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fo:font-size="10pt" style:font-size-asian="10pt"/>
    </style:style>
    <style:style style:name="P2" style:family="paragraph" style:parent-style-name="Heading" style:master-page-name="Standard">
      <style:paragraph-properties style:page-number="1"/>
    </style:style>
    <style:style style:name="P3" style:family="paragraph" style:parent-style-name="Standard">
      <style:paragraph-properties fo:text-align="center" style:justify-single-word="false"/>
      <style:text-properties fo:color="#3366ff" style:font-name="Calibri" fo:font-size="14pt" style:font-size-asian="14pt" style:font-name-complex="Calibri" style:font-size-complex="14pt" style:font-weight-complex="bold"/>
    </style:style>
    <style:style style:name="P4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style:paragraph-properties>
        <style:tab-stops>
          <style:tab-stop style:position="10.626cm"/>
        </style:tab-stops>
      </style:paragraph-properties>
    </style:style>
    <style:style style:name="P6" style:family="paragraph" style:parent-style-name="Standard">
      <style:paragraph-properties fo:margin-left="9.991cm" fo:margin-right="0cm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148fab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fo:color="#ff0000"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Heading_20_5">
      <style:paragraph-properties fo:text-align="center" style:justify-single-word="false"/>
    </style:style>
    <style:style style:name="T1" style:family="text">
      <style:text-properties fo:color="#3366ff" style:font-name="Calibri" style:font-name-complex="Calibri"/>
    </style:style>
    <style:style style:name="T2" style:family="text">
      <style:text-properties fo:color="#3366ff" style:font-name="Calibri" fo:font-size="14pt" style:font-size-asian="14pt" style:font-name-complex="Calibri" style:font-size-complex="14pt"/>
    </style:style>
    <style:style style:name="T3" style:family="text">
      <style:text-properties fo:color="#3366ff" style:font-name="Calibri" fo:font-size="14pt" style:font-size-asian="14pt" style:font-name-complex="Calibri" style:font-size-complex="14pt" style:font-weight-complex="bold"/>
    </style:style>
    <style:style style:name="T4" style:family="text">
      <style:text-properties style:font-name="Calibri" fo:font-size="8pt" style:font-size-asian="8pt" style:font-name-complex="Calibri" style:font-size-complex="8pt"/>
    </style:style>
    <style:style style:name="T5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officeooo:rsid="00148fab" style:font-size-asian="11pt" style:font-name-complex="Calibri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1" style:family="text">
      <style:text-properties style:font-name="Calibri" fo:font-size="11pt" style:text-underline-style="solid" style:text-underline-width="auto" style:text-underline-color="font-color" officeooo:rsid="00148fab" style:font-size-asian="11pt" style:font-name-complex="Calibri" style:font-size-complex="11pt"/>
    </style:style>
    <style:style style:name="T12" style:family="text">
      <style:text-properties style:font-name="Calibri" fo:font-size="11pt" style:text-underline-style="none" style:font-name-asian="Calibri" style:font-size-asian="11pt" style:font-name-complex="Calibri" style:font-size-complex="11pt"/>
    </style:style>
    <style:style style:name="T13" style:family="text">
      <style:text-properties style:font-name="Calibri" fo:font-size="11pt" style:text-underline-style="none" officeooo:rsid="00148fab" style:font-name-asian="Calibri" style:font-size-asian="11pt" style:font-name-complex="Calibri" style:font-size-complex="11pt"/>
    </style:style>
    <style:style style:name="T14" style:family="text">
      <style:text-properties style:font-name="Calibri" fo:font-size="11pt" style:text-underline-style="none" style:font-size-asian="11pt" style:font-name-complex="Calibri" style:font-size-complex="11pt"/>
    </style:style>
    <style:style style:name="T15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7" style:family="text">
      <style:text-properties style:font-name="Calibri" fo:font-size="14pt" fo:font-weight="bold" officeooo:rsid="00148fab" style:font-size-asian="14pt" style:font-weight-asian="bold" style:font-name-complex="Calibri" style:font-size-complex="14pt" style:font-weight-complex="bold"/>
    </style:style>
    <style:style style:name="T18" style:family="text">
      <style:text-properties style:font-name="Calibri" fo:font-size="14pt" fo:font-weight="bold" officeooo:rsid="00148fab" style:font-size-asian="14pt" style:font-weight-asian="bold" style:font-name-complex="Calibri" style:font-size-complex="14pt"/>
    </style:style>
    <style:style style:name="T19" style:family="text">
      <style:text-properties fo:font-size="10pt" style:font-size-asian="1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48f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RAJSKÝ DĚTSKÝ DOMOV PRO DĚTI DO 3 LET, </text:span><text:span text:style-name="T2">příspěvková organizace</text:span></text:p>
      <text:p text:style-name="P3">Karlovy Vary, Zítkova 1267/4, PSČ 360 01</text:p>
      <text:h text:style-name="P1" text:outline-level="1"/>
      <text:p text:style-name="P4">Vyřizuje: Jaroslava Skoumalová</text:p>
      <text:p text:style-name="P4">Tel : 353 300 355<text:tab/></text:p>
      <text:p text:style-name="Standard"/>
      <text:p text:style-name="P6">Made Group a.s.</text:p>
      <text:p text:style-name="P6">Dlouhá 614/10</text:p>
      <text:p text:style-name="P6">Praha 1</text:p>
      <text:p text:style-name="P5"><text:span text:style-name="T7"><text:s text:c="114"/></text:span><text:span text:style-name="T5">110 00</text:span></text:p>
      <text:h text:style-name="P19" text:outline-level="5"/>
      <text:h text:style-name="P19" text:outline-level="5"><text:span text:style-name="T7"><text:s text:c="107"/></text:span><text:span text:style-name="T8">V Karlových Varech dne </text:span><text:span text:style-name="T9">26</text:span><text:span text:style-name="T8">.1.2017</text:span></text:h>
      <text:p text:style-name="P9"/>
      <text:p text:style-name="P7"><text:span text:style-name="T15">Věc : Objednávka masa </text:span><text:span text:style-name="T18">5</text:span><text:span text:style-name="T15">/2018</text:span></text:p>
      <text:p text:style-name="P7"/>
      <text:p text:style-name="P12">Název zboží<text:tab/> <text:s text:c="5"/><text:tab/> <text:s text:c="11"/>Množství /kg <text:s text:c="10"/>Cena bez DPH (kg) <text:s text:c="12"/>Cena <text:s/>celkem</text:p>
      <text:p text:style-name="P7"><text:span text:style-name="T20"><text:s text:c="81"/>Cena s DPH (kg) <text:s text:c="27"/></text:span></text:p>
      <text:p text:style-name="P7"/>
      <text:p text:style-name="P10">Hovězí přední B.K. - kráva <text:s text:c="17"/><text:span text:style-name="T21">0,5</text:span> kg <text:s text:c="23"/>55,- Kč <text:s text:c="10"/>63,25 Kč <text:s text:c="22"/><text:span text:style-name="T21">31,625</text:span> Kč</text:p>
      <text:p text:style-name="P7"><text:span text:style-name="T8">Vepřová plec B.K. <text:s text:c="32"/></text:span><text:span text:style-name="T9">9</text:span><text:span text:style-name="T8"> kg <text:s text:c="26"/>89,- Kč <text:s text:c="8"/>102,35 Kč <text:s text:c="20"/></text:span><text:span text:style-name="T10"><text:s text:c="2"/></text:span><text:span text:style-name="T11">921,15</text:span><text:span text:style-name="T10"> Kč</text:span></text:p>
      <text:p text:style-name="P8"><text:span text:style-name="T12"><text:s text:c="159"/></text:span><text:span text:style-name="T13">952,775 Kč</text:span></text:p>
      <text:p text:style-name="P8"><text:span text:style-name="T14"/></text:p>
      <text:p text:style-name="P11"><text:s text:c="153"/></text:p>
      <text:p text:style-name="P11"><text:s text:c="158"/></text:p>
      <text:p text:style-name="P10">Prosím o potvrzení objednávky .</text:p>
      <text:p text:style-name="P7"/>
      <text:p text:style-name="P13"><text:tab/><text:tab/><text:tab/><text:tab/></text:p>
      <text:p text:style-name="P17">S pozdravem<text:tab/><text:tab/><text:tab/><text:tab/><text:tab/><text:tab/> <text:s text:c="4"/>Ing. Erika Pavlová </text:p>
      <text:p text:style-name="P18"><text:tab/><text:tab/><text:tab/><text:tab/><text:tab/><text:tab/> <text:s text:c="8"/>ředitelka KDD</text:p>
      <text:p text:style-name="P18"/>
      <text:p text:style-name="P14"/>
      <text:p text:style-name="P15"/>
      <text:p text:style-name="P15"/>
      <text:p text:style-name="P15"/>
      <text:p text:style-name="P16"><text:span text:style-name="T16">Potvrzujeme přijetí objednávky dne </text:span><text:span text:style-name="T17">26</text:span><text:span text:style-name="T16">.1.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de" fo:country="DE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_20_Char_20_Char2">
      <style:text-properties fo:font-weight="bold" style:font-weight-asian="bold" style:font-weight-complex="bold"/>
    </style:style>
    <style:style style:name="_20_Char_20_Char" style:display-name=" Char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vrzení o přijetí daru podle § 15 odst</dc:title>
    <meta:initial-creator>PETERKA&amp;PARTNERS</meta:initial-creator>
    <meta:creation-date>2012-05-11T07:21:00</meta:creation-date>
    <dc:date>2018-02-06T11:54:49.503000000</dc:date>
    <meta:print-date>2018-02-06T11:54:10.316000000</meta:print-date>
    <meta:editing-cycles>21</meta:editing-cycles>
    <meta:editing-duration>PT1H42M30S</meta:editing-duration>
    <meta:document-statistic meta:table-count="0" meta:image-count="0" meta:object-count="0" meta:page-count="1" meta:paragraph-count="22" meta:word-count="101" meta:character-count="1590" meta:non-whitespace-character-count="475"/>
    <meta:generator>LibreOffice/5.1.3.2$Windows_x86 LibreOffice_project/644e4637d1d8544fd9f56425bd6cec110e49301b</meta:generator>
  </office:meta>
</office:document-meta>
</file>