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1822e8" officeooo:paragraph-rsid="001822e8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normal" officeooo:rsid="0013b49a" officeooo:paragraph-rsid="0013b49a" style:font-weight-asian="normal" style:font-weight-complex="normal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822e8" officeooo:paragraph-rsid="001822e8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Heading" style:master-page-name="Standard">
      <style:paragraph-properties style:page-number="1"/>
    </style:style>
    <style:style style:name="P23" style:family="paragraph" style:parent-style-name="Heading_20_5">
      <style:paragraph-properties fo:text-align="center" style:justify-single-word="false"/>
    </style:style>
    <style:style style:name="P24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1822e8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20025d" officeooo:paragraph-rsid="0020025d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164a17" style:font-size-asian="11pt" style:font-name-complex="Calibri" style:font-size-complex="11pt"/>
    </style:style>
    <style:style style:name="T10" style:family="text">
      <style:text-properties style:font-name="Calibri" fo:font-size="11pt" officeooo:rsid="001822e8" style:font-size-asian="11pt" style:font-name-complex="Calibri" style:font-size-complex="11pt"/>
    </style:style>
    <style:style style:name="T11" style:family="text">
      <style:text-properties style:font-name="Calibri" fo:font-size="11pt" officeooo:rsid="001d0e2c" style:font-size-asian="11pt" style:font-name-complex="Calibri" style:font-size-complex="11pt"/>
    </style:style>
    <style:style style:name="T12" style:family="text">
      <style:text-properties style:font-name="Calibri" fo:font-size="11pt" officeooo:rsid="0020025d" style:font-size-asian="11pt" style:font-name-complex="Calibri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4" style:family="text">
      <style:text-properties style:font-name="Calibri" fo:font-size="11pt" style:text-underline-style="none" style:font-size-asian="11pt" style:font-name-complex="Calibri" style:font-size-complex="11pt"/>
    </style:style>
    <style:style style:name="T15" style:family="text">
      <style:text-properties style:font-name="Calibri" fo:font-size="11pt" style:text-underline-style="none" officeooo:rsid="001822e8" style:font-size-asian="11pt" style:font-name-complex="Calibri" style:font-size-complex="11pt"/>
    </style:style>
    <style:style style:name="T16" style:family="text">
      <style:text-properties style:font-name="Calibri" fo:font-size="11pt" style:text-underline-style="none" officeooo:rsid="00175b74" style:font-size-asian="11pt" style:font-name-complex="Calibri" style:font-size-complex="11pt"/>
    </style:style>
    <style:style style:name="T17" style:family="text">
      <style:text-properties style:font-name="Calibri" fo:font-size="11pt" style:text-underline-style="none" officeooo:rsid="001d0e2c" style:font-size-asian="11pt" style:font-name-complex="Calibri" style:font-size-complex="11pt"/>
    </style:style>
    <style:style style:name="T18" style:family="text">
      <style:text-properties style:font-name="Calibri" fo:font-size="11pt" style:text-underline-style="none" officeooo:rsid="0020025d" style:font-size-asian="11pt" style:font-name-complex="Calibri" style:font-size-complex="11pt"/>
    </style:style>
    <style:style style:name="T19" style:family="text">
      <style:text-properties officeooo:rsid="000594f2"/>
    </style:style>
    <style:style style:name="T20" style:family="text">
      <style:text-properties officeooo:rsid="0007134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594f2" style:font-weight-asian="bold" style:font-weight-complex="bold"/>
    </style:style>
    <style:style style:name="T23" style:family="text">
      <style:text-properties officeooo:rsid="001822e8"/>
    </style:style>
    <style:style style:name="T24" style:family="text">
      <style:text-properties officeooo:rsid="001d0e2c"/>
    </style:style>
    <style:style style:name="T25" style:family="text">
      <style:text-properties officeooo:rsid="00200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4" text:outline-level="1"/>
      <text:p text:style-name="P2">Vyřizuje: <text:span text:style-name="T20">Skoumalová Jaroslava</text:span></text:p>
      <text:p text:style-name="Standard"><text:span text:style-name="T3">Tel : 353 300 3</text:span><text:span text:style-name="T4">55</text:span></text:p>
      <text:p text:style-name="P2"/>
      <text:p text:style-name="P18"><text:s text:c="114"/><text:span text:style-name="T19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3" text:outline-level="5"/>
      <text:h text:style-name="P23" text:outline-level="5"><text:span text:style-name="T5"><text:s text:c="107"/></text:span><text:span text:style-name="T6">V Karlových Varech dne </text:span><text:span text:style-name="T11">24</text:span><text:span text:style-name="T8">.1.2018</text:span></text:h>
      <text:p text:style-name="P6"/>
      <text:p text:style-name="P13">Věc : Objednávka <text:span text:style-name="T20">č.8</text:span> - <text:span text:style-name="T19">zelenina</text:span></text:p>
      <text:p text:style-name="P12"/>
      <text:p text:style-name="P5"><text:span text:style-name="T21">Název zboží<text:tab/><text:tab/><text:tab/><text:tab/>Počet </text:span><text:span text:style-name="T22">(kg)</text:span><text:span text:style-name="T21"><text:tab/>Cen</text:span><text:span text:style-name="T22">a bez</text:span><text:span text:style-name="T21"> DPH </text:span><text:span text:style-name="T22">(s DPH) <text:s text:c="6"/></text:span><text:span text:style-name="T21"><text:s/></text:span><text:span text:style-name="T22">Celkem</text:span></text:p>
      <text:p text:style-name="P11">Brambora konzumní <text:s text:c="26"/>25 kg <text:s text:c="19"/><text:span text:style-name="T23">6</text:span>,90 kč <text:s text:c="11"/><text:span text:style-name="T23">7,935</text:span> Kč <text:s text:c="11"/>1<text:span text:style-name="T23">98,37</text:span> Kč</text:p>
      <text:p text:style-name="P8">Celer hlíza praný volně <text:s text:c="30"/><text:span text:style-name="T23">2</text:span> kg <text:s text:c="20"/>15,90 Kč <text:s text:c="11"/>18,285 Kč <text:s text:c="15"/><text:span text:style-name="T23">36,57</text:span> Kč</text:p>
      <text:p text:style-name="P10">Cibule suchá žlutá <text:s text:c="38"/>5 kg <text:s text:c="22"/>8,<text:span text:style-name="T25">40</text:span> Kč <text:s text:c="15"/><text:span text:style-name="T25">9,66</text:span> Kč <text:s text:c="16"/><text:span text:style-name="T25">48,30</text:span> Kč</text:p>
      <text:p text:style-name="P9">Pastiňák síť <text:s text:c="51"/><text:span text:style-name="T23">2</text:span> kg <text:s text:c="19"/>16,90 Kč <text:s text:c="12"/>19,435 Kč <text:s text:c="15"/><text:span text:style-name="T23">38,87</text:span> Kč</text:p>
      <text:p text:style-name="P14"><text:span text:style-name="T6">Mrkev bez natě síť <text:s text:c="37"/></text:span><text:span text:style-name="T12">6</text:span><text:span text:style-name="T6"> kg <text:s text:c="20"/></text:span><text:span text:style-name="T10">11,50 </text:span><text:span text:style-name="T6">Kč <text:s text:c="13"/></text:span><text:span text:style-name="T10">13,225</text:span><text:span text:style-name="T6"> Kč <text:s text:c="11"/></text:span><text:span text:style-name="T14"><text:s text:c="3"/></text:span><text:span text:style-name="T18">79,35</text:span><text:span text:style-name="T16"> </text:span><text:span text:style-name="T14">K</text:span><text:span text:style-name="T18">č</text:span></text:p>
      <text:p text:style-name="P26"><text:span text:style-name="T18">Ř</text:span><text:span text:style-name="T14">epa červená volně <text:s text:c="35"/>2 kg <text:s text:c="20"/>12,90 Kč <text:s text:c="13"/>14,835 Kč <text:s text:c="13"/>29,67 Kč</text:span></text:p>
      <text:p text:style-name="P15"><text:span text:style-name="T10">V</text:span><text:span text:style-name="T6">ejce balená <text:s text:c="47"/>50 ks <text:s text:c="20"/>3,99 Kč <text:s text:c="15"/>4,588 Kč <text:s text:c="12"/></text:span><text:span text:style-name="T13"><text:s text:c="2"/>229,40 Kč</text:span></text:p>
      <text:p text:style-name="P14"><text:span text:style-name="T6">Celkem <text:s text:c="145"/></text:span><text:span text:style-name="T11">6</text:span><text:span text:style-name="T12">60,53</text:span><text:span text:style-name="T7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6"><text:tab/><text:tab/><text:tab/><text:tab/></text:p>
      <text:p text:style-name="P20">S pozdravem<text:tab/><text:tab/><text:tab/><text:tab/><text:tab/><text:tab/> <text:s text:c="4"/>Ing. Erika Pavlová </text:p>
      <text:p text:style-name="P21"><text:tab/><text:tab/><text:tab/><text:tab/><text:tab/><text:tab/> <text:s text:c="8"/>ředitelka KDD</text:p>
      <text:p text:style-name="P21"/>
      <text:p text:style-name="P17"/>
      <text:p text:style-name="P19"/>
      <text:p text:style-name="P19"/>
      <text:p text:style-name="P19"/>
      <text:p text:style-name="P19">Potvrzujeme přijetí objednávky dne <text:span text:style-name="T24">24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06T09:49:34.782000000</dc:date>
    <meta:print-date>2018-02-06T09:44:07.213000000</meta:print-date>
    <meta:editing-cycles>22</meta:editing-cycles>
    <meta:editing-duration>PT3H9M25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6" meta:word-count="150" meta:character-count="1816" meta:non-whitespace-character-count="680"/>
  </office:meta>
</office:document-meta>
</file>