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66ff" style:font-name="Calibri" fo:font-size="14pt" style:font-size-asian="14pt" style:font-name-complex="Calibri" style:font-size-complex="14pt" style:font-weight-complex="bold"/>
    </style:style>
    <style:style style:name="P2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3" style:family="paragraph" style:parent-style-name="Standard">
      <style:paragraph-properties>
        <style:tab-stops>
          <style:tab-stop style:position="10.626cm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margin-left="9.991cm" fo:margin-right="0cm" fo:text-indent="0cm" style:auto-text-indent="false"/>
      <style:text-properties style:font-name="Calibri" fo:font-size="11pt" fo:font-weight="bold" officeooo:rsid="000594f2" officeooo:paragraph-rsid="000594f2" style:font-name-asian="Calibri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6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officeooo:rsid="000594f2" officeooo:paragraph-rsid="000594f2" style:font-size-asian="11pt" style:font-name-complex="Calibri" style:font-size-complex="11pt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officeooo:rsid="000ebb5c" officeooo:paragraph-rsid="000ebb5c" style:font-size-asian="11pt" style:font-name-complex="Calibri" style:font-size-complex="11pt"/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weight="normal" officeooo:rsid="0013b49a" officeooo:paragraph-rsid="0013b49a" style:font-weight-asian="normal" style:font-weight-complex="normal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800000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rsid="000594f2" officeooo:paragraph-rsid="001822e8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/>
      <style:text-properties style:text-underline-style="none" officeooo:rsid="001822e8" officeooo:paragraph-rsid="001822e8"/>
    </style:style>
    <style:style style:name="P15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  <style:text-properties fo:color="#ff0000"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9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Heading_20_1">
      <style:paragraph-properties fo:text-align="start" style:justify-single-word="false"/>
      <style:text-properties fo:font-size="10pt" style:font-size-asian="10pt"/>
    </style:style>
    <style:style style:name="P22" style:family="paragraph" style:parent-style-name="Heading" style:master-page-name="Standard">
      <style:paragraph-properties style:page-number="1"/>
    </style:style>
    <style:style style:name="P2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officeooo:rsid="000594f2" officeooo:paragraph-rsid="000594f2" style:font-size-asian="11pt" style:font-name-complex="Calibri" style:font-size-complex="11pt"/>
    </style:style>
    <style:style style:name="P24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officeooo:rsid="0021f939" officeooo:paragraph-rsid="0021f939" style:font-size-asian="11pt" style:font-name-complex="Calibri" style:font-size-complex="11pt"/>
    </style:style>
    <style:style style:name="P25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rsid="000594f2" officeooo:paragraph-rsid="001822e8"/>
    </style:style>
    <style:style style:name="P26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rsid="0021f939" officeooo:paragraph-rsid="0021f939"/>
    </style:style>
    <style:style style:name="P27" style:family="paragraph" style:parent-style-name="Heading_20_5">
      <style:paragraph-properties fo:text-align="center" style:justify-single-word="false"/>
    </style:style>
    <style:style style:name="T1" style:family="text">
      <style:text-properties fo:color="#3366ff" style:font-name="Calibri" style:font-name-complex="Calibri"/>
    </style:style>
    <style:style style:name="T2" style:family="text">
      <style:text-properties fo:color="#3366ff" style:font-name="Calibri" fo:font-size="14pt" style:font-size-asian="14pt" style:font-name-complex="Calibri" style:font-size-complex="14pt"/>
    </style:style>
    <style:style style:name="T3" style:family="text">
      <style:text-properties style:font-name="Calibri" fo:font-size="8pt" style:font-size-asian="8pt" style:font-name-complex="Calibri" style:font-size-complex="8pt"/>
    </style:style>
    <style:style style:name="T4" style:family="text">
      <style:text-properties style:font-name="Calibri" fo:font-size="8pt" officeooo:rsid="00071340" style:font-size-asian="8pt" style:font-name-complex="Calibri" style:font-size-complex="8pt"/>
    </style:style>
    <style:style style:name="T5" style:family="text">
      <style:text-properties style:font-name="Calibri" fo:font-size="11pt" style:font-name-asian="Calibri" style:font-size-asian="11pt" style:font-name-complex="Calibri" style:font-size-complex="11pt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officeooo:rsid="00071340" style:font-size-asian="11pt" style:font-name-complex="Calibri" style:font-size-complex="11pt"/>
    </style:style>
    <style:style style:name="T8" style:family="text">
      <style:text-properties style:font-name="Calibri" fo:font-size="11pt" officeooo:rsid="000afc82" style:font-size-asian="11pt" style:font-name-complex="Calibri" style:font-size-complex="11pt"/>
    </style:style>
    <style:style style:name="T9" style:family="text">
      <style:text-properties style:font-name="Calibri" fo:font-size="11pt" officeooo:rsid="001822e8" style:font-size-asian="11pt" style:font-name-complex="Calibri" style:font-size-complex="11pt"/>
    </style:style>
    <style:style style:name="T10" style:family="text">
      <style:text-properties style:font-name="Calibri" fo:font-size="11pt" officeooo:rsid="001d0e2c" style:font-size-asian="11pt" style:font-name-complex="Calibri" style:font-size-complex="11pt"/>
    </style:style>
    <style:style style:name="T11" style:family="text">
      <style:text-properties style:font-name="Calibri" fo:font-size="11pt" officeooo:rsid="0020025d" style:font-size-asian="11pt" style:font-name-complex="Calibri" style:font-size-complex="11pt"/>
    </style:style>
    <style:style style:name="T12" style:family="text">
      <style:text-properties style:font-name="Calibri" fo:font-size="11pt" officeooo:rsid="00206a10" style:font-size-asian="11pt" style:font-name-complex="Calibri" style:font-size-complex="11pt"/>
    </style:style>
    <style:style style:name="T13" style:family="text">
      <style:text-properties style:font-name="Calibri" fo:font-size="11pt" officeooo:rsid="0021f939" style:font-size-asian="11pt" style:font-name-complex="Calibri" style:font-size-complex="11pt"/>
    </style:style>
    <style:style style:name="T14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5" style:family="text">
      <style:text-properties style:font-name="Calibri" fo:font-size="11pt" style:text-underline-style="none" style:font-size-asian="11pt" style:font-name-complex="Calibri" style:font-size-complex="11pt"/>
    </style:style>
    <style:style style:name="T16" style:family="text">
      <style:text-properties style:font-name="Calibri" fo:font-size="11pt" style:text-underline-style="none" officeooo:rsid="00175b74" style:font-size-asian="11pt" style:font-name-complex="Calibri" style:font-size-complex="11pt"/>
    </style:style>
    <style:style style:name="T17" style:family="text">
      <style:text-properties style:font-name="Calibri" fo:font-size="11pt" style:text-underline-style="none" officeooo:rsid="0020025d" style:font-size-asian="11pt" style:font-name-complex="Calibri" style:font-size-complex="11pt"/>
    </style:style>
    <style:style style:name="T18" style:family="text">
      <style:text-properties officeooo:rsid="000594f2"/>
    </style:style>
    <style:style style:name="T19" style:family="text">
      <style:text-properties officeooo:rsid="00071340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594f2" style:font-weight-asian="bold" style:font-weight-complex="bold"/>
    </style:style>
    <style:style style:name="T22" style:family="text">
      <style:text-properties officeooo:rsid="001822e8"/>
    </style:style>
    <style:style style:name="T23" style:family="text">
      <style:text-properties officeooo:rsid="001d0e2c"/>
    </style:style>
    <style:style style:name="T24" style:family="text">
      <style:text-properties officeooo:rsid="00205028"/>
    </style:style>
    <style:style style:name="T25" style:family="text">
      <style:text-properties officeooo:rsid="00206a10"/>
    </style:style>
    <style:style style:name="T26" style:family="text">
      <style:text-properties officeooo:rsid="0021f93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KRAJSKÝ DĚTSKÝ DOMOV PRO DĚTI DO 3 LET, </text:span><text:span text:style-name="T2">příspěvková organizace</text:span></text:p>
      <text:p text:style-name="P1">Karlovy Vary, Zítkova 1267/4, PSČ 360 01</text:p>
      <text:h text:style-name="P21" text:outline-level="1"/>
      <text:p text:style-name="P2">Vyřizuje: <text:span text:style-name="T19">Skoumalová Jaroslava</text:span></text:p>
      <text:p text:style-name="Standard"><text:span text:style-name="T3">Tel : 353 300 3</text:span><text:span text:style-name="T4">55</text:span></text:p>
      <text:p text:style-name="P2"/>
      <text:p text:style-name="P17"><text:s text:c="114"/><text:span text:style-name="T18">Hortim-International</text:span> s.r.o.</text:p>
      <text:p text:style-name="P4">Mostecká 178</text:p>
      <text:p text:style-name="P4">Karlovy Vary – Otovice</text:p>
      <text:p text:style-name="P4">362 32</text:p>
      <text:p text:style-name="P3"><text:s text:c="2"/></text:p>
      <text:h text:style-name="P27" text:outline-level="5"/>
      <text:h text:style-name="P27" text:outline-level="5"><text:span text:style-name="T5"><text:s text:c="107"/></text:span><text:span text:style-name="T6">V Karlových Varech dne </text:span><text:span text:style-name="T10">2</text:span><text:span text:style-name="T13">1</text:span><text:span text:style-name="T8">.1.2018</text:span></text:h>
      <text:p text:style-name="P6"/>
      <text:p text:style-name="P12">Věc : Objednávka <text:span text:style-name="T19">č.7</text:span> - <text:span text:style-name="T18">zelenina</text:span></text:p>
      <text:p text:style-name="P11"/>
      <text:p text:style-name="P5"><text:span text:style-name="T20">Název zboží<text:tab/><text:tab/><text:tab/><text:tab/>Počet </text:span><text:span text:style-name="T21">(kg)</text:span><text:span text:style-name="T20"><text:tab/>Cen</text:span><text:span text:style-name="T21">a bez</text:span><text:span text:style-name="T20"> DPH </text:span><text:span text:style-name="T21">(s DPH) <text:s text:c="6"/></text:span><text:span text:style-name="T20"><text:s/></text:span><text:span text:style-name="T21">Celkem</text:span></text:p>
      <text:p text:style-name="P10">Brambora konzumní <text:s text:c="26"/>25 kg <text:s text:c="19"/><text:span text:style-name="T26">6</text:span>,90 kč <text:s text:c="11"/><text:span text:style-name="T26">7.935</text:span> Kč <text:s text:c="11"/>1<text:span text:style-name="T26">98,37</text:span> Kč</text:p>
      <text:p text:style-name="P8">Celer hlíza praný volně <text:s text:c="30"/><text:span text:style-name="T26">2</text:span> kg <text:s text:c="20"/>15,90 Kč <text:s text:c="11"/>18,285 Kč <text:s text:c="15"/><text:span text:style-name="T26">36,57</text:span> Kč</text:p>
      <text:p text:style-name="P24">Cibule suchá žlutá <text:s text:c="38"/>5 kg <text:s text:c="22"/>8,40 Kč <text:s text:c="15"/>9,66 Kč <text:s text:c="17"/>48,30 Kč</text:p>
      <text:p text:style-name="P9">Pastiňák síť <text:s text:c="51"/><text:span text:style-name="T22">2</text:span> kg <text:s text:c="19"/>16,90 Kč <text:s text:c="12"/>19,435 Kč <text:s text:c="15"/><text:span text:style-name="T22">38,87</text:span> Kč</text:p>
      <text:p text:style-name="P13"><text:span text:style-name="T6">Mrkev bez natě síť <text:s text:c="37"/></text:span><text:span text:style-name="T11">6</text:span><text:span text:style-name="T6"> kg <text:s text:c="20"/></text:span><text:span text:style-name="T9">11,50 </text:span><text:span text:style-name="T6">Kč <text:s text:c="13"/></text:span><text:span text:style-name="T9">13,225</text:span><text:span text:style-name="T6"> Kč <text:s text:c="11"/></text:span><text:span text:style-name="T15"><text:s text:c="3"/></text:span><text:span text:style-name="T17">79,35</text:span><text:span text:style-name="T16"> </text:span><text:span text:style-name="T15">K</text:span><text:span text:style-name="T17">č</text:span></text:p>
      <text:p text:style-name="P26"><text:span text:style-name="T17">Ř</text:span><text:span text:style-name="T15">epa červená volně <text:s text:c="35"/>2 kg <text:s text:c="20"/>12,90 Kč <text:s text:c="13"/>14,835 Kč <text:s text:c="14"/>29,67 Kč</text:span></text:p>
      <text:p text:style-name="P14"><text:span text:style-name="T9">V</text:span><text:span text:style-name="T6">ejce balená <text:s text:c="47"/>50 ks <text:s text:c="20"/>3,99 Kč <text:s text:c="15"/>4,588 Kč <text:s text:c="12"/></text:span><text:span text:style-name="T14"><text:s text:c="2"/>229,40 Kč</text:span></text:p>
      <text:p text:style-name="P13"><text:span text:style-name="T6">Celkem <text:s text:c="146"/></text:span><text:span text:style-name="T13">660,53 Kč</text:span></text:p>
      <text:p text:style-name="P8"><text:s text:c="8"/></text:p>
      <text:p text:style-name="P5"/>
      <text:p text:style-name="P5"/>
      <text:p text:style-name="P7">Prosím o potvrzení objednávky.</text:p>
      <text:p text:style-name="P5"/>
      <text:p text:style-name="P15"><text:tab/><text:tab/><text:tab/><text:tab/></text:p>
      <text:p text:style-name="P19">S pozdravem<text:tab/><text:tab/><text:tab/><text:tab/><text:tab/><text:tab/> <text:s text:c="4"/>Ing. Erika Pavlová </text:p>
      <text:p text:style-name="P20"><text:tab/><text:tab/><text:tab/><text:tab/><text:tab/><text:tab/> <text:s text:c="8"/>ředitelka KDD</text:p>
      <text:p text:style-name="P20"/>
      <text:p text:style-name="P16"/>
      <text:p text:style-name="P18"/>
      <text:p text:style-name="P18"/>
      <text:p text:style-name="P18"/>
      <text:p text:style-name="P18">Potvrzujeme přijetí objednávky dne <text:span text:style-name="T23">21.1.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de" fo:country="DE" fo:font-weight="bold" style:font-size-asian="14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 style:font-size-complex="10pt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style:font-size-complex="10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_20_Char_20_Char2">
      <style:text-properties fo:font-weight="bold" style:font-weight-asian="bold" style:font-weight-complex="bold"/>
    </style:style>
    <style:style style:name="_20_Char_20_Char" style:display-name=" Char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tvrzení o přijetí daru podle § 15 odst</dc:title>
    <meta:initial-creator>PETERKA&amp;PARTNERS</meta:initial-creator>
    <meta:creation-date>2012-05-11T07:21:00</meta:creation-date>
    <dc:date>2018-02-06T11:46:45.200000000</dc:date>
    <meta:print-date>2018-02-06T11:38:36.139000000</meta:print-date>
    <meta:editing-cycles>23</meta:editing-cycles>
    <meta:editing-duration>PT3H11M55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26" meta:word-count="150" meta:character-count="1819" meta:non-whitespace-character-count="680"/>
  </office:meta>
</office:document-meta>
</file>