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>
        <style:tab-stops>
          <style:tab-stop style:position="10.6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officeooo:rsid="000594f2" officeooo:paragraph-rsid="000594f2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594f2" officeooo:paragraph-rsid="000594f2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ebb5c" officeooo:paragraph-rsid="000ebb5c" style:font-size-asian="11pt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800000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0594f2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weight="normal" officeooo:rsid="0013b49a" officeooo:paragraph-rsid="0013b49a" style:font-weight-asian="normal" style:font-weight-complex="normal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0bc16d" officeooo:paragraph-rsid="000bc16d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164a17" officeooo:paragraph-rsid="0016730c"/>
    </style:style>
    <style:style style:name="P23" style:family="paragraph" style:parent-style-name="Heading" style:master-page-name="Standard">
      <style:paragraph-properties style:page-number="1"/>
    </style:style>
    <style:style style:name="P24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25" style:family="paragraph" style:parent-style-name="Heading_20_5">
      <style:paragraph-properties fo:text-align="center" style:justify-single-word="false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officeooo:rsid="00071340" style:font-size-asian="8pt" style:font-name-complex="Calibri" style:font-size-complex="8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071340" style:font-size-asian="11pt" style:font-name-complex="Calibri" style:font-size-complex="11pt"/>
    </style:style>
    <style:style style:name="T8" style:family="text">
      <style:text-properties style:font-name="Calibri" fo:font-size="11pt" officeooo:rsid="000afc82" style:font-size-asian="11pt" style:font-name-complex="Calibri" style:font-size-complex="11pt"/>
    </style:style>
    <style:style style:name="T9" style:family="text">
      <style:text-properties style:font-name="Calibri" fo:font-size="11pt" officeooo:rsid="000ebb5c" style:font-size-asian="11pt" style:font-name-complex="Calibri" style:font-size-complex="11pt"/>
    </style:style>
    <style:style style:name="T10" style:family="text">
      <style:text-properties style:font-name="Calibri" fo:font-size="11pt" officeooo:rsid="00118de7" style:font-size-asian="11pt" style:font-name-complex="Calibri" style:font-size-complex="11pt"/>
    </style:style>
    <style:style style:name="T11" style:family="text">
      <style:text-properties style:font-name="Calibri" fo:font-size="11pt" officeooo:rsid="0013b49a" style:font-size-asian="11pt" style:font-name-complex="Calibri" style:font-size-complex="11pt"/>
    </style:style>
    <style:style style:name="T12" style:family="text">
      <style:text-properties style:font-name="Calibri" fo:font-size="11pt" officeooo:rsid="00164a17" style:font-size-asian="11pt" style:font-name-complex="Calibri" style:font-size-complex="11pt"/>
    </style:style>
    <style:style style:name="T13" style:family="text">
      <style:text-properties style:font-name="Calibri" fo:font-size="11pt" officeooo:rsid="0016730c" style:font-size-asian="11pt" style:font-name-complex="Calibri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officeooo:rsid="000ebb5c" style:font-size-asian="11pt" style:font-name-complex="Calibri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officeooo:rsid="0013b49a" style:font-size-asian="11pt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officeooo:rsid="0016730c" style:font-size-asian="11pt" style:font-name-complex="Calibri" style:font-size-complex="11pt"/>
    </style:style>
    <style:style style:name="T18" style:family="text">
      <style:text-properties officeooo:rsid="000594f2"/>
    </style:style>
    <style:style style:name="T19" style:family="text">
      <style:text-properties officeooo:rsid="00071340"/>
    </style:style>
    <style:style style:name="T20" style:family="text">
      <style:text-properties officeooo:rsid="000bc16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594f2" style:font-weight-asian="bold" style:font-weight-complex="bold"/>
    </style:style>
    <style:style style:name="T23" style:family="text">
      <style:text-properties officeooo:rsid="0013b49a"/>
    </style:style>
    <style:style style:name="T24" style:family="text">
      <style:text-properties officeooo:rsid="00164a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KRAJSKÝ DĚTSKÝ DOMOV PRO DĚTI DO 3 LET, </text:span><text:span text:style-name="T2">příspěvková organizace</text:span></text:p>
      <text:p text:style-name="P1">Karlovy Vary, Zítkova 1267/4, PSČ 360 01</text:p>
      <text:h text:style-name="P24" text:outline-level="1"/>
      <text:p text:style-name="P2">Vyřizuje: <text:span text:style-name="T19">Skoumalová Jaroslava</text:span></text:p>
      <text:p text:style-name="Standard"><text:span text:style-name="T3">Tel : 353 300 3</text:span><text:span text:style-name="T4">55</text:span></text:p>
      <text:p text:style-name="P2"/>
      <text:p text:style-name="P15"><text:s text:c="114"/><text:span text:style-name="T18">Hortim-International</text:span> s.r.o.</text:p>
      <text:p text:style-name="P4">Mostecká 178</text:p>
      <text:p text:style-name="P4">Karlovy Vary – Otovice</text:p>
      <text:p text:style-name="P4">362 32</text:p>
      <text:p text:style-name="P3"><text:s text:c="2"/></text:p>
      <text:h text:style-name="P25" text:outline-level="5"/>
      <text:h text:style-name="P25" text:outline-level="5"><text:span text:style-name="T5"><text:s text:c="107"/></text:span><text:span text:style-name="T6">V Karlových Varech dne </text:span><text:span text:style-name="T10">1</text:span><text:span text:style-name="T12">7</text:span><text:span text:style-name="T8">.1.2018</text:span></text:h>
      <text:p text:style-name="P6"/>
      <text:p text:style-name="P11">Věc : Objednávka <text:span text:style-name="T19">č.5</text:span> - <text:span text:style-name="T18">zelenina</text:span></text:p>
      <text:p text:style-name="P10"/>
      <text:p text:style-name="P5"><text:span text:style-name="T21">Název zboží<text:tab/><text:tab/><text:tab/><text:tab/>Počet </text:span><text:span text:style-name="T22">(kg)</text:span><text:span text:style-name="T21"><text:tab/>Cen</text:span><text:span text:style-name="T22">a bez</text:span><text:span text:style-name="T21"> DPH </text:span><text:span text:style-name="T22">(s DPH) <text:s text:c="6"/></text:span><text:span text:style-name="T21"><text:s/></text:span><text:span text:style-name="T22">Celkem</text:span></text:p>
      <text:p text:style-name="P20">Brambora konzumní <text:s text:c="26"/>25 kg <text:s text:c="19"/>6,90 kč <text:s text:c="11"/>7,935 Kč <text:s text:c="11"/>198,375 Kč</text:p>
      <text:p text:style-name="P8">Celer hlíza praný volně <text:s text:c="30"/><text:span text:style-name="T24">2</text:span> kg <text:s text:c="20"/>15,90 Kč <text:s text:c="11"/>18,285 Kč <text:s text:c="15"/><text:span text:style-name="T24">36,57</text:span> Kč</text:p>
      <text:p text:style-name="P9">Pastiňák síť <text:s text:c="51"/><text:span text:style-name="T23">1</text:span> kg <text:s text:c="19"/>16,90 Kč <text:s text:c="12"/>19,435 Kč <text:s text:c="15"/><text:span text:style-name="T23">19,435</text:span> Kč</text:p>
      <text:p text:style-name="P8">Mrkev bez natě síť <text:s text:c="37"/><text:span text:style-name="T24">3</text:span> kg <text:s text:c="19"/><text:span text:style-name="T20">10,90</text:span> Kč <text:s text:c="11"/>1<text:span text:style-name="T20">2,535</text:span> Kč <text:s text:c="16"/><text:span text:style-name="T24">37,605 </text:span>Kč</text:p>
      <text:p text:style-name="P21"><text:span text:style-name="T6">Vejce <text:s text:c="60"/></text:span><text:span text:style-name="T11">50</text:span><text:span text:style-name="T6"> ks <text:s text:c="19"/>3,99 Kč <text:s text:c="14"/>4,588 Kč <text:s text:c="17"/></text:span><text:span text:style-name="T9">2</text:span><text:span text:style-name="T11">29,40</text:span><text:span text:style-name="T6"> Kč</text:span></text:p>
      <text:p text:style-name="P22"><text:span text:style-name="T6">Cibule suchá žlutá <text:s text:c="39"/>5 kg <text:s text:c="20"/>8,40 Kč <text:s text:c="14"/></text:span><text:span text:style-name="T13">9,66 Kč</text:span><text:span text:style-name="T6"> <text:s text:c="20"/></text:span><text:span text:style-name="T13">48,30 Kč</text:span></text:p>
      <text:p text:style-name="P22"><text:span text:style-name="T13">Petrželová nať <text:s text:c="45"/>0,1 kg <text:s text:c="16"/>62,90 Kč <text:s text:c="11"/>72,335 Kč <text:s text:c="19"/>7,233 Kč</text:span></text:p>
      <text:p text:style-name="P22"><text:span text:style-name="T13">Zelí bílé <text:s text:c="57"/>2 kg <text:s text:c="21"/>7,60 Kč <text:s text:c="13"/>8,74 Kč <text:s text:c="18"/></text:span><text:span text:style-name="T17"><text:s text:c="3"/>17,48 Kč</text:span><text:span text:style-name="T6"> <text:s text:c="12"/></text:span></text:p>
      <text:p text:style-name="P12"><text:span text:style-name="T6">Celkem <text:s text:c="145"/></text:span><text:span text:style-name="T13">594,398</text:span><text:span text:style-name="T7"> Kč</text:span></text:p>
      <text:p text:style-name="P8"><text:s text:c="8"/></text:p>
      <text:p text:style-name="P5"/>
      <text:p text:style-name="P5"/>
      <text:p text:style-name="P7">Prosím o potvrzení objednávky.</text:p>
      <text:p text:style-name="P5"/>
      <text:p text:style-name="P13"><text:tab/><text:tab/><text:tab/><text:tab/></text:p>
      <text:p text:style-name="P17">S pozdravem<text:tab/><text:tab/><text:tab/><text:tab/><text:tab/><text:tab/> <text:s text:c="4"/>Ing. Erika Pavlová </text:p>
      <text:p text:style-name="P18"><text:tab/><text:tab/><text:tab/><text:tab/><text:tab/><text:tab/> <text:s text:c="8"/>ředitelka KDD</text:p>
      <text:p text:style-name="P18"/>
      <text:p text:style-name="P14"/>
      <text:p text:style-name="P16"/>
      <text:p text:style-name="P16"/>
      <text:p text:style-name="P16"/>
      <text:p text:style-name="P16">Potvrzujeme přijetí objednávky dne <text:span text:style-name="T23">17.1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1-25T14:26:20.273000000</dc:date>
    <meta:print-date>2018-01-25T14:25:52.426000000</meta:print-date>
    <meta:editing-cycles>20</meta:editing-cycles>
    <meta:editing-duration>PT3H8M27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27" meta:word-count="158" meta:character-count="2000" meta:non-whitespace-character-count="707"/>
  </office:meta>
</office:document-meta>
</file>