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32cm" fo:margin-bottom="0.132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.132cm" fo:margin-bottom="0.423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3" style:family="paragraph" style:parent-style-name="Standard" style:master-page-name="Standard">
      <style:paragraph-properties fo:margin-top="0.132cm" fo:margin-bottom="0.132cm" fo:line-height="100%" fo:text-align="justify" style:justify-single-word="false" style:page-number="auto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4" style:family="paragraph" style:parent-style-name="Standard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5" style:family="paragraph" style:parent-style-name="Standard" style:list-style-name="L1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6" style:family="paragraph" style:parent-style-name="Standard" style:list-style-name="L2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7" style:family="paragraph" style:parent-style-name="Standard" style:list-style-name="L3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8" style:family="paragraph" style:parent-style-name="Standard" style:list-style-name="L4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P9" style:family="paragraph" style:parent-style-name="Standard">
      <style:paragraph-properties fo:margin-top="0.132cm" fo:margin-bottom="0.132cm" fo:line-height="100%" fo:text-align="center" style:justify-single-word="false" fo:background-color="#ffffff">
        <style:background-image/>
      </style:paragraph-properties>
      <style:text-properties fo:color="#000000" style:font-name="Arial1" fo:font-size="10pt" fo:font-style="italic" style:font-name-asian="Times New Roman1" style:font-size-asian="10pt" style:language-asian="cs" style:country-asian="CZ" style:font-style-asian="italic" style:font-name-complex="Arial2" style:font-style-complex="italic"/>
    </style:style>
    <style:style style:name="P10" style:family="paragraph" style:parent-style-name="Standard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fo:font-style="italic" fo:font-weight="bold" style:font-name-asian="Times New Roman1" style:font-size-asian="10pt" style:language-asian="cs" style:country-asian="CZ" style:font-style-asian="italic" style:font-weight-asian="bold" style:font-name-complex="Arial2" style:font-style-complex="italic" style:font-weight-complex="bold"/>
    </style:style>
    <style:style style:name="P11" style:family="paragraph" style:parent-style-name="Standard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fo:color="#000000" style:font-name="Arial1" fo:font-size="10pt" fo:font-weight="bold" style:font-name-asian="Times New Roman1" style:font-size-asian="10pt" style:language-asian="cs" style:country-asian="CZ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.132cm" fo:margin-bottom="0.132cm" fo:line-height="100%" fo:text-align="center" style:justify-single-word="false" fo:background-color="#ffffff">
        <style:background-image/>
      </style:paragraph-properties>
      <style:text-properties fo:color="#000000" style:font-name="Arial1" fo:font-size="10pt" fo:font-weight="bold" style:font-name-asian="Times New Roman1" style:font-size-asian="10pt" style:language-asian="cs" style:country-asian="CZ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top="0.132cm" fo:margin-bottom="0.132cm" fo:line-height="100%" fo:text-align="center" style:justify-single-word="false" fo:background-color="#ffffff">
        <style:background-image/>
      </style:paragraph-properties>
      <style:text-properties fo:color="#000000" style:font-name="Arial1" fo:font-size="10pt" fo:font-weight="bold" style:font-name-asian="Times New Roman1" style:font-size-asian="10pt" style:language-asian="cs" style:country-asian="CZ" style:font-weight-asian="bold" style:font-name-complex="Arial2" style:font-weight-complex="bold"/>
    </style:style>
    <style:style style:name="P14" style:family="paragraph" style:parent-style-name="Standard">
      <style:paragraph-properties fo:margin-top="0.159cm" fo:margin-bottom="0.159cm" fo:line-height="100%" fo:text-align="center" style:justify-single-word="false" fo:background-color="#ffffff">
        <style:background-image/>
      </style:paragraph-properties>
      <style:text-properties fo:color="#1e90ff" style:font-name="Arial1" fo:font-size="13.5pt" fo:font-weight="bold" style:font-name-asian="Times New Roman1" style:font-size-asian="13.5pt" style:language-asian="cs" style:country-asian="CZ" style:font-weight-asian="bold" style:font-name-complex="Arial2" style:font-size-complex="13.5pt" style:font-weight-complex="bold"/>
    </style:style>
    <style:style style:name="P15" style:family="paragraph" style:parent-style-name="Standard">
      <style:paragraph-properties fo:margin-top="0.132cm" fo:margin-bottom="0.423cm" fo:line-height="100%" fo:text-align="justify" style:justify-single-word="false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T1" style:family="text">
      <style:text-properties fo:color="#000000" style:font-name="Arial1" fo:font-size="10pt" style:font-name-asian="Times New Roman1" style:font-size-asian="10pt" style:language-asian="cs" style:country-asian="CZ" style:font-name-complex="Arial2" style:font-size-complex="10pt"/>
    </style:style>
    <style:style style:name="T2" style:family="text">
      <style:text-properties fo:color="#000000" style:font-name="Arial1" fo:font-size="10pt" fo:font-weight="bold" style:font-name-asian="Times New Roman1" style:font-size-asian="10pt" style:language-asian="cs" style:country-asian="CZ" style:font-weight-asian="bold" style:font-name-complex="Arial2" style:font-weight-complex="bold"/>
    </style:style>
    <style:style style:name="T3" style:family="text">
      <style:text-properties fo:color="#000000" style:font-name="Arial1" fo:font-size="10pt" fo:font-weight="bold" style:font-name-asian="Times New Roman1" style:font-size-asian="10pt" style:language-asian="cs" style:country-asian="CZ" style:font-weight-asian="bold" style:font-name-complex="Arial2" style:font-size-complex="10pt" style:font-weight-complex="bol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</text:p>
      <text:h text:style-name="P14" text:outline-level="2">Příkazní smlouva</text:h>
      <text:p text:style-name="P4"> </text:p>
      <text:p text:style-name="P9">podle ust. § 2430 a násl. zákona č. 89/2012 Sb., občanský zákoník, v platném znění</text:p>
      <text:p text:style-name="P2"/>
      <text:p text:style-name="P2"/>
      <text:p text:style-name="P10">Příkazce</text:p>
      <text:p text:style-name="P11">Základní škola Brno, Horácké náměstí 13, příspěvková organizace</text:p>
      <text:p text:style-name="P4">Horácké naměstí 1493/13, 62100 Brno</text:p>
      <text:p text:style-name="P4">IČ: 49465481</text:p>
      <text:p text:style-name="P4"> </text:p>
      <text:p text:style-name="P10">Příkazník</text:p>
      <text:p text:style-name="P11">Marie Holubářová – mzdy s.r.o.</text:p>
      <text:p text:style-name="P4">Fryčajova 61/56, 61400 Brno</text:p>
      <text:p text:style-name="P4">IČ: 06736815</text:p>
      <text:p text:style-name="P4"><text:line-break/>na základě vzájemné dohody uzavírají tuto</text:p>
      <text:p text:style-name="P1"><text:span text:style-name="T1"><text:line-break/></text:span><text:span text:style-name="T2">p ř í k a z n í  s m l o u v u :</text:span></text:p>
      <text:p text:style-name="P4"> </text:p>
      <text:p text:style-name="P13">Čl. I.</text:p>
      <text:p text:style-name="P13">Předmět smlouvy</text:p>
      <text:p text:style-name="P4"><text:line-break/>Příkazník se touto smlouvou zavazuje pro příkazce vykonávat činnost spočívající ve zpracování mzdové agendy na základě předaných podkladů od příkazce, která zahrnuje:</text:p>
      <text:list xml:id="list3634336280011719264" text:style-name="L1">
        <text:list-item>
          <text:p text:style-name="P5">výpočet mezd</text:p>
        </text:list-item>
        <text:list-item>
          <text:p text:style-name="P5">vyhotovení výplatních listin, výplatních lístků</text:p>
        </text:list-item>
        <text:list-item>
          <text:p text:style-name="P5">zhotovení výstupních sestav pro evidenci a archivaci</text:p>
        </text:list-item>
        <text:list-item>
          <text:p text:style-name="P5">vyhotovení souhrných sestav zdravotního a sociálního pojištění, daně z příjmu v rozsahu požadovaném zdravotními pojišťovnami, MSSZ a FÚ</text:p>
        </text:list-item>
        <text:list-item>
          <text:p text:style-name="P5">zhotovení podkladů pro převod do účetnictví škol</text:p>
        </text:list-item>
        <text:list-item>
          <text:p text:style-name="P5">zhotovení statististických výkazů z oblasti mezd</text:p>
        </text:list-item>
        <text:list-item>
          <text:p text:style-name="P5">zhotovení tabulek pro nadřízené orgány týkající se oblasti zpracování mezd</text:p>
        </text:list-item>
        <text:list-item>
          <text:p text:style-name="P5">součástí zpracování nejsou úkony související s personalistikou</text:p>
        </text:list-item>
      </text:list>
      <text:p text:style-name="P4"/>
      <text:p text:style-name="P1"><text:span text:style-name="T1"><text:line-break/></text:span><text:span text:style-name="T2">Čl. II.</text:span></text:p>
      <text:p text:style-name="P1"><text:span text:style-name="T2">Povinnosti </text:span><text:span text:style-name="T3">smluvních stran</text:span></text:p>
      <text:p text:style-name="P4"> </text:p>
      <text:list xml:id="list8653708373498261534" text:style-name="L2">
        <text:list-item>
          <text:p text:style-name="P6">Příkazník je povinen záležitost uvedenou v čl. 1 této smlouvy provést ve sjednaném termínu</text:p>
        </text:list-item>
        <text:list-item>
          <text:p text:style-name="P6">Příkazce je povinen předat veškeré potřebné podklady v dohodnutém termínu</text:p>
        </text:list-item>
        <text:list-item>
          <text:p text:style-name="P6">Obě strany se zavazují k vzájemné součinnosti a podpoře při zpracování předmětu smlouvy</text:p>
        </text:list-item>
        <text:list-item>
          <text:p text:style-name="P6">Obě strany jsou povinny postupovat dle předpisů o ochraně osobních dat </text:p>
        </text:list-item>
      </text:list>
      <text:p text:style-name="P4"> </text:p>
      <text:p text:style-name="P4"/>
      <text:p text:style-name="P13"><text:soft-page-break/>Čl. III.</text:p>
      <text:p text:style-name="P13">Termíny plnění</text:p>
      <text:list xml:id="list1095964089980492888" text:style-name="L3">
        <text:list-item>
          <text:p text:style-name="P7">Předání podkladů pro zpracování mzdové agendy 12 dnů před výplatním termínem</text:p>
        </text:list-item>
        <text:list-item>
          <text:p text:style-name="P7">Předání zpracované mzdové agendy 2 dny před výplatním termínem</text:p>
        </text:list-item>
        <text:list-item>
          <text:p text:style-name="P7">Zpracování agendy přímo nesouvisející s výplatním termínem (tabulky, statistiky, roční sestavy …) dle požadovaných termínů</text:p>
        </text:list-item>
      </text:list>
      <text:p text:style-name="P4"> </text:p>
      <text:p text:style-name="P13">Čl. IV</text:p>
      <text:p text:style-name="P13">Odměna</text:p>
      <text:p text:style-name="P4"> </text:p>
      <text:p text:style-name="P4">Odměna za odvedenou práci dle předmětu smlouvy bude fakturována měsíčně po provedení a dodání všech potřebných dokumentů dle následujícího předpisu:</text:p>
      <text:list xml:id="list7870418653465138591" text:style-name="L4">
        <text:list-item>
          <text:p text:style-name="P8">každý zpracovaný pracovní poměr <text:s text:c="6"/>120,- Kč</text:p>
        </text:list-item>
        <text:list-item>
          <text:p text:style-name="P8">čtvrtletní sestavy <text:s text:c="35"/>500,- Kč</text:p>
        </text:list-item>
        <text:list-item>
          <text:p text:style-name="P8">statistika <text:s text:c="46"/>1000,- Kč</text:p>
        </text:list-item>
        <text:list-item>
          <text:p text:style-name="P8">ISP <text:s text:c="56"/>700,- Kč</text:p>
        </text:list-item>
        <text:list-item>
          <text:p text:style-name="P8">MSSZ <text:s text:c="52"/>500,- Kč</text:p>
        </text:list-item>
        <text:list-item>
          <text:p text:style-name="P8">vystavení a tisk platového výměru <text:s text:c="10"/>20,- Kč</text:p>
        </text:list-item>
        <text:list-item>
          <text:p text:style-name="P8">roční sestavy <text:s text:c="39"/>3000,- Kč</text:p>
        </text:list-item>
        <text:list-item>
          <text:p text:style-name="P8">roční zúčtování <text:s text:c="36"/>3000,- K</text:p>
        </text:list-item>
        <text:list-item>
          <text:p text:style-name="P8">roční ELDP <text:s text:c="42"/>3000,- Kč</text:p>
        </text:list-item>
      </text:list>
      <text:p text:style-name="P4"> Příkazce se zavazuje uhradit odměnu na účet příkazníka č.ú. 442981002/5500 vedený u Raiffeisen BANK </text:p>
      <text:p text:style-name="P13">Čl. V</text:p>
      <text:p text:style-name="P12">Doba plnění</text:p>
      <text:p text:style-name="P4"> </text:p>
      <text:p text:style-name="P4">Smlouva se uzavírá na dobu neurčitou od 10.1,2018 na dobu neurčitou s výpovědní lhůtou 3 měsíce, pokud se smluvní strany nedohodnou jinak. Výpověď musí být podána písemnou formou.</text:p>
      <text:p text:style-name="P11"/>
      <text:p text:style-name="P13">Čl. VI</text:p>
      <text:p text:style-name="P13">Závěrečná ujednání</text:p>
      <text:p text:style-name="P4"> </text:p>
      <text:p text:style-name="P4">Smluvní strany prohlašují, že jsou plně svéprávné, tuto smlouvu si před podpisem přečetly, že s jejím obsahem souhlasí a na důkaz toho připojují své podpisy. </text:p>
      <text:p text:style-name="P4">Tato smlouva je sepsána a uzavřena celkem ve dvou vyhotoveních stejné právní závaznosti, z nichž obdrží každý z účastníků po jednom. </text:p>
      <text:p text:style-name="P4">Tato smlouva může být doplněna nebo měněna pouze písemnými dodatky podepsanými smluvními stranami. </text:p>
      <text:p text:style-name="P4">Právní vztahy vyplývající z této smlouvy, které nejsou zvlášť touto smlouvou upraveny, se řídí příslušnými ustanoveními zákona č. 89/2012 Sb., občanský zákoník, v platném znění.</text:p>
      <text:p text:style-name="P4"><text:s text:c="5"/>V Brně dne 10.1.2018</text:p>
      <text:p text:style-name="P4"/>
      <text:p text:style-name="P4"/>
      <text:p text:style-name="P4"/>
      <text:p text:style-name="P4"/>
      <text:p text:style-name="P4"><text:s text:c="22"/>příkazce <text:s text:c="71"/>příkazn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</meta:initial-creator>
    <dc:creator>Igor Holubář</dc:creator>
    <meta:editing-cycles>10</meta:editing-cycles>
    <meta:creation-date>2018-01-23T21:31:00</meta:creation-date>
    <dc:date>2018-01-29T10:01:19.62</dc:date>
    <meta:editing-duration>PT2H12M49S</meta:editing-duration>
    <meta:generator>OpenOffice/4.1.2$Win32 OpenOffice.org_project/412m3$Build-9782</meta:generator>
    <meta:printed-by>Igor Holubář</meta:printed-by>
    <meta:print-date>2018-01-26T11:14:04.03</meta:print-date>
    <meta:document-statistic meta:table-count="0" meta:image-count="0" meta:object-count="0" meta:page-count="2" meta:paragraph-count="68" meta:word-count="472" meta:character-count="34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