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>
        <style:tab-stops>
          <style:tab-stop style:position="10.626cm"/>
        </style:tab-stops>
      </style:paragraph-properties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Heading" style:master-page-name="Standard">
      <style:paragraph-properties style:page-number="1"/>
    </style:style>
    <style:style style:name="P19" style:family="paragraph" style:parent-style-name="Heading_20_5">
      <style:paragraph-properties fo:text-align="center" style:justify-single-word="false"/>
    </style:style>
    <style:style style:name="P20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7" style:family="text">
      <style:text-properties style:font-name="Calibri" fo:font-size="11pt" style:text-underline-style="none" style:font-name-asian="Calibri" style:font-size-asian="11pt" style:font-name-complex="Calibri" style:font-size-complex="11pt"/>
    </style:style>
    <style:style style:name="T8" style:family="text">
      <style:text-properties style:font-name="Calibri" fo:font-size="11pt" style:text-underline-style="none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KRAJSKÝ DĚTSKÝ DOMOV PRO DĚTI DO 3 LET, </text:span><text:span text:style-name="T2">příspěvková organizace</text:span></text:p>
      <text:p text:style-name="P1">Karlovy Vary, Zítkova 1267/4, PSČ 360 01</text:p>
      <text:h text:style-name="P20" text:outline-level="1"/>
      <text:p text:style-name="P2">Vyřizuje: Jaroslava Skoumalová</text:p>
      <text:p text:style-name="P2">Tel : 353 300 355<text:tab/></text:p>
      <text:p text:style-name="Standard"/>
      <text:p text:style-name="P4">Made Group a.s.</text:p>
      <text:p text:style-name="P4">Dlouhá 614/10</text:p>
      <text:p text:style-name="P4">Praha 1</text:p>
      <text:p text:style-name="P3"><text:span text:style-name="T4"><text:s text:c="114"/></text:span><text:span text:style-name="T3">110 00</text:span></text:p>
      <text:h text:style-name="P19" text:outline-level="5"/>
      <text:h text:style-name="P19" text:outline-level="5"><text:span text:style-name="T4"><text:s text:c="107"/></text:span><text:span text:style-name="T5">V Karlových Varech dne 19.1.2017</text:span></text:h>
      <text:p text:style-name="P6"/>
      <text:p text:style-name="P15">Věc : Objednávka masa 4/2018</text:p>
      <text:p text:style-name="P5"/>
      <text:p text:style-name="P9">Název zboží<text:tab/> <text:s text:c="5"/><text:tab/> <text:s text:c="11"/>Množství /kg <text:s text:c="10"/>Cena bez DPH (kg) <text:s text:c="12"/>Cena <text:s/>celkem</text:p>
      <text:p text:style-name="P9"><text:s text:c="81"/>Cena s DPH (kg) <text:s text:c="27"/></text:p>
      <text:p text:style-name="P5"/>
      <text:p text:style-name="P7">Hovězí přední B.K. - kráva <text:s text:c="19"/>2 kg <text:s text:c="27"/>55,- Kč <text:s text:c="10"/>63,25 Kč <text:s text:c="25"/>126,5 Kč</text:p>
      <text:p text:style-name="P5"><text:span text:style-name="T5">Vepřová plec B.K. <text:s text:c="31"/>13 kg <text:s text:c="26"/>89,- Kč <text:s text:c="8"/>102,35 Kč <text:s text:c="20"/></text:span><text:span text:style-name="T6"><text:s text:c="2"/>1.330,55 Kč</text:span></text:p>
      <text:p text:style-name="P5"><text:span text:style-name="T7"><text:s text:c="161"/></text:span><text:span text:style-name="T8">1.457,05 Kč</text:span></text:p>
      <text:p text:style-name="P8"><text:s text:c="153"/></text:p>
      <text:p text:style-name="P8"><text:s text:c="158"/></text:p>
      <text:p text:style-name="P7">Prosím o potvrzení objednávky .</text:p>
      <text:p text:style-name="P5"/>
      <text:p text:style-name="P10"><text:tab/><text:tab/><text:tab/><text:tab/></text:p>
      <text:p text:style-name="P13">S pozdravem<text:tab/><text:tab/><text:tab/><text:tab/><text:tab/><text:tab/> <text:s text:c="4"/>Ing. Erika Pavlová </text:p>
      <text:p text:style-name="P14"><text:tab/><text:tab/><text:tab/><text:tab/><text:tab/><text:tab/> <text:s text:c="8"/>ředitelka KDD</text:p>
      <text:p text:style-name="P14"/>
      <text:p text:style-name="P11"/>
      <text:p text:style-name="P12"/>
      <text:p text:style-name="P12"/>
      <text:p text:style-name="P12"/>
      <text:p text:style-name="P12">Potvrzujeme přijetí objednávky dne 19.1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1-23T13:39:15.333000000</dc:date>
    <meta:print-date>2018-01-23T13:37:00</meta:print-date>
    <meta:editing-cycles>20</meta:editing-cycles>
    <meta:editing-duration>PT1H36M56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2" meta:word-count="101" meta:character-count="1601" meta:non-whitespace-character-count="476"/>
  </office:meta>
</office:document-meta>
</file>