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bc16d" officeooo:paragraph-rsid="000bc16d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0594f2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0bc16d" officeooo:paragraph-rsid="000bc16d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Heading_20_5">
      <style:paragraph-properties fo:text-align="center" style:justify-single-word="false"/>
    </style:style>
    <style:style style:name="P22" style:family="paragraph" style:parent-style-name="Heading" style:master-page-name="Standard">
      <style:paragraph-properties style:page-number="1"/>
    </style:style>
    <style:style style:name="P23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0bc16d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officeooo:rsid="000594f2"/>
    </style:style>
    <style:style style:name="T12" style:family="text">
      <style:text-properties officeooo:rsid="00071340"/>
    </style:style>
    <style:style style:name="T13" style:family="text">
      <style:text-properties officeooo:rsid="0008f48d"/>
    </style:style>
    <style:style style:name="T14" style:family="text">
      <style:text-properties officeooo:rsid="000afc82"/>
    </style:style>
    <style:style style:name="T15" style:family="text">
      <style:text-properties officeooo:rsid="000bc1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3" text:outline-level="1"/>
      <text:p text:style-name="P2">Vyřizuje: <text:span text:style-name="T12">Skoumalová Jaroslava</text:span></text:p>
      <text:p text:style-name="Standard"><text:span text:style-name="T3">Tel : 353 300 3</text:span><text:span text:style-name="T4">55</text:span></text:p>
      <text:p text:style-name="P2"/>
      <text:p text:style-name="P17"><text:s text:c="114"/><text:span text:style-name="T11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1" text:outline-level="5"/>
      <text:h text:style-name="P21" text:outline-level="5"><text:span text:style-name="T5"><text:s text:c="107"/></text:span><text:span text:style-name="T6">V Karlových Varech dne </text:span><text:span text:style-name="T9">10</text:span><text:span text:style-name="T8">.1.2018</text:span></text:h>
      <text:p text:style-name="P6"/>
      <text:p text:style-name="P12">Věc : Objednávka <text:span text:style-name="T12">č. 3</text:span> - <text:span text:style-name="T11">zelenina</text:span></text:p>
      <text:p text:style-name="P11"/>
      <text:p text:style-name="P10">Název zboží<text:tab/><text:tab/><text:tab/><text:tab/>Počet <text:span text:style-name="T11">(kg)</text:span><text:tab/>Cen<text:span text:style-name="T11">a bez</text:span> DPH <text:span text:style-name="T11">(s DPH) <text:s text:c="6"/></text:span><text:s/><text:span text:style-name="T11">Celkem</text:span></text:p>
      <text:p text:style-name="P7"><text:span text:style-name="T11">Brambora konzumní -pytel</text:span><text:tab/><text:tab/><text:span text:style-name="T15">50 kg <text:s text:c="21"/>5,90 Kč <text:s text:c="11"/></text:span><text:tab/><text:span text:style-name="T13">6,785 Kč <text:s text:c="15"/>339,25 Kč</text:span></text:p>
      <text:p text:style-name="P8">Celer hlíza praný volně <text:s text:c="30"/><text:span text:style-name="T14">1</text:span> kg <text:s text:c="20"/>15,90 Kč <text:s text:c="11"/>18,285 Kč <text:s text:c="16"/><text:span text:style-name="T14">18,285</text:span> Kč</text:p>
      <text:p text:style-name="P9">Cibule <text:s text:c="59"/>5 kg <text:s text:c="22"/>8,40 Kč <text:s text:c="13"/>9,66 Kč <text:s text:c="20"/>48,30 Kč</text:p>
      <text:p text:style-name="P8">Mrkev bez natě síť <text:s text:c="38"/><text:span text:style-name="T15">6</text:span> kg <text:s text:c="19"/><text:span text:style-name="T15">10,90</text:span> Kč <text:s text:c="11"/>1<text:span text:style-name="T15">2,535</text:span> Kč <text:s text:c="17"/><text:span text:style-name="T15">75,21 </text:span>Kč</text:p>
      <text:p text:style-name="P14"><text:span text:style-name="T6">Vejce <text:s text:c="59"/>100 ks <text:s text:c="19"/>3,99 Kč <text:s text:c="13"/>4,588 Kč <text:s text:c="14"/></text:span><text:span text:style-name="T10"><text:s text:c="2"/>458,80 Kč</text:span></text:p>
      <text:p text:style-name="P13"><text:span text:style-name="T6">Celkem <text:s text:c="146"/></text:span><text:span text:style-name="T9">939,845</text:span><text:span text:style-name="T7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5"><text:tab/><text:tab/><text:tab/><text:tab/></text:p>
      <text:p text:style-name="P19">S pozdravem<text:tab/><text:tab/><text:tab/><text:tab/><text:tab/><text:tab/> <text:s text:c="4"/>Ing. Erika Pavlová </text:p>
      <text:p text:style-name="P20"><text:tab/><text:tab/><text:tab/><text:tab/><text:tab/><text:tab/> <text:s text:c="8"/>ředitelka KDD</text:p>
      <text:p text:style-name="P20"/>
      <text:p text:style-name="P16"/>
      <text:p text:style-name="P18"/>
      <text:p text:style-name="P18"/>
      <text:p text:style-name="P18"/>
      <text:p text:style-name="P18">Potvrzujeme přijetí objednávky dne <text:span text:style-name="T15">10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1-25T15:09:32.125000000</dc:date>
    <meta:print-date>2018-01-25T15:06:31.821000000</meta:print-date>
    <meta:editing-cycles>20</meta:editing-cycles>
    <meta:editing-duration>PT1H37M6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128" meta:character-count="1553" meta:non-whitespace-character-count="596"/>
  </office:meta>
</office:document-meta>
</file>