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size="14pt" style:font-size-asian="14pt" style:font-size-complex="12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7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4pt"/>
    </style:style>
    <style:style style:name="P8" style:parent-style-name="Normální0" style:family="paragraph">
      <style:text-properties style:font-name="Calibri" style:font-name-complex="Calibri" fo:font-weight="bold" style:font-weight-asian="bold" fo:font-size="11pt" style:font-size-asian="11pt"/>
    </style:style>
    <style:style style:name="P9" style:parent-style-name="Normální0" style:family="paragraph">
      <style:paragraph-properties fo:text-align="justify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11" style:parent-style-name="Standardnípísmoodstavce" style:family="text">
      <style:text-properties style:font-name="Calibri" style:font-name-complex="Calibri" fo:font-size="11pt" style:font-size-asian="11pt"/>
    </style:style>
    <style:style style:name="P12" style:parent-style-name="Normální0" style:family="paragraph">
      <style:paragraph-properties fo:text-align="justify"/>
    </style:style>
    <style:style style:name="T13" style:parent-style-name="Standardnípísmoodstavce" style:family="text">
      <style:text-properties style:font-name="Calibri" style:font-name-complex="Calibri" fo:font-size="11pt" style:font-size-asian="11pt"/>
    </style:style>
    <style:style style:name="T14" style:parent-style-name="Standardnípísmoodstavce" style:family="text">
      <style:text-properties style:font-name="Calibri" style:font-name-complex="Calibri" fo:font-size="14pt" style:font-size-asian="14pt"/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/>
    </style:style>
    <style:style style:name="T18" style:parent-style-name="Standardnípísmoodstavce" style:family="text">
      <style:text-properties style:font-name="Calibri" style:font-name-complex="Calibri" fo:font-size="11pt" style:font-size-asian="11pt"/>
    </style:style>
    <style:style style:name="T19" style:parent-style-name="Standardnípísmoodstavce" style:family="text">
      <style:text-properties style:font-name="Calibri" style:font-name-complex="Calibri" fo:font-size="11pt" style:font-size-asian="11pt"/>
    </style:style>
    <style:style style:name="T20" style:parent-style-name="Standardnípísmoodstavce" style:family="text">
      <style:text-properties style:font-name="Calibri" style:font-name-complex="Calibri" fo:font-size="11pt" style:font-size-asian="11pt"/>
    </style:style>
    <style:style style:name="P21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22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23" style:parent-style-name="Normální0" style:family="paragraph">
      <style:paragraph-properties fo:text-align="justify" fo:background-color="#FFFFFF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2pt" fo:background-color="#FFFFFF"/>
    </style:style>
    <style:style style:name="P26" style:parent-style-name="Normální0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2pt"/>
    </style:style>
    <style:style style:name="P27" style:parent-style-name="Normální0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2pt"/>
    </style:style>
    <style:style style:name="P28" style:parent-style-name="Normální0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2pt"/>
    </style:style>
    <style:style style:name="P29" style:parent-style-name="Normální0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2pt"/>
    </style:style>
    <style:style style:name="P30" style:parent-style-name="Normální0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style-complex="italic" fo:font-size="11pt" style:font-size-asian="11pt" style:font-size-complex="12pt"/>
    </style:style>
    <style:style style:name="P31" style:parent-style-name="Normální0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style-complex="italic" fo:font-size="11pt" style:font-size-asian="11pt" style:font-size-complex="12pt"/>
    </style:style>
    <style:style style:name="P32" style:parent-style-name="Normální0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3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4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5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6" style:parent-style-name="Normální0" style:list-style-name="LFO3" style:family="paragraph">
      <style:paragraph-properties fo:text-align="justify">
        <style:tab-stops>
          <style:tab-stop style:type="left" style:position="-4.8895in"/>
          <style:tab-stop style:type="left" style:position="-4.6298in"/>
          <style:tab-stop style:type="left" style:position="-4.2402in"/>
          <style:tab-stop style:type="left" style:position="-3.9805in"/>
        </style:tab-stops>
      </style:paragraph-properties>
      <style:text-properties style:font-name="Calibri" style:font-name-complex="Calibri" fo:font-size="11pt" style:font-size-asian="11pt"/>
    </style:style>
    <style:style style:name="P37" style:parent-style-name="Normální0" style:family="paragraph">
      <style:paragraph-properties fo:text-align="justify" fo:margin-left="0.2597in" fo:text-indent="-0.2597in">
        <style:tab-stops>
          <style:tab-stop style:type="left" style:position="-0.6493in"/>
          <style:tab-stop style:type="left" style:position="-0.3895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38" style:parent-style-name="Normální0" style:list-style-name="LFO3" style:family="paragraph">
      <style:paragraph-properties fo:text-align="justify">
        <style:tab-stops>
          <style:tab-stop style:type="left" style:position="-5.1493in"/>
          <style:tab-stop style:type="left" style:position="-4.5in"/>
          <style:tab-stop style:type="left" style:position="-4.2402in"/>
        </style:tab-stops>
      </style:paragraph-properties>
    </style:style>
    <style:style style:name="T39" style:parent-style-name="Standardnípísmoodstavce" style:family="text">
      <style:text-properties style:font-name="Calibri" style:font-name-complex="Calibri" fo:font-size="11pt" style:font-size-asian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1" style:parent-style-name="Normální0" style:family="paragraph">
      <style:paragraph-properties fo:text-align="justify">
        <style:tab-stops>
          <style:tab-stop style:type="left" style:position="-0.6493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2" style:parent-style-name="Normální0" style:list-style-name="LFO3" style:family="paragraph">
      <style:paragraph-properties fo:text-align="justify">
        <style:tab-stops>
          <style:tab-stop style:type="left" style:position="-4.8895in"/>
          <style:tab-stop style:type="left" style:position="-4.2402in"/>
          <style:tab-stop style:type="left" style:position="-3.9805in"/>
        </style:tab-stops>
      </style:paragraph-properties>
      <style:text-properties style:font-name="Calibri" style:font-name-complex="Calibri" fo:font-size="11pt" style:font-size-asian="11pt"/>
    </style:style>
    <style:style style:name="P43" style:parent-style-name="Odstavecseseznamem" style:family="paragraph">
      <style:text-properties style:font-name="Calibri" style:font-name-complex="Calibri" fo:font-size="11pt" style:font-size-asian="11pt"/>
    </style:style>
    <style:style style:name="P44" style:parent-style-name="Normální0" style:list-style-name="LFO3" style:family="paragraph">
      <style:paragraph-properties fo:text-align="justify">
        <style:tab-stops>
          <style:tab-stop style:type="left" style:position="-4.8895in"/>
          <style:tab-stop style:type="left" style:position="-4.2402in"/>
          <style:tab-stop style:type="left" style:position="-3.9805in"/>
        </style:tab-stops>
      </style:paragraph-properties>
      <style:text-properties style:font-name="Calibri" style:font-name-complex="Calibri" fo:font-size="11pt" style:font-size-asian="11pt"/>
    </style:style>
    <style:style style:name="P45" style:parent-style-name="Normální0" style:family="paragraph">
      <style:paragraph-properties fo:text-align="justify" fo:margin-left="0.5in" fo:background-color="#FFFFFF">
        <style:tab-stops>
          <style:tab-stop style:type="left" style:position="-0.8895in"/>
          <style:tab-stop style:type="left" style:position="-0.2402in"/>
          <style:tab-stop style:type="left" style:position="0.0194in"/>
        </style:tab-stops>
      </style:paragraph-properties>
    </style:style>
    <style:style style:name="P46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7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8" style:parent-style-name="Normální0" style:family="paragraph">
      <style:paragraph-properties fo:text-align="justify" fo:margin-left="0.2597in" fo:text-indent="-0.2597in">
        <style:tab-stops>
          <style:tab-stop style:type="left" style:position="-0.6493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49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0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1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2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3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4" style:parent-style-name="Normální0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 fo:font-size="11pt" style:font-size-asian="11pt"/>
    </style:style>
    <style:style style:name="T56" style:parent-style-name="Standardnípísmoodstavce" style:family="text">
      <style:text-properties style:font-name="Calibri" style:font-name-complex="Calibri" fo:font-size="11pt" style:font-size-asian="11pt" fo:background-color="#FFFF00"/>
    </style:style>
    <style:style style:name="T57" style:parent-style-name="Standardnípísmoodstavce" style:family="text">
      <style:text-properties style:font-name="Calibri" style:font-name-complex="Calibri" fo:font-size="11pt" style:font-size-asian="11pt"/>
    </style:style>
    <style:style style:name="T58" style:parent-style-name="Standardnípísmoodstavce" style:family="text">
      <style:text-properties style:font-name="Calibri" style:font-name-complex="Calibri" fo:font-size="11pt" style:font-size-asian="11pt"/>
    </style:style>
    <style:style style:name="P59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60" style:parent-style-name="Normální0" style:family="paragraph">
      <style:paragraph-properties fo:text-align="center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62" style:parent-style-name="Normální0" style:family="paragraph">
      <style:paragraph-properties fo:text-align="center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64" style:parent-style-name="Standardnípísmoodstavce" style:family="text">
      <style:text-properties style:font-name="Calibri" style:font-name-complex="Calibri" fo:font-size="11pt" style:font-size-asian="11pt"/>
    </style:style>
    <style:style style:name="P65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6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7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8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font-size="11pt" style:font-size-asian="11pt"/>
    </style:style>
    <style:style style:name="T70" style:parent-style-name="Standardnípísmoodstavce" style:family="text">
      <style:text-properties style:font-name="Calibri" style:font-name-complex="Calibri" fo:font-size="11pt" style:font-size-asian="11pt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72" style:parent-style-name="Standardnípísmoodstavce" style:family="text">
      <style:text-properties style:font-name="Calibri" style:font-name-complex="Calibri" fo:font-size="11pt" style:font-size-asian="11pt"/>
    </style:style>
    <style:style style:name="P73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74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75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76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</style:style>
    <style:style style:name="T77" style:parent-style-name="Standardnípísmoodstavce" style:family="text">
      <style:text-properties style:font-name="Calibri" style:font-name-complex="Calibri" fo:font-size="11pt" style:font-size-asian="11pt"/>
    </style:style>
    <style:style style:name="T78" style:parent-style-name="Standardnípísmoodstavce" style:family="text">
      <style:text-properties style:font-name="Calibri" style:font-name-complex="Calibri" fo:font-size="11pt" style:font-size-asian="11pt"/>
    </style:style>
    <style:style style:name="T79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80" style:parent-style-name="Standardnípísmoodstavce" style:family="text">
      <style:text-properties style:font-name="Calibri" style:font-name-complex="Calibri" fo:font-size="11pt" style:font-size-asian="11pt"/>
    </style:style>
    <style:style style:name="T81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4" style:parent-style-name="Standardnípísmoodstavce" style:family="text">
      <style:text-properties style:font-name="Calibri" style:font-name-complex="Calibri" fo:font-size="11pt" style:font-size-asian="11pt"/>
    </style:style>
    <style:style style:name="T85" style:parent-style-name="Standardnípísmoodstavce" style:family="text">
      <style:text-properties style:font-name="Calibri" style:font-name-complex="Calibri" fo:font-size="11pt" style:font-size-asian="11pt"/>
    </style:style>
    <style:style style:name="P86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89" style:parent-style-name="Normální0" style:list-style-name="WW8Num1" style:family="paragraph">
      <style:paragraph-properties fo:text-align="justify">
        <style:tab-stops>
          <style:tab-stop style:type="left" style:position="-2in"/>
          <style:tab-stop style:type="left" style:position="-1.7402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91" style:parent-style-name="Normální0" style:list-style-name="WW8Num1" style:family="paragraph">
      <style:paragraph-properties fo:line-height="100%" fo:margin-left="0.2597in" fo:text-indent="-0.2597in">
        <style:tab-stops/>
      </style:paragraph-properties>
      <style:text-properties style:font-name="Calibri" style:font-name-complex="Calibri" fo:font-size="11pt" style:font-size-asian="11pt"/>
    </style:style>
    <style:style style:name="P92" style:parent-style-name="Normální0" style:family="paragraph">
      <style:paragraph-properties fo:line-height="100%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/>
    </style:style>
    <style:style style:name="P93" style:parent-style-name="Standard" style:family="paragraph">
      <style:text-properties style:font-name="Calibri" style:font-name-complex="Calibri" fo:font-size="11pt" style:font-size-asian="11pt"/>
    </style:style>
    <style:style style:name="P94" style:parent-style-name="Standard" style:family="paragraph">
      <style:text-properties style:font-name="Calibri" style:font-name-complex="Calibri" fo:font-size="11pt" style:font-size-asian="11pt"/>
    </style:style>
    <style:style style:name="P95" style:parent-style-name="Standard" style:family="paragraph">
      <style:text-properties style:font-name="Calibri" style:font-name-complex="Calibri" fo:font-size="11pt" style:font-size-asian="11pt"/>
    </style:style>
    <style:style style:name="P96" style:parent-style-name="Standard" style:family="paragraph">
      <style:text-properties style:font-name="Calibri" style:font-name-complex="Calibri" fo:font-size="11pt" style:font-size-asian="11pt"/>
    </style:style>
    <style:style style:name="P97" style:parent-style-name="Standard" style:family="paragraph">
      <style:text-properties style:font-name="Calibri" style:font-name-complex="Calibri" fo:font-size="11pt" style:font-size-asian="11pt"/>
    </style:style>
    <style:style style:name="P9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99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0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1" style:parent-style-name="Import2" style:list-style-name="WW8Num1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102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03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04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05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06" style:parent-style-name="Standardnípísmoodstavce" style:family="text">
      <style:text-properties style:font-name="Calibri" style:font-name-complex="Calibri" fo:font-size="11pt" style:font-size-asian="11pt"/>
    </style:style>
    <style:style style:name="T107" style:parent-style-name="Standardnípísmoodstavce" style:family="text">
      <style:text-properties style:font-name="Calibri" style:font-name-complex="Calibri" fo:font-size="11pt" style:font-size-asian="11pt"/>
    </style:style>
    <style:style style:name="P108" style:parent-style-name="Normální0" style:list-style-name="LFO5" style:family="paragraph">
      <style:paragraph-properties fo:text-align="justify">
        <style:tab-stops>
          <style:tab-stop style:type="left" style:position="-4.2402in"/>
          <style:tab-stop style:type="left" style:position="-3.8506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font-size="11pt" style:font-size-asian="11pt"/>
    </style:style>
    <style:style style:name="P110" style:parent-style-name="Normální0" style:list-style-name="LFO5" style:family="paragraph">
      <style:paragraph-properties fo:text-align="justify">
        <style:tab-stops>
          <style:tab-stop style:type="left" style:position="-4.2402in"/>
          <style:tab-stop style:type="left" style:position="-3.8506in"/>
        </style:tab-stops>
      </style:paragraph-properties>
    </style:style>
    <style:style style:name="T111" style:parent-style-name="Standardnípísmoodstavce" style:family="text">
      <style:text-properties style:font-name="Calibri" style:font-name-complex="Calibri" fo:font-size="11pt" style:font-size-asian="11pt"/>
    </style:style>
    <style:style style:name="T112" style:parent-style-name="Standardnípísmoodstavce" style:family="text">
      <style:text-properties style:font-name="Calibri" style:font-name-complex="Calibri" fo:font-size="11pt" style:font-size-asian="11pt"/>
    </style:style>
    <style:style style:name="P113" style:parent-style-name="Normální0" style:list-style-name="LFO5" style:family="paragraph">
      <style:paragraph-properties fo:text-align="justify">
        <style:tab-stops>
          <style:tab-stop style:type="left" style:position="-4.2402in"/>
          <style:tab-stop style:type="left" style:position="-3.8506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 fo:font-size="11pt" style:font-size-asian="11pt"/>
    </style:style>
    <style:style style:name="P115" style:parent-style-name="Normální0" style:family="paragraph">
      <style:paragraph-properties fo:text-align="justify">
        <style:tab-stops>
          <style:tab-stop style:type="left" style:position="-0.2402in"/>
          <style:tab-stop style:type="left" style:position="0.1493in"/>
        </style:tab-stops>
      </style:paragraph-properties>
      <style:text-properties style:font-name="Calibri" style:font-name-complex="Calibri" fo:font-size="11pt" style:font-size-asian="11pt"/>
    </style:style>
    <style:style style:name="P116" style:parent-style-name="Normální0" style:family="paragraph">
      <style:paragraph-properties fo:text-align="justify">
        <style:tab-stops>
          <style:tab-stop style:type="left" style:position="-0.2402in"/>
          <style:tab-stop style:type="left" style:position="0.1493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Normální0" style:family="paragraph">
      <style:paragraph-properties fo:text-align="justify">
        <style:tab-stops>
          <style:tab-stop style:type="left" style:position="0.2597in"/>
          <style:tab-stop style:type="left" style:position="0.6493in"/>
        </style:tab-stops>
      </style:paragraph-properties>
      <style:text-properties style:font-name="Calibri" style:font-name-complex="Calibri" fo:font-size="14pt" style:font-size-asian="14pt"/>
    </style:style>
    <style:style style:name="P11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19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20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21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22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23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24" style:parent-style-name="Import2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Import2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Import2" style:family="paragraph">
      <style:text-properties style:font-name="Calibri" style:font-name-complex="Calibri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color="#ED7D31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4" style:parent-style-name="Normální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36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7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8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9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0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1" style:parent-style-name="Normální0" style:family="paragraph">
      <style:paragraph-properties fo:margin-left="3.4416in" fo:text-indent="0.4916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2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3" style:parent-style-name="Normální0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4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5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6" style:parent-style-name="Normální0" style:family="paragraph">
      <style:paragraph-properties fo:text-align="justify"/>
    </style:style>
    <style:style style:name="T147" style:parent-style-name="Standardnípísmoodstavce" style:family="text">
      <style:text-properties style:font-name="Calibri" style:font-name-asian="Tahoma" style:font-name-complex="Calibri" fo:font-size="11pt" style:font-size-asian="11pt"/>
    </style:style>
    <style:style style:name="T148" style:parent-style-name="Standardnípísmoodstavce" style:family="text">
      <style:text-properties style:font-name="Calibri" style:font-name-complex="Calibri" fo:font-size="11pt" style:font-size-asian="11pt"/>
    </style:style>
    <style:style style:name="P149" style:parent-style-name="Normální0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asian="Tahoma" style:font-name-complex="Calibri" fo:font-size="11pt" style:font-size-asian="11pt"/>
    </style:style>
    <style:style style:name="T151" style:parent-style-name="Standardnípísmoodstavce" style:family="text">
      <style:text-properties style:font-name="Calibri" style:font-name-complex="Calibri" fo:font-size="11pt" style:font-size-asian="11pt"/>
    </style:style>
    <style:style style:name="T152" style:parent-style-name="Standardnípísmoodstavce" style:family="text">
      <style:text-properties style:font-name="Calibri" style:font-name-complex="Calibri" fo:font-size="14pt" style:font-size-asian="14pt"/>
    </style:style>
    <style:style style:name="T15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Obec Jestřabí v Krkonoších</text:p>
      <text:p text:style-name="P3">se sídlem v Roudnici č. p. 42</text:p>
      <text:p text:style-name="P4"><text:span text:style-name="T5">514 01 Jilemnice</text:span></text:p>
      <text:p text:style-name="P6"/>
      <text:p text:style-name="P7">SMLOUVA O UBYTOVÁNÍ</text:p>
      <text:p text:style-name="P8"/>
      <text:p text:style-name="P9"><text:span text:style-name="T10">UBYTOVATEL: OBEC Jestřabí v Krk.,</text:span><text:span text:style-name="T11"><text:s/>se sídlem v Roudnici č. p. 42, PSČ: 514 01 JILEMNICE,</text:span></text:p>
      <text:p text:style-name="P12"><text:span text:style-name="T13">IČO:00275794, DIC:CZ00275794, zastoupená starostkou Zdeňkou Haasovou, tel.:</text:span><text:span text:style-name="T14"><text:s/></text:span><text:span text:style-name="T15">XXXXXXXXXX</text:span><text:span text:style-name="T16">,</text:span><text:span text:style-name="T17"><text:s/>mobil:<text:s/></text:span><text:span text:style-name="T18">XXXXXXXXX</text:span><text:span text:style-name="T19">, E-mail</text:span><text:span text:style-name="T20">: XXXXXXXXX</text:span></text:p>
      <text:p text:style-name="P21">bankovní spojení:<text:s/>XXXXXXXXXX<text:s text:c="3"/></text:p>
      <text:p text:style-name="P22"/>
      <text:p text:style-name="P23"><text:span text:style-name="T24">OBJEDNAVATEL:<text:s/></text:span><text:span text:style-name="T25">Základní škola, Jičín, Husova 170</text:span></text:p>
      <text:p text:style-name="P26"><text:tab/><text:tab/><text:s text:c="2"/>Husova 170</text:p>
      <text:p text:style-name="P27"><text:tab/><text:tab/><text:s text:c="2"/>506 01 Jičín</text:p>
      <text:p text:style-name="P28"><text:tab/><text:tab/><text:s text:c="2"/>IČO: 70886849, č. ú.:<text:s/>XXXXXXXXXX</text:p>
      <text:p text:style-name="P29"><text:s text:c="31"/>zastoupená Mgr. Romanem Marešem, ředitelem<text:s/>školy</text:p>
      <text:p text:style-name="P30"><text:s text:c="2"/>kontaktní osoba:<text:s/>XXXXXXXXXX, tel.<text:s/>XXXXXXXXXX, e-mail:<text:s/>XXXXXXXXXX</text:p>
      <text:p text:style-name="P31"/>
      <text:p text:style-name="P32">Uzavírají <text:s/>dle níže uvedených podmínek tuto ubytovací smlouvu.</text:p>
      <text:p text:style-name="P33"/>
      <text:p text:style-name="P34">I.</text:p>
      <text:p text:style-name="P35">Úvodní ustanovení.</text:p>
      <text:list text:style-name="LFO3" text:continue-numbering="true">
        <text:list-item>
          <text:p text:style-name="P36">Ubytovatel je podnikatelem v oboru hostinská<text:s/>činnost a je provozovatelem zařízení k tomu určeném.</text:p>
        </text:list-item>
      </text:list>
      <text:p text:style-name="P37"/>
      <text:list text:style-name="LFO3" text:continue-numbering="true">
        <text:list-item>
          <text:p text:style-name="P38"><text:span text:style-name="T39">Adresa ubytovacího zařízení :<text:s/></text:span><text:span text:style-name="T40"><text:s/>Pension Arnika Roudnice v Krk. <text:s/>69, 514 01 Jilemnice</text:span></text:p>
        </text:list-item>
      </text:list>
      <text:p text:style-name="P41"/>
      <text:list text:style-name="LFO3" text:continue-numbering="true">
        <text:list-item>
          <text:p text:style-name="P42">Ubytovatel výslovně prohlašuje, že je oprávněn rekreační zařízení užívat a provozovat a dále, že je oprávněn veškeré<text:s/>další sjednané služby poskytovat v souladu s platnými příslušnými předpisy.</text:p>
        </text:list-item>
      </text:list>
      <text:p text:style-name="P43"/>
      <text:list text:style-name="LFO3" text:continue-numbering="true">
        <text:list-item>
          <text:p text:style-name="P44">Ubytovatel prohlašuje, že uvedený objekt splňuje hygienické podmínky ubytovacího <text:s text:c="16"/>a stravovacího zařízení a podmínky pro zabezpečení výchovy a výuky v souladu s vyhláškou <text:s text:c="4"/>č. 106/2001 Sb., dále splňuje nároky bezpečnosti práce a protipožární ochrany. Ubytovatel dále prohlašuje, že používaná voda je z vodovodu pro veřejnou potřebu. Pokud je voda získávána z jiného zdroje, dodavatel jako přílohu této smlouvy doloží<text:s/>protokol o provedeném rozboru jakosti pitné vody dle ustanovení §8 zákona 258/2000 Sb. o ochraně veřejného zdraví a stanovisko hygienického orgánu, že voda je pitná (nejméně jeden měsíc <text:s/>před konáním akce).</text:p>
        </text:list-item>
      </text:list>
      <text:p text:style-name="P45"/>
      <text:p text:style-name="P46">II.</text:p>
      <text:p text:style-name="P47">Předmět smlouvy.</text:p>
      <text:p text:style-name="P48">1.<text:s/><text:tab/>Ubytovatel se zavazuje<text:s/>poskytnout objednavateli v rekreačním zařízení ubytování a stravování spolu se základním vybavením <text:s/>po celou dobu pobytu (dále jen ubytovací a stravovací služby).</text:p>
      <text:p text:style-name="P49"/>
      <text:soft-page-break/>
      <text:p text:style-name="P50">2.<text:tab/>Základním vybavením se rozumí soustavná dodávka teplé a studené vody, čisté lůžkoviny a zajištění dostatečného vytápění v ubytovacím zařízení.</text:p>
      <text:p text:style-name="P51"/>
      <text:p text:style-name="P52">II.</text:p>
      <text:p text:style-name="P53">Specifikace předmětu plnění.</text:p>
      <text:p text:style-name="P54"><text:span text:style-name="T55">Ubytovatel se zavazuje poskytnout objednavateli ubytovací služby a stravovací služby formou plné penze, včetně zajištění celodenního pitného režimu</text:span><text:span text:style-name="T56"><text:s/></text:span><text:span text:style-name="T57">v rekreačním zařízen</text:span><text:span text:style-name="T58">í <text:s/></text:span></text:p>
      <text:p text:style-name="P59"/>
      <text:p text:style-name="P60"><text:span text:style-name="T61">v termínu od: <text:s/>18. 2. - 24. 2. 2018, předběžný počet ubytovaných žáků je 42 <text:s/>a 5 dospělých.</text:span></text:p>
      <text:p text:style-name="P62"><text:span text:style-name="T63">Kurz začíná obědem ve 13:00 h a končí snídaní. Ostatní záležitosti budou řešeny dohodou<text:s/></text:span><text:span text:style-name="T64">(čas nástupu, čas a způsob opuštění objektu…).</text:span></text:p>
      <text:p text:style-name="P65"/>
      <text:p text:style-name="P66">IV.</text:p>
      <text:p text:style-name="P67">Cenové podmínky a způsob plateb.</text:p>
      <text:p text:style-name="P68"><text:span text:style-name="T69">1.<text:s/></text:span><text:span text:style-name="T70"><text:tab/>Účastníci smlouvy se dohodli na smluvní ceně za ubytování v zařízení na:<text:s/></text:span><text:span text:style-name="T71">400,- Kč</text:span><text:span text:style-name="T72">. Plná <text:s/>penze/osoba/noc, na každých 10 (deset) žáků, má jeden instruktor ubytování včetně stravy zdarma.</text:span></text:p>
      <text:p text:style-name="P73"/>
      <text:p text:style-name="P74">2.<text:s/><text:tab/><text:s/>Sjednaná cena je konečná a zahrnuje veškeré daně a poplatky, včetně veškerých místních poplatků úřadům.</text:p>
      <text:p text:style-name="P75"/>
      <text:p text:style-name="P76"><text:span text:style-name="T77">3. <text:s/></text:span><text:span text:style-name="T78"><text:tab/>Objednavatel uhradí ubytovateli zálohu na cenu pobytu určenou podle ustanovení odstavce 1 ve výši 50 % ze smluvní ceny, která činí<text:s/></text:span><text:span text:style-name="T79">103 200,- Kč</text:span><text:span text:style-name="T80">, tj.<text:s/></text:span><text:span text:style-name="T81">51 600</text:span><text:span text:style-name="T82">,</text:span><text:span text:style-name="T83">- Kč</text:span><text:span text:style-name="T84"><text:s text:c="2"/>v termínu splatnosti zálohové<text:s/></text:span><text:span text:style-name="T85">faktury.</text:span></text:p>
      <text:p text:style-name="P86"/>
      <text:p text:style-name="P87">4. <text:s text:c="3"/>Nedohodnou-li se smluvní strany jinak, je objednavatel povinen uhradit doplatek na cenu pobytu podle doplatkové faktury - vyúčtování vystavené po poskytnutí služby se splatností 10 dní ode dne doručení faktury objednavateli.</text:p>
      <text:p text:style-name="P88"/>
      <text:list text:style-name="WW8Num1">
        <text:list-item text:start-value="5">
          <text:p text:style-name="P89"><text:s/>V případě<text:s/>nedodržení dohodnutých platebních termínů bude objednavateli účtováno penále ve výši 1 % nezaplacené částky za každý den prodlení.</text:p>
        </text:list-item>
      </text:list>
      <text:p text:style-name="P90"/>
      <text:list text:style-name="WW8Num1" text:continue-numbering="true">
        <text:list-item>
          <text:p text:style-name="P91">Stornopoplatky se účtují při zrušení celého kurzu, z ceny ubytování tj. 230,-Kč. os/noc, v následující výši: zrušení ubytování:</text:p>
        </text:list-item>
      </text:list>
      <text:p text:style-name="P92"/>
      <text:p text:style-name="P93">a) více než 31 dní před začátkem ubytování - 20% z ceny ubytování</text:p>
      <text:p text:style-name="P94">b) 30-21 dní před začátkem ubytování - 30% z ceny ubytování</text:p>
      <text:p text:style-name="P95">c) 20-11 dní před začátkem ubytování - 50% z ceny ubytování</text:p>
      <text:p text:style-name="P96">d) 10-3 dny před začátkem ubytování - <text:s/>90% z ceny ubytování</text:p>
      <text:p text:style-name="P97">e) 2<text:s/>dny a méně před začátkem ubytování - 100% z ceny ubytování</text:p>
      <text:p text:style-name="P98"/>
      <text:p text:style-name="P99">V.</text:p>
      <text:p text:style-name="P100">Platnost, účinnost a zánik smlouvy.</text:p>
      <text:list text:style-name="WW8Num1" text:continue-numbering="true">
        <text:list-item>
          <text:list>
            <text:list-item>
              <text:p text:style-name="P101">Smlouva nabývá platnosti dnem podpisu poslední smluvní stranou a účinnosti dnem uveřejnění v registru smluv.</text:p>
            </text:list-item>
          </text:list>
        </text:list-item>
      </text:list>
      <text:p text:style-name="P102"/>
      <text:p text:style-name="P103">2.<text:s/><text:tab/><text:s/>Smlouva zaniká vzájemnou dohodou obou smluvních stran, odstoupením od smlouvy nebo úplným splněním závazků smluvních stran.</text:p>
      <text:p text:style-name="P104"/>
      <text:p text:style-name="P105"><text:span text:style-name="T106">3. <text:s/></text:span><text:span text:style-name="T107"><text:tab/>Odstoupení od smlouvy bez účtování storno poplatků <text:s/>je možné pouze</text:span></text:p>
      <text:list text:style-name="LFO5" text:continue-numbering="true">
        <text:list-item>
          <text:p text:style-name="P108"><text:span text:style-name="T109">v případě vyhlášení karantény nad účastníky připravenými k odjezdu</text:span></text:p>
        </text:list-item>
        <text:list-item>
          <text:p text:style-name="P110"><text:span text:style-name="T111">v případě hrubého porušení<text:s/></text:span><text:span text:style-name="T112">sjednaných podmínek jednou ze smluvních stran</text:span></text:p>
        </text:list-item>
        <text:list-item>
          <text:p text:style-name="P113"><text:span text:style-name="T114">při rozhodnutí vyšších orgánů, které ovlivnilo charakteristiku nebo další existenci objektu.</text:span></text:p>
        </text:list-item>
      </text:list>
      <text:p text:style-name="P115"/>
      <text:p text:style-name="P116">4.<text:tab/><text:s/>V případě odstoupení od smlouvy dle bodu 3 bude záloha vrácena bankovním převodem na účet školy <text:s/>(č. ú.:<text:s/>XXXXXXXXXX<text:s text:c="2"/>do 30 dnů od data odstoupení od smlouvy.<text:s/></text:p>
      <text:p text:style-name="P117"/>
      <text:p text:style-name="P118">VI.</text:p>
      <text:p text:style-name="P119">Závěrečná ustanovení.</text:p>
      <text:p text:style-name="P120">1. <text:s/><text:tab/>Tato smlouva je sepsána ve dvou vyhotoveních a každá ze stran obdrží jedno vyhotovení smlouvy. Veškeré změny či dodatky této smlouvy mohou být uzavřeny pouze písemně.</text:p>
      <text:p text:style-name="P121"/>
      <text:p text:style-name="P122">2. <text:s/><text:tab/>Po přečtení této smlouvy obě smluvní strany prohlašují, že obsah smlouvy odpovídá jejich svobodné a pravé vůli, se smlouvou se řádně seznámily a vzájemně projednaly, na důkaz čehož připojují své vlastnoruční podpisy.</text:p>
      <text:p text:style-name="P123"/>
      <text:p text:style-name="P124">VII.</text:p>
      <text:p text:style-name="P125">Ostatní ujednání</text:p>
      <text:p text:style-name="P126"/>
      <text:p text:style-name="P127"><text:span text:style-name="T128">Vzhledem<text:s/></text:span><text:span text:style-name="T129">k tomu, že tato smlouva podléhá zveřejnění podle zákona č. 340/2015 Sb., o zvláštních podmínkách účinnosti některých smluv, uveřejňování těchto smluv a o registru smluv (zákon o registru smluv), smluvní strany se dohodly, že organizace, jenž je povinným su</text:span><text:span text:style-name="T130">bjektem dle ust. § 2 odst. 1 tohoto zákona, zašle neprodleně</text:span><text:span text:style-name="T131"><text:s/></text:span><text:span text:style-name="T132">od uzavření smlouvu včetně metadat ve smyslu ust. § 5 odst. 2 a 5 zákona správci registru smluv k uveřejnění, s vyloučením, resp. znečitelněním těch informací, které jsou ze zákona vyňaty z povin</text:span><text:span text:style-name="T133">nosti uveřejnění.</text:span></text:p>
      <text:p text:style-name="P134">Druhá smluvní strana bere na vědomí, že tato smlouva včetně všech jejích příloh a případných dodatků bude uveřejněna v registru smluv v souladu s příslušnými právními předpisy a výslovně prohlašuje, že veškeré informace, skutečnosti a veškerá dokumentace týkající se plnění dle této smlouvy, které jsou případně předmětem obchodního tajemství a považují se za důvěrné předem organizaci písemně a jasně označila a nejsou obsaženy v této smlouvě.</text:p>
      <text:p text:style-name="P135"/>
      <text:p text:style-name="P136">V Roudnici <text:s/>dne:<text:s/>15. 1. 2018<text:tab/><text:tab/><text:tab/><text:s text:c="28"/><text:s text:c="12"/>V Jičíně dne:<text:s/>25. 1. 2018</text:p>
      <text:p text:style-name="P137"/>
      <text:p text:style-name="P138"/>
      <text:p text:style-name="P139">za ubytovatele:<text:s/></text:p>
      <text:p text:style-name="P140">Zdeňka Haasová - starosta <text:s text:c="30"/><text:tab/><text:tab/><text:tab/><text:s text:c="3"/>za objednavatele:</text:p>
      <text:p text:style-name="P141"><text:s/>Mgr. Roman Mareš, <text:s/>ředitel školy <text:s text:c="103"/><text:s text:c="8"/></text:p>
      <text:p text:style-name="P142"/>
      <text:p text:style-name="P143"/>
      <text:p text:style-name="P144"/>
      <text:p text:style-name="P145"/>
      <text:p text:style-name="P146"><text:span text:style-name="T147">……………………………………………</text:span><text:span text:style-name="T148">. <text:s text:c="55"/>………………………………………………… <text:s text:c="48"/></text:span></text:p>
      <text:p text:style-name="P149"><text:span text:style-name="T150"><text:s text:c="16"/></text:span><text:span text:style-name="T151">podpis <text:s text:c="47"/></text:span><text:span text:style-name="T152"><text:s text:c="42"/></text:span><text:span text:style-name="T153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line-height="120%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ZápatíChar1" style:display-name="Zápatí Char1" style:family="text" style:parent-style-name="Standardnípísmoodstavce">
      <style:text-properties style:font-size-complex="10.5pt"/>
    </style:style>
    <style:style style:name="Import2" style:display-name="Import 2" style:family="paragraph" style:parent-style-name="Normální">
      <style:paragraph-properties style:vertical-align="auto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text:list-style style:name="WW8Num1" style:display-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UBYTOVÁNÍ</dc:title>
    <meta:initial-creator>Starosta</meta:initial-creator>
    <dc:creator>Roman Mareš</dc:creator>
    <meta:creation-date>2018-01-10T09:45:00Z</meta:creation-date>
    <dc:date>2018-01-26T10:12:00Z</dc:date>
    <meta:print-date>2016-03-01T12:51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64" meta:character-count="6640" meta:row-count="47" meta:non-whitespace-character-count="5689"/>
  </office:meta>
</office:document-meta>
</file>