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09884C577AB793E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4cm" draw:z-index="0"><draw:image xlink:href="Pictures/1000000000000675000009209884C577AB793E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9:31:04.883000000</meta:creation-date>
    <dc:date>2018-01-22T09:31:45.683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