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6pt" style:font-size-asian="16pt" style:font-size-complex="16pt"/>
    </style:style>
    <style:style style:name="P2" style:parent-style-name="Standard" style:family="paragraph">
      <style:text-properties fo:font-size="16pt" style:font-size-asian="16pt" style:font-size-complex="16pt"/>
    </style:style>
    <style:style style:name="P3" style:parent-style-name="Standard" style:family="paragraph">
      <style:paragraph-properties fo:text-align="center"/>
      <style:text-properties fo:font-weight="bold" style:font-weight-asian="bold" fo:font-size="16pt" style:font-size-asian="16pt" style:font-size-complex="16pt"/>
    </style:style>
    <style:style style:name="T4" style:parent-style-name="Standardnípísmoodstavce" style:family="text">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T10" style:parent-style-name="Standardnípísmoodstavce" style:family="text">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T13" style:parent-style-name="Standardnípísmoodstavce" style:family="text">
      <style:text-properties fo:font-weight="bold" style:font-weight-asian="bold" style:font-weight-complex="bold"/>
    </style:style>
    <style:style style:name="T14" style:parent-style-name="Standardnípísmoodstavce" style:family="text">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T16" style:parent-style-name="Standardnípísmoodstavce" style:family="text">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style:font-weight-complex="bold"/>
    </style:style>
    <style:style style:name="P20" style:parent-style-name="Standard" style:family="paragraph">
      <style:text-properties style:font-weight-complex="bold"/>
    </style:style>
    <style:style style:name="P21" style:parent-style-name="Standard" style:family="paragraph">
      <style:text-properties style:font-weight-complex="bold"/>
    </style:style>
    <style:style style:name="P22" style:parent-style-name="Standard" style:family="paragraph">
      <style:text-properties style:font-weight-complex="bold"/>
    </style:style>
    <style:style style:name="P23" style:parent-style-name="Standard" style:family="paragraph">
      <style:text-properties fo:font-weight="bold" style:font-weight-asian="bold" style:font-weight-complex="bold"/>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P27" style:parent-style-name="Standard" style:family="paragraph">
      <style:text-properties fo:font-weight="bold" style:font-weight-asian="bold" style:font-weight-complex="bold"/>
    </style:style>
    <style:style style:name="P28" style:parent-style-name="Standard" style:family="paragraph">
      <style:text-properties fo:font-weight="bold" style:font-weight-asian="bold" style:font-weight-complex="bold"/>
    </style:style>
  </office:automatic-styles>
  <office:body>
    <office:text text:use-soft-page-breaks="true">
      <text:p text:style-name="P1"><text:s text:c="18"/>Smlouva o zajištění ubytování a stravování</text:p>
      <text:p text:style-name="P2"><text:s text:c="27"/>pro účastníky lyžařského zájezdu</text:p>
      <text:p text:style-name="Standard"/>
      <text:p text:style-name="P3">č. 201803</text:p>
      <text:p text:style-name="Standard"/>
      <text:p text:style-name="Standard">Dodavatel : <text:s text:c="6"/>Zdeněk Dezort</text:p>
      <text:p text:style-name="Standard"><text:s text:c="26"/>Chata na Souši</text:p>
      <text:p text:style-name="Standard"><text:s text:c="26"/>Soušská č. 610</text:p>
      <text:p text:style-name="Standard"><text:s text:c="26"/>468 61 Desná v Jizerských horách</text:p>
      <text:p text:style-name="Standard"><text:s text:c="26"/>IČO:<text:s/>40184773</text:p>
      <text:p text:style-name="Standard">a</text:p>
      <text:p text:style-name="Standard"/>
      <text:p text:style-name="Standard">Objednavatel : Základní škola , Praha 8, Burešova 14</text:p>
      <text:p text:style-name="Standard"><text:s text:c="25"/>Burešova 14/1130</text:p>
      <text:p text:style-name="Standard"><text:s text:c="11"/><text:s text:c="14"/>182 00 Praha 8 – Kobylisy</text:p>
      <text:p text:style-name="Standard"><text:s text:c="25"/>IČO: <text:s/>60433345</text:p>
      <text:p text:style-name="Standard"><text:s text:c="25"/>Zastoupená Mgr. Davidem Jarošem, pověřeného vedoucího lyžařského zájezdu uzavírají tuto smlouvu o zajištění ubytování:</text:p>
      <text:p text:style-name="Standard"/>
      <text:p text:style-name="Standard"><text:s text:c="31"/><text:s text:c="18"/><text:span text:style-name="T4"><text:s text:c="16"/>I.</text:span></text:p>
      <text:p text:style-name="P5"><text:s text:c="50"/>Předmět smlouvy</text:p>
      <text:p text:style-name="P6"/>
      <text:p text:style-name="Standard">Dodavatel se zavazuje zajišťovat ubytovací a stravovací služby po celou dobu pobytu v rozsahu snídaně, oběd, odpolední svačina, večeře, pitný režim po<text:s/>celý den v počtu odpovídajícím počtu poskytnutých lůžek s ohledem na počet dospělých osob a dětí.</text:p>
      <text:p text:style-name="Standard">Další ujednání – na pokojích nejsou palandy, rozpis pokojů bude zaslán objednavateli předem z důvodu rozdělení žáků na pokoje, budou zajištěny prostory pro výuku, jídelníček na celý týden bude projednán a odsouhlasen předem.</text:p>
      <text:p text:style-name="P7"><text:s text:c="63"/>II.</text:p>
      <text:p text:style-name="P8"><text:s text:c="47"/>Termín (doba) plnění</text:p>
      <text:p text:style-name="P9"/>
      <text:p text:style-name="Standard">Plnění podle článku I. této smlouvy bude poskytnuto v<text:s/>termínu: od 3.3.2018 – 10.3.2018<text:s/></text:p>
      <text:p text:style-name="Standard">pro přibližně 50-55 dětí, a 7 dospělých</text:p>
      <text:p text:style-name="Standard"><text:s text:c="42"/><text:span text:style-name="T10"><text:s text:c="21"/>III.</text:span></text:p>
      <text:p text:style-name="P11"><text:s text:c="45"/>Cena a způsob placení</text:p>
      <text:p text:style-name="P12"/>
      <text:p text:style-name="Standard">Dohodnutá úplná a konečná cena je 430,-Kč na<text:s/>osobu /den ( tj.7. plných dnů). V ceně je zahrnut poplatek MÚ. Dohodnutá sleva : 1x pedagogický doprovod zdarma na 10 dětí.</text:p>
      <text:p text:style-name="Standard">Dodavatel vystaví objednavateli zálohovou fakturu na 50% předpokládané částky splatnou 1 měsíc před nástupem. Faktura na doplatek za<text:s/>pobyt a stravování bude vystavena po ukončení pobytu v den odjezdu. Objednavatel ji uhradí ve lhůtě splatnosti 15 dní ode dne doručení.</text:p>
      <text:p text:style-name="Standard"><text:s text:c="51"/></text:p>
      <text:p text:style-name="Standard"><text:s text:c="47"/><text:span text:style-name="T13"><text:s text:c="19"/>I</text:span><text:span text:style-name="T14">V.</text:span></text:p>
      <text:p text:style-name="P15"><text:s text:c="40"/>Práva a povinnosti smluvních stran</text:p>
      <text:p text:style-name="Standard"/>
      <text:p text:style-name="Standard">1.Objednavatel písemnou objednávkou označí dodavateli své požadavky týkající se termínu spolu s uvedením počátku a ukončení poskytování služeb, počtu osob, rozsahu stravy (plná<text:s/>penze).</text:p>
      <text:soft-page-break/>
      <text:p text:style-name="Standard">2.Dodavatel potvrdí akceptaci objednávky a potvrzenou kopii zašle zpět objednavateli. Veškeré změny ze strany dodavatele oproti objednávce je dodavatel povinen bez zbytečného odkladu písemně sdělit objednavateli, který akceptaci této změny rovněž písemně potvrdí. Jinak ohledně takové změny není dohoda uzavřena. V případě požadavků na další služby, které přesahují rámec služeb standardně podle této smlouvy poskytovaných, je objednavatel povinen tyto předběžně dohodnout s dodavatelem včetně ceny a přesně je uvést v objednávce.<text:s/></text:p>
      <text:p text:style-name="Standard">3.Dodavatel odpovídá za dodržování kvality poskytovaných služeb v souladu s příslušnou právní úpravou, oborovými normami a dohodnutými podmínkami podle této smlouvy a jednotlivých objednávek.<text:s/></text:p>
      <text:p text:style-name="Standard">4.Objednavatel je povinen se seznámit s ubytovacím řádem a celkovým provozem zařízení. Případné stížnosti budou řešeny okamžitě mezi objednavatelem a dodavatelem. O stížnosti, škodách a způsobu řešení bude sepsán zápis, který podepíší obě smluvní strany <text:s/>a kopii obdrží objednavatel. Škody (na objektu) vzniklé nedbalostí objednavatele budou uhrazeny.<text:s/></text:p>
      <text:p text:style-name="Standard"/>
      <text:p text:style-name="Standard"><text:s text:c="15"/><text:span text:style-name="T16"><text:s text:c="56"/>V.</text:span></text:p>
      <text:p text:style-name="P17"><text:s text:c="49"/>Odstoupení od smlouvy</text:p>
      <text:p text:style-name="P18"/>
      <text:p text:style-name="P19">Odstoupí-li od smlouvy dodavatel nebo se ozdravný pobyt neuskuteční z důvodu na straně dodavatele, je dodavatel povinen vrátit obdrženou zálohu ve lhůtě 10 dnů ode dne odstoupení od smlouvy ( zrušení ozdravného pobytu). V případě epidemie nebo karantény, potvrzené krajským hygienikem před nástupem ( viz předmět plnění této smlouvy), vrátí dodavatel objednavateli plnou částku za pobyt.<text:s/></text:p>
      <text:p text:style-name="P20">Obě strany jsou povinny se okamžitě a bezodkladně o této věci informovat.<text:s/></text:p>
      <text:p text:style-name="P21">V případě pozdního příjezdu nebo předčasného odjezdu dítěte vrací dodavatel nerealizované<text:s/>stravné za každý započatý den.</text:p>
      <text:p text:style-name="P22"/>
      <text:p text:style-name="P23"><text:s text:c="69"/>VI.</text:p>
      <text:p text:style-name="P24"><text:s text:c="12"/>Prohlášení poskytovatele o způsobilosti objektu pro školu v přírodě</text:p>
      <text:p text:style-name="P25"/>
      <text:p text:style-name="Standard">Dodavatel prohlašuje, že Penzion Chata na Souši splňuje všechny<text:s/>zákonné nároky na objekt ( hygienické, bezpečnostní atd.), ve kterém je organizována škola v přírodě pro žáky 1. stupně ZŠ.</text:p>
      <text:p text:style-name="P26"/>
      <text:p text:style-name="P27"><text:s text:c="72"/>VII.</text:p>
      <text:p text:style-name="P28"><text:s text:c="54"/><text:s/>Závěrečné ustanovení</text:p>
      <text:p text:style-name="Standard"/>
      <text:p text:style-name="Standard">Tato smlouva se řídí obchodním zákoníkem.</text:p>
      <text:p text:style-name="Standard">Strany smlouvu přečetly a s jejím obsahem souhlasí, neboť vyjadřuje jejich svobodnou a vážnou vůli, což stvrzují svými vlastnoručními podpisy. Smlouvu lze měnit jen písemnými dodatky v číselné řadě.</text:p>
      <text:p text:style-name="Standard">Tato smlouva se vyhotovuje ve dvou výtiscích, po jednom pro každou ze stran.</text:p>
      <text:p text:style-name="Standard">Smluvní strany výslovně sjednávají, že uveřejnění této smlouvy v registru smluv dle zákona číslo 340/15 Sb. o zvláštních podmínkách účinnosti některých smluv, uveřejňování<text:s/>těchto smluv a o registru smluv (zákon o registru smluv) zajistí škola.</text:p>
      <text:p text:style-name="Standard"/>
      <text:p text:style-name="Standard">Dne: 10.1.2018<text:s text:c="75"/>Dne:<text:s/>10.1.2018 <text:s text:c="74"/></text:p>
      <text:p text:style-name="Standard"/>
      <text:p text:style-name="Standard"/>
      <text:p text:style-name="Standard">…..................................................... <text:s text:c="26"/>….....................................................</text:p>
      <text:p text:style-name="Standard">Mgr. David Jaroš <text:s text:c="65"/>p. Zdeněk Dezort</text:p>
      <text:soft-page-break/>
      <text:p text:style-name="Standard"><text:s text:c="8"/>(objednavatel) <text:s text:c="69"/>(dodavate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zajištění ubytování a stravování pro účastníky školy v přírodě</dc:title>
    <meta:initial-creator>ADMIN</meta:initial-creator>
    <dc:creator>ekonom</dc:creator>
    <meta:creation-date>2017-12-22T08:10:00Z</meta:creation-date>
    <dc:date>2018-01-23T14:04:00Z</dc:date>
    <meta:print-date>2018-01-05T06:28:00Z</meta:print-date>
    <meta:template xlink:href="Normal" xlink:type="simple"/>
    <meta:editing-cycles>8</meta:editing-cycles>
    <meta:editing-duration>PT3720S</meta:editing-duration>
    <meta:document-statistic meta:page-count="3" meta:paragraph-count="11" meta:word-count="855" meta:character-count="5890" meta:row-count="42" meta:non-whitespace-character-count="5046"/>
  </office:meta>
</office:document-meta>
</file>