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800000276982026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208cm" fo:margin-right="0cm" fo:text-indent="0cm" style:auto-text-indent="false"/>
      <style:text-properties fo:font-variant="normal" fo:text-transform="none" fo:font-size="12pt" fo:font-weight="bold" style:font-size-asian="12pt" style:font-weight-asian="bold" style:font-size-complex="12pt"/>
    </style:style>
    <style:style style:name="P2" style:family="paragraph" style:parent-style-name="Heading_20_1">
      <style:paragraph-properties fo:margin-top="0cm" fo:margin-bottom="0cm"/>
    </style:style>
    <style:style style:name="P3" style:family="paragraph" style:parent-style-name="Heading_20_2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" style:family="paragraph" style:parent-style-name="Heading_20_2">
      <style:paragraph-properties fo:margin-top="0.423cm" fo:margin-bottom="0.106cm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text-properties fo:text-transform="uppercase" fo:font-size="12pt" fo:font-weight="bold" style:font-size-asian="12pt" style:font-weight-asian="bold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>
        <style:tab-stops>
          <style:tab-stop style:position="10.795cm"/>
        </style:tab-stops>
      </style:paragraph-properties>
    </style:style>
    <style:style style:name="P12" style:family="paragraph" style:parent-style-name="Standard">
      <style:paragraph-properties fo:margin-left="9.208cm" fo:margin-right="0cm" fo:text-indent="0cm" style:auto-text-indent="false"/>
    </style:style>
    <style:style style:name="P13" style:family="paragraph" style:parent-style-name="Standard">
      <style:paragraph-properties fo:margin-left="9.208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9.208cm" fo:margin-right="0cm" fo:text-indent="0cm" style:auto-text-indent="false"/>
      <style:text-properties fo:text-transform="uppercase" fo:font-size="12pt" style:font-size-asian="12pt"/>
    </style:style>
    <style:style style:name="P15" style:family="paragraph" style:parent-style-name="Standard" style:master-page-name="Standard">
      <style:paragraph-properties fo:margin-left="9.208cm" fo:margin-right="0cm" fo:text-indent="0cm" style:auto-text-indent="false" style:page-number="auto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9.843cm" fo:margin-right="0cm" fo:text-indent="0cm" style:auto-text-indent="false"/>
    </style:style>
    <style:style style:name="P17" style:family="paragraph" style:parent-style-name="Standard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/>
      <style:text-properties fo:font-size="12pt" fo:font-style="italic" style:font-size-asian="12pt" style:font-style-asian="italic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1.501cm" fo:margin-right="0cm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1.501cm" fo:margin-right="0cm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text-transform="uppercase"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8" style:family="text">
      <style:text-properties fo:font-size="12pt" style:text-underline-style="none" style:font-size-asian="12pt"/>
    </style:style>
    <style:style style:name="T9" style:family="text">
      <style:text-properties fo:font-size="12pt" style:text-underline-style="none" style:font-size-asian="12pt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variant="normal" fo:text-transform="none" fo:font-size="12pt" fo:font-weight="bold" style:font-size-asian="12pt" style:font-weight-asian="bold" style:font-size-complex="12pt"/>
    </style:style>
    <style:style style:name="T12" style:family="text">
      <style:text-properties fo:text-transform="uppercase" fo:font-size="12pt" fo:font-weight="bold" style:font-size-asian="12pt" style:font-weight-asian="bold"/>
    </style:style>
    <style:style style:name="T13" style:family="text">
      <style:text-properties fo:text-transform="uppercase" fo:font-size="12pt" fo:font-weight="bold" style:font-size-asian="12pt" style:font-weight-asian="bold" style:font-weight-complex="bold"/>
    </style:style>
    <style:style style:name="T14" style:family="text">
      <style:text-properties fo:text-transform="uppercase" fo:font-size="18pt" fo:font-weight="bold" style:font-size-asian="18pt" style:font-weight-asian="bold"/>
    </style:style>
    <style:style style:name="T15" style:family="text">
      <style:text-properties fo:text-transform="uppercase" fo:font-size="8pt" style:font-size-asian="8pt"/>
    </style:style>
    <style:style style:name="T16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font-name="Times New Roman" fo:font-size="10pt" style:font-size-asian="10pt" style:font-name-complex="Times New Roman" style:font-size-complex="10pt"/>
    </style:style>
    <style:style style:name="T19" style:family="text">
      <style:text-properties fo:font-size="14pt" fo:font-weight="bold" style:font-size-asian="14pt" style:font-weight-asian="bold" style:font-weight-complex="bold"/>
    </style:style>
    <style:style style:name="T20" style:family="text">
      <style:text-properties style:font-name="Wingdings" fo:font-size="10pt" fo:font-style="normal" fo:font-weight="normal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21" style:family="text">
      <style:text-properties fo:language="cs" fo:country="CZ" style:language-asian="cs" style:country-asian="CZ"/>
    </style:style>
    <style:style style:name="T22" style:family="text">
      <style:text-properties fo:font-size="8pt" style:font-size-asian="8pt"/>
    </style:style>
    <style:style style:name="T23" style:family="text">
      <style:text-properties fo:font-size="8pt" fo:language="en" fo:country="US" style:font-size-asian="8pt"/>
    </style:style>
    <style:style style:name="fr1" style:family="graphic" style:parent-style-name="Graphics">
      <style:graphic-properties fo:margin-left="0.319cm" fo:margin-right="0.319cm" style:run-through="background" style:wrap="right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/>
      <text:p text:style-name="P13">Stavitelství a konstrukce, s.r.o.</text:p>
      <text:p text:style-name="P12"><text:span text:style-name="T4"><text:s/>Ing. Jiří Knopp</text:span></text:p>
      <text:p text:style-name="P1">Bělohorská 261/37</text:p>
      <text:p text:style-name="P1">169 00 <text:s text:c="2"/>Praha 6-Břevnov</text:p>
      <text:p text:style-name="P12"/>
      <text:p text:style-name="P14"/>
      <text:p text:style-name="P16"><text:span text:style-name="T5"><text:s text:c="35"/></text:span><text:span text:style-name="T10"><text:s text:c="79"/></text:span></text:p>
      <text:p text:style-name="P6">V Praze dne 22.1.2018</text:p>
      <text:p text:style-name="P5"/>
      <text:p text:style-name="P8"/>
      <text:p text:style-name="Standard"><text:span text:style-name="T13">V</text:span><text:span text:style-name="T6">ěc : </text:span><text:span text:style-name="T7">Objednávka prací č. 7/2018</text:span></text:p>
      <text:p text:style-name="P5"/>
      <text:p text:style-name="P5"/>
      <text:p text:style-name="Standard"><text:span text:style-name="T1"><text:s text:c="19"/>Na základě cenové nabídky u Vás objednáváme <text:s/>opravu fasády v objektu č.p.6, </text:span></text:p>
      <text:p text:style-name="P5">V Pevnosti v areálu NKP Vyšehrad, Praha 2. <text:s/></text:p>
      <text:p text:style-name="Standard"/>
      <text:p text:style-name="Standard"/>
      <text:p text:style-name="P5">Cena <text:s text:c="4"/>: <text:s text:c="10"/>do 62.200 <text:s/>bez DPH</text:p>
      <text:p text:style-name="Standard"><text:span text:style-name="T1"><text:s text:c="27"/></text:span><text:span text:style-name="T2"><text:s text:c="2"/></text:span></text:p>
      <text:p text:style-name="Standard"/>
      <text:p text:style-name="Standard"><text:s text:c="29"/></text:p>
      <text:p text:style-name="Standard"/>
      <text:p text:style-name="Standard"><text:span text:style-name="T9">Termín :</text:span><text:span text:style-name="T8"> <text:s text:c="10"/>dle klim.podmínek ihned</text:span></text:p>
      <text:h text:style-name="P3" text:outline-level="2"><text:s/></text:h>
      <text:p text:style-name="P5"/>
      <text:p text:style-name="P5">Děkujeme za spolupráci <text:s/>a jsme</text:p>
      <text:p text:style-name="P9"/>
      <text:p text:style-name="Standard"><text:span text:style-name="T1"><text:s text:c="44"/>s pozdravem</text:span></text:p>
      <text:p text:style-name="Standard"><text:span text:style-name="T1"><text:s text:c="88"/>za NKP Vyšehrad</text:span></text:p>
      <text:p text:style-name="Standard"><text:span text:style-name="T1"><text:s text:c="88"/>Hana </text:span><text:span text:style-name="T6">Martínková</text:span></text:p>
      <text:p text:style-name="Standard"><text:span text:style-name="T1"><text:s text:c="90"/>vedoucí SHÚ</text:span></text:p>
      <text:p text:style-name="Standard"/>
      <text:p text:style-name="Standard"/>
      <text:p text:style-name="Standard"/>
      <text:p text:style-name="Standard"/>
      <text:p text:style-name="Standard"/>
      <text:p text:style-name="P17">V souladu se zákonem o registarci smluv č.340/2015 Sb. se stává tato objednávka jako smluvní vztah účinnou nejdříve dnem jejího uveřejnění ve smyslu §5 Zákona o registraci smluv. Objednávka musí být podepsána oběma stranami. Smluvní strany se zveřejněním této objednávky v registru smluv souhlasí.</text:p>
      <text:p text:style-name="P18"><text:s text:c="84"/></text:p>
      <text:p text:style-name="P7"/>
      <text:h text:style-name="Heading_20_2" text:outline-level="2"><text:soft-page-break/></text:h>
      <text:p text:style-name="Standard"/>
      <text:p text:style-name="Standard"/>
      <text:p text:style-name="Standard"/>
      <text:p text:style-name="Standard"/>
      <text:h text:style-name="Heading_20_2" text:outline-level="2"/>
      <text:p text:style-name="P10"/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with-next="always"/>
      <style:text-properties fo:text-transform="uppercase" fo:font-size="12pt" fo:language="none" fo:country="none" fo:font-weight="bold" style:font-size-asian="12pt" style:language-asian="none" style:country-asian="non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text-properties fo:font-size="12pt" style:font-size-asian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top="0cm" fo:margin-bottom="0cm"/>
    </style:style>
    <style:style style:name="M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text-transform="uppercase" fo:font-size="12pt" fo:font-weight="bold" style:font-size-asian="12pt" style:font-weight-asian="bold"/>
    </style:style>
    <style:style style:name="MP3" style:family="paragraph" style:parent-style-name="Standard">
      <style:paragraph-properties>
        <style:tab-stops>
          <style:tab-stop style:position="10.795cm"/>
        </style:tab-stops>
      </style:paragraph-properties>
    </style:style>
    <style:style style:name="MP4" style:family="paragraph" style:parent-style-name="Heading_20_2">
      <style:paragraph-properties fo:margin-top="0.423cm" fo:margin-bottom="0.106cm"/>
    </style:style>
    <style:style style:name="MP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MT1" style:family="text">
      <style:text-properties fo:text-transform="uppercase" fo:font-size="18pt" fo:font-weight="bold" style:font-size-asian="18pt" style:font-weight-asian="bold"/>
    </style:style>
    <style:style style:name="MT2" style:family="text">
      <style:text-properties fo:language="cs" fo:country="CZ" style:language-asian="cs" style:country-asian="CZ"/>
    </style:style>
    <style:style style:name="MT3" style:family="text">
      <style:text-properties fo:text-transform="uppercase" fo:font-size="8pt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font-size="8pt" fo:language="en" fo:country="US" style:font-size-asian="8pt"/>
    </style:style>
    <style:style style:name="MT6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7" style:family="text">
      <style:text-properties style:font-name="Wingdings" fo:font-size="10pt" fo:font-style="normal" fo:font-weight="normal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Mfr1" style:family="graphic" style:parent-style-name="Graphics">
      <style:graphic-properties fo:margin-left="0.319cm" fo:margin-right="0.319cm" style:run-through="background" style:wrap="right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obrázky1" text:anchor-type="char" svg:x="0.817cm" svg:y="0.728cm" svg:width="1.822cm" svg:height="2.633cm" draw:z-index="1"><draw:image xlink:href="Pictures/10000000000001B800000276982026BC.jpg" xlink:type="simple" xlink:show="embed" xlink:actuate="onLoad"/><draw:contour-polygon svg:width="1.835cm" svg:height="2.667cm" svg:viewBox="0 0 1835 2667" draw:points="0,0 0,2667 1835,2667 1835,0" draw:recreate-on-edit="false"/></draw:frame></text:p>
        <text:h text:style-name="Heading_20_1" text:outline-level="1"><text:tab/><text:tab/><text:tab/> <text:s text:c="28"/>národní <text:s/>kulturní <text:s/>památka</text:h>
        <text:p text:style-name="Standard"><text:span text:style-name="MT1"><text:s text:c="35"/>v  y <text:s text:c="2"/>š <text:s text:c="2"/>e <text:s text:c="2"/>h <text:s text:c="2"/>r <text:s text:c="2"/>a <text:s text:c="2"/>d</text:span></text:p>
        <text:h text:style-name="MP1" text:outline-level="1"><text:span text:style-name="MT2"><text:s text:c="33"/><text:tab/> <text:s text:c="15"/>v pevnosti 159/5b, 128 00 <text:s/>PRaHA 2</text:span></text:h>
        <text:p text:style-name="MP2"><text:tab/><text:tab/><text:tab/></text:p>
        <text:p text:style-name="Standard"><text:span text:style-name="MT3"><text:s text:c="41"/>PHONE <text:s/>241 41 03 48 <text:s text:c="27"/>FAX <text:s/>241 41 02 47<text:tab/> <text:s text:c="21"/>E-MAIL</text:span><text:span text:style-name="MT4"> info@praha-vysehrad</text:span><text:span text:style-name="MT5">.cz</text:span></text:p>
        <text:p text:style-name="MP3"><text:span text:style-name="MT3"><text:s text:c="57"/>241 41 02 47<text:tab/></text:span></text:p>
        <text:p text:style-name="Header"/>
      </style:header>
      <style:footer>
        <text:h text:style-name="MP4" text:outline-level="2"><text:span text:style-name="MT6">Vyřizuje : Martínková,</text:span><text:span text:style-name="MT7"></text:span><text:span text:style-name="MT6">602 32 92 60</text:span></text:h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 Praze dne  19</dc:title>
    <meta:initial-creator>Acer</meta:initial-creator>
    <meta:creation-date>2010-06-21T19:53:00</meta:creation-date>
    <dc:creator>Jiří Martínek</dc:creator>
    <dc:date>2010-06-21T20:45:00</dc:date>
    <meta:print-date>2018-01-22T11:34:00</meta:print-date>
    <meta:editing-cycles>5</meta:editing-cycles>
    <meta:editing-duration>PT7M</meta:editing-duration>
    <meta:document-statistic meta:table-count="0" meta:image-count="1" meta:object-count="0" meta:page-count="2" meta:paragraph-count="28" meta:word-count="155" meta:character-count="1780"/>
    <meta:generator>OpenOffice/4.1.2$Win32 OpenOffice.org_project/412m3$Build-9782</meta:generator>
  </office:meta>
</office:document-meta>
</file>