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Integrovaná střední škola Stanislava Kubra</text:p>
      <text:p text:style-name="Standard">Školská 105, 252 68 Středokluky</text:p>
      <text:p text:style-name="Standard">IČO: 60457911</text:p>
      <text:p text:style-name="Standard">Tel.: 233 901 182</text:p>
      <text:p text:style-name="Standard">E-mail: info@iss-stredokluky.cz</text:p>
      <text:p text:style-name="Standard"/>
      <text:p text:style-name="Standard"/>
      <text:p text:style-name="Standard"/>
      <text:p text:style-name="Standard">Pan</text:p>
      <text:p text:style-name="Standard">Jan Švamberg</text:p>
      <text:p text:style-name="Standard">U silnice 30/398</text:p>
      <text:p text:style-name="Standard">160 00<text:s/>Praha 6 <text:s text:c="77"/></text:p>
      <text:p text:style-name="Standard"><text:s text:c="78"/></text:p>
      <text:p text:style-name="Standard"/>
      <text:p text:style-name="Standard">Středokluky dne 21.12. 2017</text:p>
      <text:p text:style-name="Standard"/>
      <text:p text:style-name="Standard">Objednávka</text:p>
      <text:p text:style-name="Standard"/>
      <text:p text:style-name="Standard">Objednáváme u Vás podlahářské práce, dodání a přilepení krytiny PVC<text:s/>Flexar<text:s/>včetně opravného tmelení, tepelného svaření a soklování ve školní jídelně v celkové výměře 71 m2.<text:s/></text:p>
      <text:p text:style-name="Standard"/>
      <text:p text:style-name="Standard"/>
      <text:p text:style-name="Standard"/>
      <text:p text:style-name="Standard"/>
      <text:p text:style-name="Standard">Mgr. Jaromír Čížek</text:p>
      <text:p text:style-name="Standard">ředitel škol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ada Podhorová</meta:initial-creator>
    <dc:creator>Milada Podhorová</dc:creator>
    <meta:creation-date>2018-01-22T12:57:00Z</meta:creation-date>
    <dc:date>2018-01-22T12:57:00Z</dc:date>
    <meta:print-date>2017-10-24T1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601" meta:row-count="4" meta:non-whitespace-character-count="515"/>
  </office:meta>
</office:document-meta>
</file>