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12C000000B12074967A.tif"/>
  <manifest:file-entry manifest:media-type="image/jpeg" manifest:full-path="Pictures/100000000000002200000024E138E6A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Lucida Sans Unicode" svg:font-family="'Lucida Sans Unicode', 'Lucida Grand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text-underline-style="non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size="15pt" style:font-size-asian="15pt" style:font-size-complex="15pt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Text_20_body">
      <style:text-properties fo:font-size="15pt" style:font-size-asian="15pt" style:font-size-complex="15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bold"/>
    </style:style>
    <style:style style:name="T6" style:family="text">
      <style:text-properties fo:font-variant="normal" fo:text-transform="none" fo:color="#000000" style:font-name="Arial1" fo:font-size="9pt" fo:letter-spacing="normal" fo:font-style="normal" fo:font-weight="bold" style:font-size-asian="13pt" style:font-size-complex="13pt"/>
    </style:style>
    <style:style style:name="T7" style:family="text">
      <style:text-properties fo:font-variant="normal" fo:text-transform="none" fo:color="#333333" style:font-name="Lucida Sans Unicode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333333" style:font-name="Lucida Sans Unicode" fo:font-size="13pt" fo:letter-spacing="normal" fo:font-style="normal" fo:background-color="#ffffff" style:font-size-asian="13pt" style:font-size-complex="13pt"/>
    </style:style>
    <style:style style:name="T9" style:family="text">
      <style:text-properties fo:font-variant="normal" fo:text-transform="none" fo:color="#333333" style:font-name="Lucida Sans Unicode" fo:font-size="14pt" fo:letter-spacing="normal" fo:font-style="normal" fo:background-color="#ffffff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/text:p>
      <text:p text:style-name="P6"><text:s text:c="35"/><text:span text:style-name="T11">Smlouva o pobytu</text:span></text:p>
      <text:p text:style-name="P6"/>
      <text:p text:style-name="P7"><text:s text:c="4"/><text:span text:style-name="T10"><text:s/>Firma: <text:s text:c="4"/>Vision Travel s.r.o.</text:span></text:p>
      <text:p text:style-name="P8"><text:s text:c="5"/>Modřická 259/100, 619 00 Brno</text:p>
      <text:p text:style-name="P8"><text:s text:c="5"/>IČO: 03350711</text:p>
      <text:p text:style-name="P8"><text:s text:c="5"/>DIČ: CZ03350711</text:p>
      <text:p text:style-name="P7"><text:s text:c="11"/>a</text:p>
      <text:p text:style-name="P8"><text:span text:style-name="T7"><text:s text:c="5"/>Základní škola a mateřská škola Brno</text:span><text:span text:style-name="T4"><text:line-break/> <text:s text:c="5"/></text:span><text:span text:style-name="T7">Křídlovická 30b, 60300 Brno</text:span><text:span text:style-name="T4"><text:line-break/> <text:s text:c="5"/></text:span><text:span text:style-name="T7">ič: 48512630</text:span><text:span text:style-name="T4"> </text:span></text:p>
      <text:p text:style-name="P5"/>
      <text:p text:style-name="P7">uzavřeli tuto smlouvu o poskytování ubytování a stravování v objektu:</text:p>
      <text:p text:style-name="P7"><text:s text:c="9"/>Penzion Pepovka, Filipovice 8, 790 85 Bělá pod Pradědem</text:p>
      <text:p text:style-name="P7"><text:s text:c="7"/>Dodavatel poskytne v době <text:s/>21.-25.5.2018 <text:s/>ubytování a stravování pro 42 žáků a 5 učitelů za cenu Kč 430/den. <text:s text:c="2"/>Zdarma je ubytování pro 4 učitele.</text:p>
      <text:p text:style-name="P7"><text:s text:c="5"/>Stravování je formou plné penze, 2 svačin a pitného režimu. Stravování začíná obědem v den příjezdu a končí snídaní v den odjezdu.</text:p>
      <text:p text:style-name="P7"><text:s text:c="5"/>Dodavatel vystaví odběrateli zálohovou fakturu na 50% z celkové ceny pobytu dle oboustranné dohody zúčastněných – splatnost v prvním dubnovém týdnu. Odběratel se zavazuje uhradit fakturu ve lhůtě splatnosti.</text:p>
      <text:p text:style-name="P7"><text:s text:c="5"/>Konečnou fakturaci provede dodavatel nejpozději do 10 dnů po skončení pobytu.</text:p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4"><text:span text:style-name="Strong_20_Emphasis"><text:span text:style-name="T8">Ředitelka školy <text:s text:c="19"/>vyřizuje <text:s text:c="22"/>Za penzion Pepovka</text:span></text:span><text:span text:style-name="T4"><text:line-break/></text:span><text:span text:style-name="T7">RNDr. Jarmila Bavlnková <text:s text:c="5"/>Mgr. Naďa Jiráčková <text:s text:c="4"/>paní Odehnalová</text:span></text:p>
      <text:p text:style-name="P3"><text:span text:style-name="T4"><text:s text:c="55"/>xxxxxxxxxxxxxxxxxxx <text:s text:c="5"/></text:span><text:span text:style-name="T6">xxxxxxxxxxx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, Helvetica, sans-serif"/>
    <style:font-face style:name="Lucida Sans Unicode" svg:font-family="'Lucida Sans Unicode', 'Lucida Grand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Arial"/>
    </style:style>
    <style:style style:name="MP2" style:family="paragraph" style:parent-style-name="Standard">
      <style:paragraph-properties fo:line-height="100%">
        <style:tab-stops>
          <style:tab-stop style:position="1cm"/>
        </style:tab-stops>
      </style:paragraph-properties>
    </style:style>
    <style:style style:name="MT1" style:family="text">
      <style:text-properties style:font-name="Arial"/>
    </style:style>
    <style:style style:name="MT2" style:family="text">
      <style:text-properties style:font-name="Arial" fo:font-weight="bold" style:font-weight-asian="bold" style:font-weight-complex="bold"/>
    </style:style>
    <style:style style:name="MT3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12.912cm" svg:y="0.007cm" svg:width="4.001cm" svg:height="2.36cm" draw:z-index="1"><draw:image xlink:href="Pictures/100000000000012C000000B12074967A.tif" xlink:type="simple" xlink:show="embed" xlink:actuate="onLoad"/></draw:frame>tel:<text:tab/>xxxxxxxxxxx</text:p>
        <text:p text:style-name="MP1">fax:<text:tab/>xxxxxxxxx</text:p>
        <text:p text:style-name="MP1">IČO:<text:tab/>48 51 26 30</text:p>
        <text:p text:style-name="MP1">Křídlovická 30b, 603 00 Brno</text:p>
        <text:p text:style-name="MP2"><text:span text:style-name="MT1">bankovní spojení: KB Brno </text:span><text:span text:style-name="MT2">29538621/0100</text:span></text:p>
        <text:p text:style-name="MP2"><text:span text:style-name="MT2"><text:s text:c="3"/></text:span><text:span text:style-name="MT2"><draw:frame draw:style-name="Mfr2" draw:name="obrázky2" text:anchor-type="as-char" svg:width="0.898cm" svg:height="0.951cm" draw:z-index="0"><draw:image xlink:href="Pictures/100000000000002200000024E138E6AC.jpg" xlink:type="simple" xlink:show="embed" xlink:actuate="onLoad"/></draw:frame></text:span><text:span text:style-name="MT2"> </text:span><text:span text:style-name="MT3">Zřizovatelem je Statutární město Brno, městská část Brno – střed.</text:span><text:span text:style-name="MT2">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4T11:13:15.37</meta:creation-date>
    <dc:date>2018-01-19T15:37:53.31</dc:date>
    <meta:editing-duration>PT1H4M59S</meta:editing-duration>
    <meta:editing-cycles>7</meta:editing-cycles>
    <meta:generator>OpenOffice.org/3.4.1$Win32 OpenOffice.org_project/341m1$Build-9593</meta:generator>
    <meta:print-date>2017-04-21T10:12:15.21</meta:print-date>
    <meta:document-statistic meta:table-count="0" meta:image-count="2" meta:object-count="0" meta:page-count="1" meta:paragraph-count="22" meta:word-count="179" meta:character-count="1412"/>
  </office:meta>
</office:document-meta>
</file>