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Hiragino Kaku Gothic StdN W8" svg:font-family="Hiragino Kaku Gothic StdN W8" style:font-family-generic="swiss" style:font-pitch="variable"/>
    <style:font-face style:name="Gentium Book Basic" svg:font-family="Gentium Book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Hiragino Kaku Gothic StdN W8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4" style:parent-style-name="Textbodyindent" style:family="paragraph">
      <style:paragraph-properties fo:text-align="center" fo:text-indent="0in"/>
    </style:style>
    <style:style style:name="P5" style:parent-style-name="Zápatí" style:family="paragraph">
      <style:paragraph-properties fo:text-align="center"/>
    </style:style>
    <style:style style:name="P6" style:parent-style-name="Textbody" style:family="paragraph">
      <style:paragraph-properties fo:text-align="center"/>
    </style:style>
    <style:style style:name="T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1" style:parent-style-name="Standard" style:family="paragraph">
      <style:paragraph-properties fo:text-align="center"/>
    </style:style>
    <style:style style:name="T1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3" style:parent-style-name="Standard" style:family="paragraph">
      <style:paragraph-properties fo:text-align="center"/>
    </style:style>
    <style:style style:name="T1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5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18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1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20" style:parent-style-name="Standard" style:family="paragraph">
      <style:text-properties style:font-name="Times New Roman" style:font-name-complex="Times New Roman" fo:font-size="10pt" style:font-size-asian="10pt"/>
    </style:style>
    <style:style style:name="P21" style:parent-style-name="Standard" style:family="paragraph">
      <style:text-properties style:font-name="Times New Roman" style:font-name-complex="Times New Roman" fo:font-size="10pt" style:font-size-asian="10pt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/>
    </style:style>
    <style:style style:name="P23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/>
    </style:style>
    <style:style style:name="P24" style:parent-style-name="Standard" style:family="paragraph">
      <style:paragraph-properties fo:text-align="center"/>
      <style:text-properties style:font-name="Hiragino Kaku Gothic StdN W8" style:font-name-complex="Times New Roman" fo:font-weight="bold" style:font-weight-asian="bold" style:font-weight-complex="bold" fo:font-style="italic" style:font-style-asian="italic" style:font-style-complex="italic" fo:color="#000000" style:font-size-complex="12pt" style:text-underline-type="single" style:text-underline-style="solid" style:text-underline-width="auto" style:text-underline-mode="continuous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27" style:parent-style-name="Standard" style:family="paragraph">
      <style:paragraph-properties fo:text-align="center"/>
    </style:style>
    <style:style style:name="T2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2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30" style:parent-style-name="Standard" style:family="paragraph">
      <style:paragraph-properties fo:text-align="center"/>
    </style:style>
    <style:style style:name="T3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3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/>
    </style:style>
    <style:style style:name="P34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/>
    </style:style>
    <style:style style:name="P3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36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/>
    </style:style>
    <style:style style:name="P37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38" style:parent-style-name="Standard" style:family="paragraph">
      <style:paragraph-properties fo:text-align="center"/>
      <style:text-properties style:font-name="Gentium Book Basic" style:font-name-complex="Times New Roman" fo:font-weight="bold" style:font-weight-asian="bold" fo:font-style="italic" style:font-style-asian="italic" style:font-style-complex="italic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justify"/>
    </style:style>
    <style:style style:name="T41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42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43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44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45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P46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47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4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49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50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51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 style:text-underline-type="single" style:text-underline-style="solid" style:text-underline-width="auto" style:text-underline-mode="continuous"/>
    </style:style>
    <style:style style:name="T52" style:parent-style-name="Standardnípísmoodstavce" style:family="text">
      <style:text-properties style:font-name="Times New Roman" style:font-name-complex="Times New Roman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57" style:parent-style-name="Standard" style:family="paragraph">
      <style:paragraph-properties fo:text-align="justify"/>
    </style:style>
    <style:style style:name="T58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59" style:parent-style-name="Standardnípísmoodstavce" style:family="text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T60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61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62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P63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64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6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66" style:parent-style-name="Textbody" style:family="paragraph">
      <style:text-properties style:font-name="Times New Roman" style:font-name-complex="Times New Roman" fo:font-size="10pt" style:font-size-asian="10pt"/>
    </style:style>
    <style:style style:name="P67" style:parent-style-name="Textbody" style:family="paragraph">
      <style:paragraph-properties fo:text-align="justify"/>
    </style:style>
    <style:style style:name="T68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6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70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7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72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73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74" style:parent-style-name="Textbody" style:family="paragraph">
      <style:paragraph-properties fo:text-align="justify"/>
    </style:style>
    <style:style style:name="P75" style:parent-style-name="Textbody" style:family="paragraph">
      <style:paragraph-properties fo:text-align="justify"/>
    </style:style>
    <style:style style:name="T76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T77" style:parent-style-name="Standardnípísmoodstavce" style:family="text">
      <style:text-properties style:font-name="Times New Roman" style:font-name-complex="Times New Roman" fo:font-weight="bold" style:font-weight-asian="bold" style:font-weight-complex="bold" fo:font-size="10pt" style:font-size-asian="10pt"/>
    </style:style>
    <style:style style:name="P78" style:parent-style-name="Textbody" style:family="paragraph">
      <style:paragraph-properties fo:text-align="justify"/>
    </style:style>
    <style:style style:name="T79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80" style:parent-style-name="Textbody" style:family="paragraph">
      <style:paragraph-properties fo:text-align="justify"/>
    </style:style>
    <style:style style:name="T81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82" style:parent-style-name="Textbody" style:family="paragraph">
      <style:paragraph-properties fo:text-align="justify"/>
    </style:style>
    <style:style style:name="P83" style:parent-style-name="Textbody" style:family="paragraph">
      <style:paragraph-properties fo:text-align="justify"/>
    </style:style>
    <style:style style:name="T84" style:parent-style-name="Standardnípísmoodstavce" style:family="text">
      <style:text-properties style:font-name="Times New Roman" style:font-name-complex="Times New Roman" fo:font-size="10pt" style:font-size-asian="10pt"/>
    </style:style>
    <style:style style:name="T85" style:parent-style-name="Standardnípísmoodstavce" style:family="text">
      <style:text-properties style:font-name="Times New Roman" style:font-name-complex="Times New Roman" fo:font-size="10pt" style:font-size-asian="10pt"/>
    </style:style>
    <style:style style:name="P86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87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8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89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90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91" style:parent-style-name="Standard" style:family="paragraph">
      <style:paragraph-properties fo:text-align="justify"/>
    </style:style>
    <style:style style:name="T92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93" style:parent-style-name="Standardnípísmoodstavce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94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95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96" style:parent-style-name="Standardnípísmoodstavce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97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98" style:parent-style-name="Standardnípísmoodstavce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99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P100" style:parent-style-name="Standard" style:family="paragraph">
      <style:paragraph-properties fo:text-align="justify"/>
    </style:style>
    <style:style style:name="T101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02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03" style:parent-style-name="Standardnípísmoodstavce" style:family="text">
      <style:text-properties style:font-name="Times New Roman" style:font-name-complex="Times New Roman" fo:font-weight="bold" style:font-weight-asian="bold" fo:color="#000000" fo:font-size="10pt" style:font-size-asian="10pt"/>
    </style:style>
    <style:style style:name="T104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05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06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07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08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09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10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P111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12" style:parent-style-name="Standard" style:family="paragraph">
      <style:text-properties style:font-name="Times New Roman" style:font-name-complex="Times New Roman" fo:font-size="10pt" style:font-size-asian="10pt"/>
    </style:style>
    <style:style style:name="P113" style:parent-style-name="Standard" style:family="paragraph">
      <style:text-properties style:font-name="Times New Roman" style:font-name-complex="Times New Roman" fo:font-size="10pt" style:font-size-asian="10pt"/>
    </style:style>
    <style:style style:name="P11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1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16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17" style:parent-style-name="Textbody" style:family="paragraph">
      <style:paragraph-properties fo:text-align="justify"/>
      <style:text-properties style:font-name="Times New Roman" style:font-name-asian="Geneva CE" style:font-name-complex="Times New Roman" fo:font-size="10pt" style:font-size-asian="10pt"/>
    </style:style>
    <style:style style:name="P118" style:parent-style-name="Textbody" style:family="paragraph">
      <style:paragraph-properties fo:text-align="justify"/>
      <style:text-properties style:font-name="Times New Roman" style:font-name-asian="Geneva CE" style:font-name-complex="Times New Roman" fo:font-size="10pt" style:font-size-asian="10pt"/>
    </style:style>
    <style:style style:name="P119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20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21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22" style:parent-style-name="Textbody" style:family="paragraph">
      <style:paragraph-properties fo:text-align="justify"/>
      <style:text-properties style:font-name="Times New Roman" style:font-name-complex="Times New Roman" fo:font-size="10pt" style:font-size-asian="10pt"/>
    </style:style>
    <style:style style:name="P123" style:parent-style-name="Standard" style:family="paragraph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124" style:parent-style-name="Standardnípísmoodstavce" style:family="text">
      <style:text-properties style:font-name="Times New Roman" style:font-name-asian="Times New Roman" style:font-name-complex="Times New Roman" fo:font-size="10pt" style:font-size-asian="10pt" fo:language="en" fo:country="US"/>
    </style:style>
    <style:style style:name="T125" style:parent-style-name="Standardnípísmoodstavce" style:family="text">
      <style:text-properties style:font-name="Times New Roman" style:font-name-asian="Times New Roman" style:font-name-complex="Times New Roman" fo:color="#000000" fo:font-size="10pt" style:font-size-asian="10pt" fo:language="en" fo:country="US"/>
    </style:style>
    <style:style style:name="P12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27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128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2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30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P131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32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33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3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35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36" style:parent-style-name="Standard" style:family="paragraph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37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38" style:parent-style-name="Standard" style:family="paragraph">
      <style:text-properties style:font-name="Times New Roman" style:font-name-complex="Times New Roman" fo:font-style="italic" style:font-style-asian="italic" fo:color="#000000" fo:font-size="10pt" style:font-size-asian="10pt"/>
    </style:style>
    <style:style style:name="P139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40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41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42" style:parent-style-name="Standard" style:family="paragraph">
      <style:paragraph-properties fo:text-align="center"/>
      <style:text-properties style:font-name="Times New Roman" style:font-name-complex="Times New Roman" fo:color="#000000" fo:font-size="10pt" style:font-size-asian="10pt"/>
    </style:style>
    <style:style style:name="P143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4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4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4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47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4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49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50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51" style:parent-style-name="Standard" style:family="paragraph">
      <style:paragraph-properties fo:text-align="justify"/>
      <style:text-properties style:font-name="Times New Roman" style:font-name-complex="Times New Roman" fo:color="#000000" fo:font-size="10pt" style:font-size-asian="10pt"/>
    </style:style>
    <style:style style:name="P152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53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5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55" style:parent-style-name="Standard" style:family="paragraph">
      <style:text-properties style:font-name="Times New Roman" style:font-name-complex="Times New Roman" fo:color="#000000" style:text-position="super 65%" fo:font-size="10pt" style:font-size-asian="10pt"/>
    </style:style>
    <style:style style:name="P156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57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5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T159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60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61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62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T163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64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65" style:parent-style-name="Standardnípísmoodstavce" style:family="text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T166" style:parent-style-name="Standardnípísmoodstavce" style:family="text">
      <style:text-properties style:font-name="Times New Roman" style:font-name-complex="Times New Roman" fo:color="#000000" fo:font-size="10pt" style:font-size-asian="10pt"/>
    </style:style>
    <style:style style:name="P167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68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69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70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71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72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73" style:parent-style-name="Standard" style:family="paragraph">
      <style:text-properties style:font-name="Times New Roman" style:font-name-complex="Times New Roman" fo:font-weight="bold" style:font-weight-asian="bold" style:font-weight-complex="bold" fo:color="#000000" fo:font-size="10pt" style:font-size-asian="10pt"/>
    </style:style>
    <style:style style:name="P174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75" style:parent-style-name="Standard" style:family="paragraph">
      <style:text-properties style:font-name="Times New Roman" style:font-name-complex="Times New Roman" fo:color="#000000" fo:font-size="10pt" style:font-size-asian="10pt"/>
    </style:style>
    <style:style style:name="P176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77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78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79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0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1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2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3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4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5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6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7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8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89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0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1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2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3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4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5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6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7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8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199" style:parent-style-name="Standard" style:family="paragraph">
      <style:text-properties style:font-name="Times New Roman" style:font-name-complex="Times New Roman" fo:font-size="10pt" style:font-size-asian="10pt" fo:language="en" fo:country="GB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size="10pt" style:font-size-asian="10pt" fo:language="en" fo:country="GB"/>
    </style:style>
  </office:automatic-styles>
  <office:body>
    <office:text text:use-soft-page-breaks="true">
      <text:p text:style-name="P1">JAN BALZER</text:p>
      <text:p text:style-name="P2"/>
      <text:p text:style-name="P3">Opatovická 10/165 - 110 00 Praha 1</text:p>
      <text:p text:style-name="P4">IČO: 45703680<text:tab/><text:tab/><text:tab/>DIČ: CZ410111026</text:p>
      <text:p text:style-name="P5">Evid. u ŽO Pha <text:s/>1</text:p>
      <text:p text:style-name="P6"><text:span text:style-name="T7"><text:s text:c="28"/>Ev.č. 310001-000200292</text:span><text:span text:style-name="T8"><text:tab/></text:span><text:span text:style-name="T9"><text:tab/>Ev.č. 310001-000200092</text:span><text:span text:style-name="T10"><text:s text:c="27"/></text:span></text:p>
      <text:p text:style-name="P11"><text:span text:style-name="T12">Tel:XXXXX, XXXXX;</text:span></text:p>
      <text:p text:style-name="P13"><text:span text:style-name="T14">XXXXX</text:span><text:span text:style-name="T15">, XXXXX</text:span></text:p>
      <text:p text:style-name="P16"><text:span text:style-name="T17">Bankovní spojení: Česká spořitelna, a.s., bankovní účet č.<text:s/></text:span><text:span text:style-name="T18">XXXXX<text:s/></text:span><text:span text:style-name="T19"><text:s/></text:span></text:p>
      <text:p text:style-name="P20"/>
      <text:p text:style-name="P21"><text:tab/><text:tab/><text:tab/><text:tab/><text:tab/><text:tab/><text:tab/><text:tab/><text:s text:c="2"/>dále jen „JB“ <text:s text:c="64"/><text:s text:c="45"/></text:p>
      <text:p text:style-name="P22">a</text:p>
      <text:p text:style-name="P23"/>
      <text:p text:style-name="P24">KULTURNÍ ZAŘÍZENÍ MĚSTA JIČÍNA</text:p>
      <text:p text:style-name="P25"><text:s/></text:p>
      <text:p text:style-name="P26">Husova 206 – 506 01 Jičín</text:p>
      <text:p text:style-name="P27"><text:span text:style-name="T28">IČO:</text:span><text:span text:style-name="T29"><text:tab/><text:s text:c="7"/>13584430</text:span></text:p>
      <text:p text:style-name="P30"><text:span text:style-name="T31">DIČ:</text:span><text:span text:style-name="T32"><text:tab/><text:s text:c="2"/>CZ13584430</text:span></text:p>
      <text:p text:style-name="P33">zastupuje: Bc. Pavel Nožička, ředitel</text:p>
      <text:p text:style-name="P34">kontaktní osoba: pí. Dana Vejnárková</text:p>
      <text:p text:style-name="P35"><text:s text:c="114"/><text:tab/><text:s/>dále jen “Divadlo “</text:p>
      <text:p text:style-name="P36">uzavírají tuto</text:p>
      <text:p text:style-name="P37"/>
      <text:p text:style-name="P38">SMLOUVU O VEŘEJNÉM DIVADELNÍM PROVOZOVÁNÍ DÍLA</text:p>
      <text:p text:style-name="P39"/>
      <text:p text:style-name="P40"><text:span text:style-name="T41">1.JB touto smlouvou poskytuje Divadlu oprávnění užít veř</text:span><text:span text:style-name="T42">ejným divadelním provozováním divadelní hru <text:s/>autorky Geraldine Aron s názvem "Můj báječný rozvod" a jeho překlad vytvořený překladatelem Pavlem Dominikem (dále jen “Překlad”), jakož i takto užít veškerá ostatní autorská díla, která se v nastudování Díla v<text:s/></text:span><text:span text:style-name="T43">Překladu režisérky Jany Kališové při veřejném divadelním provozování díla spolu s Dílem provozují</text:span><text:span text:style-name="T44">.<text:s/></text:span><text:span text:style-name="T45">Tato veškerá autorská díla se dále označují jen <text:s/>“Díla” s tím, že jako „představení“ <text:s/>se</text:span></text:p>
      <text:p text:style-name="P46">označuje jejich konkrétní realizace v nastudování režisérky Jany<text:s/>Kališové a v provedení výkonnými umělci tak, jak je podle této smlouvy dodá JB.</text:p>
      <text:p text:style-name="P47"/>
      <text:p text:style-name="P48">2.Oprávnění se poskytuje pro 1 představení</text:p>
      <text:p text:style-name="Standard"><text:span text:style-name="T49">ve dnech a časech:<text:s/></text:span><text:span text:style-name="T50"><text:tab/></text:span><text:span text:style-name="T51">23.5</text:span><text:span text:style-name="T52">. <text:s/>2018 <text:s/>v 19,00 hodin</text:span></text:p>
      <text:p text:style-name="P53">a v místě:<text:s/><text:tab/><text:tab/>Masarykovo divadlo, Husova 206</text:p>
      <text:p text:style-name="P54"/>
      <text:p text:style-name="P55">Délka představení: 2,15 vč. přestávky.<text:tab/><text:tab/>Přestávka: cca po 1,15</text:p>
      <text:p text:style-name="P56"/>
      <text:p text:style-name="P57"><text:span text:style-name="T58">3.JB se Divadlu dále zavazuje dodat pro představení osoby (výkonné umělce <text:s/>a technický personál</text:span><text:span text:style-name="T59">) <text:s/></text:span><text:span text:style-name="T60">a <text:s/>věcná plnění (doprava, scénická a kostýmní výprava ) <text:s/>tak, aby Díla mohla být provozována, tj. zajistí pro Divadlo, jakožto provozo</text:span><text:span text:style-name="T61">vatele,</text:span><text:s/><text:span text:style-name="T62">tzv. představení na klíč.</text:span></text:p>
      <text:p text:style-name="P63"/>
      <text:p text:style-name="P64">4.Za poskytnutí oprávnění Díla k veřejnému divadelnímu provozování se Divadlo zavazuje poskytnout JB cenu ve výši 65.000Kč (slovy: šedesátpěttisíckorunčeských) <text:s/>za představení a uhradit náklady na dopravu. Tato cena zahrnuje i náhradu nákladů, které JB vynaloží na zajištění osob a věcí tak, jak stanoví tato smlouva. K cenám bude připočtena DPH v souladu s obecně závaznými předpisy.</text:p>
      <text:p text:style-name="P65">Cena je splatná po uskutečnění představení na základě fakturace JB.</text:p>
      <text:p text:style-name="P66"/>
      <text:p text:style-name="P67"><text:span text:style-name="T68">4.1.Za poskytnutí užití</text:span><text:span text:style-name="T69"><text:s/>Díla Divadlo uhradí za představení podle této smlouvy 10,- Kč odměnu za licenci a 16% tantiém (šestnáctprocent/autorské honoráře) z celkového hrubého příjmu dosaženého Divadlem ze vstupného na předmětné představení včetně příjmu z předplatného (hrubými tr</text:span><text:span text:style-name="T70">žbami se rozumí úhrn tržeb za prodané vstupenky před odečtením jakýchkoli položek, včetně daňových; je-li představení součástí abonentní řady, jako hrubá tržba se započítá poměrná část ceny všech prodaných abonentních vstupenek určená podle počtu představe</text:span><text:span text:style-name="T71">ní zahrnutých v abonomá) a dále bankovní poplatky s tím spojené. K cenám bude připočtena DPH v souladu s obecně závaznými předpisy. Nejpozději do 3. dne následujícího po představení Divadlo zašle pí. XXXXX (XXXXX) <text:s/>a JB (XXXXX) řádné a úplné</text:span><text:s/><text:span text:style-name="T72">vyúčtování cel</text:span><text:span text:style-name="T73">kového hrubého příjmu jako podklad pro fakturaci. Ve vyúčtování musí být uvedeno datum <text:s/>představení – místo představení - počet sedadel v divadle - počet všech diváků - hrubá tržba.</text:span></text:p>
      <text:p text:style-name="P74"/>
      <text:p text:style-name="P75"><text:span text:style-name="T76">Platba a způsob úhrady tantiem/autorských honorářů v celkové výši 16% z h</text:span><text:span text:style-name="T77">rubé tržby:</text:span></text:p>
      <text:list text:style-name="LFO3" text:continue-numbering="true">
        <text:list-item>
          <text:p text:style-name="P78"><text:span text:style-name="T79">15% (patnáct procent) na základě fakturace K. Schauerové</text:span></text:p>
        </text:list-item>
        <text:list-item>
          <text:p text:style-name="P80"><text:span text:style-name="T81">1% (jedno procento) na základě fakturace JB <text:s text:c="20"/></text:span></text:p>
        </text:list-item>
      </text:list>
      <text:p text:style-name="P82"/>
      <text:p text:style-name="P83"><text:span text:style-name="T84">Divadlo je povinno, kdykoliv o to JB požádá, poskytnout JB vysvětlení k vyúčtování, jakož i poskytnoust veškeré podklady<text:s/></text:span><text:span text:style-name="T85">potřebné pro jeho sestavení.</text:span></text:p>
      <text:p text:style-name="P86"/>
      <text:p text:style-name="P87">5.Divadlo je povinno využít výkonných umělců a dalších osob zajišťovaných ze strany JB, a to v čase a v místě, jak stanoví tato smlouva. Divadlo poskytne výkonným umělcům i technickému personálu podmínky k představení dle požadavků JB.</text:p>
      <text:p text:style-name="P88"/>
      <text:p text:style-name="P89">6. Zvláštní ujednání:</text:p>
      <text:p text:style-name="P90">a) Příprava představení /stavba, světla, zvuk, kostýmy, rekvizity/ od 16,00 hodin v Divadle. Pověření pracovníci Divadla pomohou při stavbě, bourání, vykládání a nakládání dekorace -1 pomocník. A dále 1 pracovník od zvuku<text:s/>a/nebo 1 pracovník od světel, kteří poskytnou informace o zvukové/světelné kabině technikům od JB.</text:p>
      <text:p text:style-name="P91"><text:span text:style-name="T92">b) Divadlo zajistí černé pozadí na jevišti,<text:s/></text:span><text:span text:style-name="T93">praktikábl</text:span><text:span text:style-name="T94"><text:s/>/stupeň/ o minimálních rozměrech 200 x 200 x 30cm zakrytý látkou (pokud možno v barvě podlahy jeviště)</text:span><text:span text:style-name="T95">,<text:s/></text:span><text:span text:style-name="T96">barevné filtry</text:span><text:span text:style-name="T97"><text:s/>- 1x červený, 2x modrý, <text:s text:c="4"/>1x zelený <text:s/>a 1x žlutý. Dále programovatelný světelný pult a<text:s/></text:span><text:span text:style-name="T98">10x1000W pro použití zepředu</text:span><text:span text:style-name="T99"><text:s/>(nikoliv PARy).</text:span></text:p>
      <text:p text:style-name="P100"><text:span text:style-name="T101">Tech. požadavky na zvuk. techniku: kompaktní širokopásmové reproboxy do auditoria o výkonu 2x300W; 2 samos</text:span><text:span text:style-name="T102">tatné zvukové řetezce;<text:s/></text:span><text:span text:style-name="T103">2x minidisk přehrávač s autopauzou</text:span><text:span text:style-name="T104">; 1x mixážní pult umožňující stereo linkové připojení pro 2 minidisky (připojovací kabely jsou na konci opatřeny konektory CYNCH); v případě umístění mixpultu v auditoriu, je nutné situovat ho v zadn</text:span><text:span text:style-name="T105">í části (!) sálu tak, aby bylo možno přehlédnout celou scénu; pro mixpult umístěný ve zvuk. kabině je třeba zajistit<text:s/></text:span><text:span text:style-name="T106">reprodukovaný odposlech z auditoria nebo přímý odposlech</text:span><text:span text:style-name="T107">. Také je nutný<text:s/></text:span><text:span text:style-name="T108">perfektní výhled</text:span><text:span text:style-name="T109"><text:s text:c="2"/>na scénu jak pro zvuk, tak i pro světla. Dále 1x<text:s/></text:span><text:span text:style-name="T110">lampička pro osvětlení mixu (25W).</text:span></text:p>
      <text:p text:style-name="P111"/>
      <text:p text:style-name="P112">Minimální rozměry jeviště - 4m x 8m</text:p>
      <text:p text:style-name="P113"/>
      <text:p text:style-name="P114">c) Během představení se zapalují svíčky.</text:p>
      <text:p text:style-name="P115">d) Divadlo zajistí vybavenou a vytopenou uzamykatelnou hereckou šatnu, vč. možnosti využít sprchu a samostatné WC.</text:p>
      <text:p text:style-name="P116">e) Pokud si Divadlo bude samo vytvářet propagační materiál související s uvedenou hrou je povinno v tomto materiálu uvádět:</text:p>
      <text:p text:style-name="P117"/>
      <text:p text:style-name="P118">- na prvním místě jméno autorky Geraldine Aron, pak titul hry. Jméno autorky nesmí být menší než 50% <text:s text:c="5"/>velikosti a prominentního postavení titulu hry.</text:p>
      <text:p text:style-name="P119"/>
      <text:list text:style-name="WW8Num2">
        <text:list-item>
          <text:p text:style-name="P120"><text:s/>jméno překladatele <text:s/>- Pavel Dominik</text:p>
        </text:list-item>
        <text:list-item>
          <text:p text:style-name="P121"><text:s/>jméno režiséra – Jana Kališová</text:p>
        </text:list-item>
        <text:list-item>
          <text:p text:style-name="P122"><text:s/>všechny postavy ve hře představuje Eliška Balzerová</text:p>
        </text:list-item>
      </text:list>
      <text:p text:style-name="P123"/>
      <text:p text:style-name="Standard"><text:span text:style-name="T124">T</text:span><text:span text:style-name="T125">ento propagační material musí být zaslán k autorizaci JB na mail: XXXXX</text:span></text:p>
      <text:p text:style-name="P126">Doporučujeme použít plakát , který je uveden na web. stránkách<text:s/>www.adf.cz., kde jsou všechny nutné informace <text:s/>uvedeny a je možné doplnit aktuální informace Divadla.</text:p>
      <text:p text:style-name="P127">f) Představení <text:s/>není vhodné pro děti do 15ti let.</text:p>
      <text:p text:style-name="Standard"><text:span text:style-name="T128">g) Během představení je zakázáno fotografovat<text:s/></text:span><text:span text:style-name="T129">(i bez blesku)</text:span><text:span text:style-name="T130"><text:s/>a pořizovat obrazový a zvukový záznam.</text:span></text:p>
      <text:p text:style-name="P131">h)<text:s/>Neobsazovat přední místa na levém postranním balkoně (z pohledu diváka), pokud je Divadlo má.</text:p>
      <text:p text:style-name="P132"/>
      <text:p text:style-name="P133">7. Divadlo je povinno provozovat představení na svůj účet.</text:p>
      <text:p text:style-name="P134"/>
      <text:p text:style-name="P135">8. Divadlo je oprávněno propagovat <text:s/>uvedení hry ve sdělovacích prostředcích v maximální délce dvou minut vysílacího času.</text:p>
      <text:p text:style-name="P136"/>
      <text:p text:style-name="P137">9. Divadlo touto smlouvou nezískává oprávnění k pořízení záznamu Děl ani uměleckých výkonů, <text:s/>kterými budou Díla provedena, ani k jejich rozhlasovému či televiznímu vysílání.</text:p>
      <text:p text:style-name="P138"/>
      <text:p text:style-name="P139">10. Oprávnění k užití Děl může Divadlo využít pouze za podmínek touto smlouvou stanovených, jakékoli<text:s/><text:soft-page-break/>užití nad rámec této smlouvy či jakékoli porušení povinnosti vyplývající z výše uvedených ustanovení této smlouvy má za následek automatické ukončení trvání této smlouvy <text:s/>a <text:s/>to ke dni takového porušení či vybočení.</text:p>
      <text:p text:style-name="P140"/>
      <text:p text:style-name="P141">11.Skončením smlouvy podle předchozího bodu nejsou dotčeny nároky JB z porušení povinností Divadla vyplývajících z této smlouvy či zákona, zejména nárok na náhradu škody a vydání bezdůvodného obohacení.</text:p>
      <text:p text:style-name="P142"/>
      <text:p text:style-name="P143">12. Divadlo není oprávněno provozovat Dílo, které<text:s/>není přístupné veřejnosti a/nebo bez vstupného nebo za jiné vstupné než v obvyklé výši, ledaže k tomu získá předchozí souhlas majitele práv.</text:p>
      <text:p text:style-name="P144"/>
      <text:p text:style-name="P145">13. Pro případ prodlení s platbou je Divadlo povinno zaplatit za každý den prodlení úrok ve výši <text:s/>0,5% Kč z dlužné<text:s/>částky.</text:p>
      <text:p text:style-name="P146"/>
      <text:p text:style-name="P147">14. Divadlo je povinno poskytnout JB na své náklady čtyři vstupenky určené k reprezentačním či pracovním účelům na představení <text:s/>konané na základě této smlouvy, pokud je JB o to požádá. Divadlo není požadavkem vázáno v případě, že mu nebude sdělen<text:s/>alespoň s denním předstihem.</text:p>
      <text:p text:style-name="P148"/>
      <text:p text:style-name="P149">15. Tato smlouva může být doplňována, měněna a rušena pouze písemně.</text:p>
      <text:p text:style-name="P150"/>
      <text:p text:style-name="P151">16. Tato smlouva je sepsána na základě pravé a svobodné vůle smluvních stran, určitě a srozumitelně.</text:p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Standard"><text:span text:style-name="T159">V Praze,</text:span><text:span text:style-name="T160"><text:s/>dne<text:s/></text:span><text:span text:style-name="T161"><text:tab/></text:span><text:span text:style-name="T162"><text:tab/><text:s text:c="21"/></text:span><text:span text:style-name="T163"><text:tab/></text:span><text:span text:style-name="T164"><text:tab/><text:s text:c="2"/>V<text:s/></text:span><text:span text:style-name="T165">Jičíně,</text:span><text:span text:style-name="T166"><text:s/>dne ____________________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>Jan Balzer <text:s text:c="48"/><text:tab/><text:s text:c="4"/><text:tab/><text:s text:c="3"/>Divadlo</text:p>
      <text:p text:style-name="P174"><text:s/></text:p>
      <text:p text:style-name="P175"><text:tab/>______________________________<text:tab/><text:tab/>_______________________________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ucida Grande CE" svg:font-family="Lucida Grande CE" style:font-family-generic="system" style:font-pitch="variable"/>
    <style:font-face style:name="Geneva CE" svg:font-family="Geneva CE" style:font-family-generic="system" style:font-pitch="variable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CE" svg:font-family="Times CE" style:font-family-generic="system" style:font-pitch="variable"/>
    <style:font-face style:name="Times, 'Times New Roman'" svg:font-family="Times, 'Times New Roman'" style:font-family-generic="system" style:font-pitch="variable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OpenSymbol" svg:font-family="OpenSymbol" style:font-family-generic="system"/>
    <style:font-face style:name="Hiragino Kaku Gothic StdN W8" svg:font-family="Hiragino Kaku Gothic StdN W8" style:font-family-generic="swiss" style:font-pitch="variable"/>
    <style:font-face style:name="Gentium Book Basic" svg:font-family="Gentium Book Basic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/>
      <style:text-properties style:font-name="Lucida Grande CE" style:font-name-complex="Lucida Grande CE" fo:font-weight="bold" style:font-weight-asian="bold" fo:font-style="italic" style:font-style-asian="italic" fo:color="#000000" fo:font-size="9pt" style:font-size-asian="9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="Geneva CE" style:font-name-asian="Geneva CE" style:font-name-complex="Geneva CE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Times CE" style:font-name-asian="Times, 'Times New Roman'" style:font-name-complex="Times CE" fo:color="#000000" fo:font-size="11pt" style:font-size-asian="11pt" style:language-asian="en" style:country-asian="US" fo:hyphenate="false"/>
    </style:style>
    <style:style style:name="Seznam" style:display-name="Seznam" style:family="paragraph" style:parent-style-name="Textbody">
      <style:text-properties style:font-name-complex="Lucida San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text-indent="0.2958in"/>
      <style:text-properties style:font-name="Times New Roman" style:font-name-asian="Times New Roman" style:font-name-complex="Times New Roman" fo:font-size="10pt" style:font-size-asian="10pt" fo:hyphenate="false"/>
    </style:style>
    <style:style style:name="Zápatí" style:display-name="Zápatí" style:family="paragraph" style:parent-style-name="Standard">
      <style:paragraph-properties style:text-autospace="non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size="10pt" style:font-size-asian="10pt" fo:hyphenate="false"/>
    </style:style>
    <style:style style:name="Základnítext2" style:display-name="Základní text 2" style:family="paragraph" style:parent-style-name="Standard">
      <style:text-properties style:font-name="Lucida Grande CE" style:font-name-complex="Lucida Grande CE" fo:color="#000000" fo:font-size="9pt" style:font-size-asian="9pt" fo:hyphenate="false"/>
    </style:style>
    <style:style style:name="Textbubliny" style:display-name="Text bubliny" style:family="paragraph" style:parent-style-name="Normální">
      <style:text-properties style:font-name="Tahoma" style:font-name-complex="Mangal" fo:font-size="8pt" style:font-size-asian="8pt" style:font-size-complex="7pt" fo:hyphenate="false"/>
    </style:style>
    <style:style style:name="WW8Num2z0" style:display-name="WW8Num2z0" style:family="text">
      <style:text-properties style:font-name="Times New Roman" style:font-name-complex="Times New Roman" fo:language="en" fo:country="US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bublinyChar" style:display-name="Text bubliny Char" style:family="text" style:parent-style-name="Standardnípísmoodstavce">
      <style:text-properties style:font-name="Tahoma" style:font-name-complex="Mangal" fo:font-size="8pt" style:font-size-asian="8pt" style:font-size-complex="7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Times New Roman" style:font-name-complex="Times New Roman" fo:language="en" fo:country="US"/>
    </style:style>
    <text:list-style style:name="WW8Num2" style:display-name="WW8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ilmová a Divadelní Agentura</dc:title>
    <meta:initial-creator>Katerina Schauerova</meta:initial-creator>
    <dc:creator>Zdeněk Jedlička</dc:creator>
    <meta:creation-date>2017-08-23T10:57:00Z</meta:creation-date>
    <dc:date>2018-01-03T11:36:00Z</dc:date>
    <meta:print-date>2017-10-30T12:19:00Z</meta:print-date>
    <meta:template xlink:href="Normal" xlink:type="simple"/>
    <meta:editing-cycles>150</meta:editing-cycles>
    <meta:editing-duration>PT18600S</meta:editing-duration>
    <meta:document-statistic meta:page-count="4" meta:paragraph-count="16" meta:word-count="1192" meta:character-count="8214" meta:row-count="58" meta:non-whitespace-character-count="7038"/>
  </office:meta>
</office:document-meta>
</file>