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datek č.3</text:p>
      <text:p text:style-name="Standard">smlouvy o nájmu nebytového prostoru Nádražní 43, Horšovský Týn, ze dne 23.3. 2015</text:p>
      <text:p text:style-name="Standard"/>
      <text:p text:style-name="P2">Smluvní strany:</text:p>
      <text:p text:style-name="P3">Město Horšovský Týn</text:p>
      <text:p text:style-name="Standard">se sídlem Náměstí Republiky 52, 346 01 Horšovský Týn</text:p>
      <text:p text:style-name="Standard">IČO:<text:s/>00253383, DIČ: CZ00253383</text:p>
      <text:p text:style-name="Standard">zastoupené Bytes HT, spol. s r.o., Pivovarská 22, Horšovský Týn,</text:p>
      <text:p text:style-name="Standard">jednající Pavel Novák – jednatel</text:p>
      <text:p text:style-name="Standard">(dále jen pronajímatel)</text:p>
      <text:p text:style-name="P4">a</text:p>
      <text:p text:style-name="P5">SOŠ a SOU Horšovský Týn</text:p>
      <text:p text:style-name="Standard">Littrowa 122, 346 01 Horšovský Týn</text:p>
      <text:p text:style-name="Standard">IČO: 00376469, DIČ: CZ00376469</text:p>
      <text:p text:style-name="Standard">zastupuje Ing.<text:s/>Václav Švarc – ředitel</text:p>
      <text:p text:style-name="Standard">(dále jen nájemce)</text:p>
      <text:p text:style-name="Standard"/>
      <text:p text:style-name="Standard">uzavírají níže uvedeného dne, měsíce a roku podle § 2302 a násl. zákona č. 89/2012 Sb., občanský zákoník, ve znění pozdějších předpisů (dále jen občanský zákoník) a v souladu s usnesením Rady Města Horšovský Týn č. 72/16 ze dne 8.1. 2018 tento dodatek č.3.</text:p>
      <text:p text:style-name="Standard"><text:s text:c="15"/></text:p>
      <text:p text:style-name="Standard"><text:s text:c="74"/><text:span text:style-name="T6"><text:s text:c="3"/>I.</text:span></text:p>
      <text:p text:style-name="Standard">1) Smlouva o nájmu uzavřená mezi smluvními stranami dne 23.3. 2015 (dále jen Smlouva) se mění</text:p>
      <text:p text:style-name="Standard">následovně:</text:p>
      <text:p text:style-name="Standard"/>
      <text:p text:style-name="Standard">- v článku IV. bodu 1. Smlouvy se stanoví nájemné za uvedený objekt, pro rok 2018 se stanovuje na</text:p>
      <text:p text:style-name="Standard">236 000,- Kč.</text:p>
      <text:p text:style-name="Standard"/>
      <text:p text:style-name="Standard">2) Ostatní části Smlouvy a dodatku č.1 zůstavají beze změny.</text:p>
      <text:p text:style-name="Standard"/>
      <text:p text:style-name="P7"><text:s text:c="77"/>II.</text:p>
      <text:p text:style-name="Standard">1) Tento<text:s/>dodatek je vyhotoven ve dvou stejnopisech, z nichž po jednom obdrží každá ze smluvních stran.</text:p>
      <text:p text:style-name="Standard"/>
      <text:p text:style-name="Standard">2) Smluvní strany prohlašují, že tento dodatek <text:s/>vyjadřuje jejich pravou, svobodnou a vážně projevenou vůli, nebyl uzavřen v tísni či za nápadně nevýhodných podmínek a na důkaz toho připojují níže uvedení vlastnoruční podpisy.</text:p>
      <text:p text:style-name="Standard"/>
      <text:p text:style-name="Standard"/>
      <text:p text:style-name="Standard"/>
      <text:p text:style-name="Standard"/>
      <text:p text:style-name="Standard">V Horšovském Týně dne 18.1. 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 <text:s text:c="57"/>............................................</text:p>
      <text:p text:style-name="Standard"><text:s text:c="6"/>nájemce <text:s text:c="98"/>pronajím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geltanzovai</meta:initial-creator>
    <dc:creator>vogeltanzovai</dc:creator>
    <meta:creation-date>2018-01-18T07:29:00Z</meta:creation-date>
    <dc:date>2018-01-19T09:15:00Z</dc:date>
    <meta:print-date>2018-01-19T09:14:00Z</meta:print-date>
    <meta:template xlink:href="Normal" xlink:type="simple"/>
    <meta:editing-cycles>1</meta:editing-cycles>
    <meta:editing-duration>PT540S</meta:editing-duration>
    <meta:document-statistic meta:page-count="1" meta:paragraph-count="3" meta:word-count="268" meta:character-count="1849" meta:row-count="13" meta:non-whitespace-character-count="1584"/>
  </office:meta>
</office:document-meta>
</file>