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CE" svg:font-family="'Courier CE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ourier CE" fo:font-weight="bold" style:font-weight-asian="bold" style:font-name-complex="Courier CE"/>
    </style:style>
    <style:style style:name="P4" style:family="paragraph" style:parent-style-name="Standard">
      <style:text-properties style:font-name="Courier CE" fo:language="cs" fo:country="CZ" fo:font-weight="bold" style:language-asian="cs" style:country-asian="CZ" style:font-weight-asian="bold" style:font-name-complex="Courier CE"/>
    </style:style>
    <style:style style:name="P5" style:family="paragraph" style:parent-style-name="Standard">
      <style:text-properties style:font-name="Courier CE" fo:language="cs" fo:country="CZ" style:language-asian="cs" style:country-asian="CZ" style:font-name-complex="Courier CE"/>
    </style:style>
    <style:style style:name="P6" style:family="paragraph" style:parent-style-name="Standard">
      <style:text-properties style:font-name="Courier CE" style:font-name-complex="Courier CE"/>
    </style:style>
    <style:style style:name="P7" style:family="paragraph" style:parent-style-name="Standard">
      <style:paragraph-properties fo:text-align="center" style:justify-single-word="false"/>
      <style:text-properties style:font-name="Courier CE" style:font-name-complex="Courier CE"/>
    </style:style>
    <style:style style:name="P8" style:family="paragraph" style:parent-style-name="Standard">
      <style:paragraph-properties fo:text-align="justify" style:justify-single-word="false"/>
      <style:text-properties style:font-name="Courier CE" style:font-name-complex="Courier CE"/>
    </style:style>
    <style:style style:name="P9" style:family="paragraph" style:parent-style-name="Standard">
      <style:text-properties style:font-name="Courier CE" fo:font-size="12pt" fo:font-weight="bold" style:font-size-asian="12pt" style:font-weight-asian="bold" style:font-name-complex="Courier CE"/>
    </style:style>
    <style:style style:name="P10" style:family="paragraph" style:parent-style-name="Standard">
      <style:paragraph-properties fo:text-align="center" style:justify-single-word="false"/>
      <style:text-properties style:font-name="Courier CE" fo:font-size="12pt" fo:font-weight="bold" style:font-size-asian="12pt" style:font-weight-asian="bold" style:font-name-complex="Courier CE"/>
    </style:style>
    <style:style style:name="P11" style:family="paragraph" style:parent-style-name="Standard">
      <style:paragraph-properties fo:text-align="center" style:justify-single-word="false"/>
      <style:text-properties style:font-name="Courier CE" fo:font-style="italic" style:font-style-asian="italic" style:font-name-complex="Courier CE"/>
    </style:style>
    <style:style style:name="P12" style:family="paragraph" style:parent-style-name="Standard">
      <style:paragraph-properties fo:text-align="justify" style:justify-single-word="false"/>
      <style:text-properties style:font-name="Courier CE" fo:font-size="8pt" style:font-size-asian="8pt" style:font-name-complex="Courier CE"/>
    </style:style>
    <style:style style:name="P13" style:family="paragraph" style:parent-style-name="Standard">
      <style:paragraph-properties fo:text-align="center" style:justify-single-word="false"/>
      <style:text-properties style:font-name="Courier CE" fo:font-size="8pt" style:font-size-asian="8pt" style:font-name-complex="Courier CE"/>
    </style:style>
    <style:style style:name="P14" style:family="paragraph" style:parent-style-name="Standard">
      <style:paragraph-properties fo:text-align="justify" style:justify-single-word="false"/>
      <style:text-properties style:font-name="Courier CE" fo:font-size="8pt" fo:language="cs" fo:country="CZ" style:font-size-asian="8pt" style:language-asian="cs" style:country-asian="CZ" style:font-name-complex="Courier CE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000000" fo:font-weight="bold" style:font-weight-asian="bold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style:font-name="Courier CE" fo:font-size="12pt" fo:font-weight="bold" style:font-size-asian="12pt" style:font-weight-asian="bold" style:font-name-complex="Courier CE"/>
    </style:style>
    <style:style style:name="P20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ourier CE" fo:font-style="italic" style:font-style-asian="italic" style:font-name-complex="Courier CE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ourier CE" style:font-name-complex="Courier C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urier New" fo:font-weight="bold" style:font-weight-asian="bold" style:font-name-complex="Courier New"/>
    </style:style>
    <style:style style:name="P23" style:family="paragraph" style:parent-style-name="Standard">
      <style:paragraph-properties fo:keep-with-next="always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Courier CE" style:font-name-complex="Courier CE"/>
    </style:style>
    <style:style style:name="P25" style:family="paragraph" style:parent-style-name="Text_20_body">
      <style:paragraph-properties fo:margin-left="1.244cm" fo:margin-right="0cm" fo:text-align="justify" style:justify-single-word="false" fo:text-indent="-1.244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Courier CE" style:font-name-complex="Courier CE"/>
    </style:style>
    <style:style style:name="P2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ff0000" style:font-name="Courier CE" style:font-name-complex="Courier C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CE" style:font-name-complex="Courier CE"/>
    </style:style>
    <style:style style:name="P2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Courier CE" style:font-name-complex="Courier CE"/>
    </style:style>
    <style:style style:name="P30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31" style:family="paragraph" style:parent-style-name="Standard">
      <style:paragraph-properties fo:margin-left="2.487cm" fo:margin-right="0cm" fo:text-align="justify" style:justify-single-word="false" fo:text-indent="-1.238cm" style:auto-text-indent="false"/>
      <style:text-properties style:font-name="Courier CE" style:font-name-complex="Courier CE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Courier CE" style:font-name-complex="Courier CE"/>
    </style:style>
    <style:style style:name="P33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34" style:family="paragraph" style:parent-style-name="Footer">
      <style:paragraph-properties>
        <style:tab-stops/>
      </style:paragraph-properties>
      <style:text-properties style:font-name="Courier CE" style:font-name-complex="Courier CE"/>
    </style:style>
    <style:style style:name="P35" style:family="paragraph" style:parent-style-name="Footer">
      <style:paragraph-properties fo:text-align="justify" style:justify-single-word="false">
        <style:tab-stops/>
      </style:paragraph-properties>
      <style:text-properties style:font-name="Courier CE" style:font-name-complex="Courier CE"/>
    </style:style>
    <style:style style:name="P36" style:family="paragraph" style:parent-style-name="Footer">
      <style:paragraph-properties fo:text-align="justify" style:justify-single-word="false">
        <style:tab-stops/>
      </style:paragraph-properties>
      <style:text-properties style:font-name="Courier CE" fo:font-size="8pt" style:font-size-asian="8pt" style:font-name-complex="Courier CE"/>
    </style:style>
    <style:style style:name="P37" style:family="paragraph" style:parent-style-name="Základní_20_text_20_odsazený_20_2">
      <style:paragraph-properties fo:text-align="justify" style:justify-single-word="false"/>
    </style:style>
    <style:style style:name="P38" style:family="paragraph" style:parent-style-name="Standard" style:master-page-name="Standard">
      <style:paragraph-properties style:page-number="auto"/>
      <style:text-properties style:font-name="Courier CE" fo:language="cs" fo:country="CZ" fo:font-weight="bold" style:language-asian="cs" style:country-asian="CZ" style:font-weight-asian="bold" style:font-name-complex="Courier CE"/>
    </style:style>
    <style:style style:name="P39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ourier CE" fo:font-style="italic" style:font-style-asian="italic" style:font-name-complex="Courier CE"/>
    </style:style>
    <style:style style:name="P40" style:family="paragraph" style:parent-style-name="Standard">
      <style:paragraph-properties fo:text-align="center" style:justify-single-word="false"/>
      <style:text-properties style:font-name="Courier CE" style:font-name-complex="Courier CE"/>
    </style:style>
    <style:style style:name="P41" style:family="paragraph" style:parent-style-name="Standard">
      <style:paragraph-properties fo:text-align="justify" style:justify-single-word="false"/>
      <style:text-properties style:font-name="Courier CE" style:font-name-complex="Courier CE"/>
    </style:style>
    <style:style style:name="P42" style:family="paragraph" style:parent-style-name="Standard">
      <style:text-properties style:font-name="Courier CE" fo:font-weight="bold" style:font-weight-asian="bold" style:font-name-complex="Courier CE"/>
    </style:style>
    <style:style style:name="P43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44" style:family="paragraph" style:parent-style-name="Standard" style:list-style-name="WW8Num2">
      <style:text-properties style:font-name="Courier New" style:font-name-complex="Courier New"/>
    </style:style>
    <style:style style:name="P45" style:family="paragraph" style:parent-style-name="Standard">
      <style:paragraph-properties fo:margin-left="1.244cm" fo:margin-right="-0.002cm" fo:text-align="justify" style:justify-single-word="false" fo:text-indent="-1.244cm" style:auto-text-indent="false"/>
      <style:text-properties style:font-name="Courier CE" style:font-name-complex="Courier CE"/>
    </style:style>
    <style:style style:name="P4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Courier CE" style:font-name-complex="Courier C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CE" style:font-name-complex="Courier CE"/>
    </style:style>
    <style:style style:name="P48" style:family="paragraph" style:parent-style-name="Standard">
      <style:paragraph-properties fo:margin-left="2.498cm" fo:margin-right="0cm" fo:text-align="justify" style:justify-single-word="false" fo:text-indent="-1.254cm" style:auto-text-indent="false"/>
      <style:text-properties style:font-name="Courier CE" style:font-name-complex="Courier CE"/>
    </style:style>
    <style:style style:name="P4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Courier CE" style:font-name-complex="Courier CE"/>
    </style:style>
    <style:style style:name="P50" style:family="paragraph" style:parent-style-name="Standard" style:list-style-name="WW8Num2">
      <style:paragraph-properties fo:margin-left="2.487cm" fo:margin-right="0cm" fo:text-align="justify" style:justify-single-word="false" fo:text-indent="-1.244cm" style:auto-text-indent="false">
        <style:tab-stops>
          <style:tab-stop style:position="2.487cm"/>
        </style:tab-stops>
      </style:paragraph-properties>
      <style:text-properties style:font-name="Courier CE" style:font-name-complex="Courier CE"/>
    </style:style>
    <style:style style:name="P51" style:family="paragraph" style:parent-style-name="Standard">
      <style:paragraph-properties fo:margin-left="2.487cm" fo:margin-right="0cm" fo:text-align="justify" style:justify-single-word="false" fo:text-indent="-1.238cm" style:auto-text-indent="false"/>
      <style:text-properties style:font-name="Courier CE" style:font-name-complex="Courier CE"/>
    </style:style>
    <style:style style:name="P52" style:family="paragraph" style:parent-style-name="Heading_20_1">
      <style:paragraph-properties fo:text-align="center" style:justify-single-word="false"/>
      <style:text-properties fo:font-size="36pt" style:font-size-asian="36pt"/>
    </style:style>
    <style:style style:name="P53" style:family="paragraph" style:parent-style-name="Heading_20_2">
      <style:paragraph-properties fo:text-align="center" style:justify-single-word="false"/>
    </style:style>
    <style:style style:name="P54" style:family="paragraph" style:parent-style-name="Heading_20_3">
      <style:text-properties fo:font-size="12pt" style:font-size-asian="12pt"/>
    </style:style>
    <style:style style:name="P55" style:family="paragraph" style:parent-style-name="Heading_20_4">
      <style:paragraph-properties fo:text-align="justify" style:justify-single-word="false"/>
      <style:text-properties fo:font-size="8pt" style:font-size-asian="8pt"/>
    </style:style>
    <style:style style:name="P56" style:family="paragraph" style:parent-style-name="Heading_20_4">
      <style:paragraph-properties fo:text-align="justify" style:justify-single-word="false"/>
      <style:text-properties fo:font-size="8pt" fo:language="cs" fo:country="CZ" style:font-size-asian="8pt" style:language-asian="cs" style:country-asian="CZ"/>
    </style:style>
    <style:style style:name="P57" style:family="paragraph" style:parent-style-name="Heading_20_4">
      <style:paragraph-properties fo:text-align="justify" style:justify-single-word="false"/>
      <style:text-properties fo:font-size="10pt" style:font-size-asian="10pt"/>
    </style:style>
    <style:style style:name="P58" style:family="paragraph" style:parent-style-name="Heading_20_4">
      <style:paragraph-properties fo:text-align="justify" style:justify-single-word="false"/>
      <style:text-properties fo:color="#ff0000" fo:font-size="8pt" style:font-size-asian="8pt"/>
    </style:style>
    <style:style style:name="T1" style:family="text">
      <style:text-properties style:font-name="Courier CE" style:font-name-complex="Courier CE"/>
    </style:style>
    <style:style style:name="T2" style:family="text">
      <style:text-properties style:font-name="Courier CE" fo:font-size="8pt" style:font-size-asian="8pt" style:font-name-complex="Courier CE"/>
    </style:style>
    <style:style style:name="T3" style:family="text">
      <style:text-properties style:font-name="Courier CE" fo:font-size="8pt" style:font-name-asian="Courier CE" style:font-size-asian="8pt" style:font-name-complex="Courier CE"/>
    </style:style>
    <style:style style:name="T4" style:family="text">
      <style:text-properties style:font-name="Courier CE" style:font-name-asian="Courier CE" style:font-name-complex="Courier CE"/>
    </style:style>
    <style:style style:name="T5" style:family="text">
      <style:text-properties style:font-name-asian="Courier CE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background-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26cm 0.026cm 0.106cm" fo:padding-left="0.191cm" fo:padding-right="0.191cm" fo:padding-top="0.064cm" fo:padding-bottom="0.064cm" fo:border="0.158cm double #969696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Rámec1" text:anchor-type="char" svg:x="12.541cm" svg:y="0.182cm" svg:width="4.942cm" svg:height="0.984cm" draw:z-index="0"><draw:text-box><text:p text:style-name="P2">3042</text:p></draw:text-box></draw:frame></text:p>
      <text:p text:style-name="P19">odběratelské číslo </text:p>
      <text:p text:style-name="P3"/>
      <text:p text:style-name="P3"/>
      <text:p text:style-name="P3"/>
      <text:p text:style-name="P3"/>
      <text:h text:style-name="P52" text:outline-level="1">KUPNÍ SMLOUVA</text:h>
      <text:p text:style-name="P6"/>
      <text:p text:style-name="P6"/>
      <text:p text:style-name="P6"/>
      <text:p text:style-name="P10">Polabské mlékárny, a.s.</text:p>
      <text:h text:style-name="P53" text:outline-level="2">Dr. Kryšpína 510</text:h>
      <text:p text:style-name="P10">290 16 Poděbrady</text:p>
      <text:p text:style-name="P11"/>
      <text:p text:style-name="P11"/>
      <text:p text:style-name="P20">společnost zapsaná v obchodním rejstříku Městský soud v Praze,</text:p>
      <text:p text:style-name="P20"><text:span text:style-name="T5"><text:s/></text:span>oddíl B, vložka 1601</text:p>
      <text:p text:style-name="P7"/>
      <text:p text:style-name="P7">zast.: ředitelem Ing. Pavlem Vybíralem</text:p>
      <text:p text:style-name="P7"/>
      <text:p text:style-name="P7">IČO: <text:span text:style-name="T7">45148678</text:span></text:p>
      <text:p text:style-name="P7">DIČ: CZ45148678</text:p>
      <text:p text:style-name="P7"/>
      <text:p text:style-name="P7">Peněžní ústav: Komerční banka a. s.</text:p>
      <text:p text:style-name="P7">Číslo účtu: </text:p>
      <text:p text:style-name="P6"/>
      <text:p text:style-name="P6"/>
      <text:h text:style-name="P54" text:outline-level="3">A</text:h>
      <text:p text:style-name="Standard"/>
      <text:p text:style-name="Standard"/>
      <text:p text:style-name="P5"><draw:frame draw:style-name="fr2" draw:name="Rámec2" text:anchor-type="char" svg:x="3.519cm" svg:y="0.081cm" svg:width="14.131cm" svg:height="0.764cm" draw:z-index="1"><draw:text-box><text:p text:style-name="P22">Mateřská škola Kolín II., Masarykova 891</text:p></draw:text-box></draw:frame></text:p>
      <text:p text:style-name="P3">Obchodní jméno:</text:p>
      <text:p text:style-name="P3"/>
      <text:p text:style-name="P4"><draw:frame draw:style-name="fr2" draw:name="Rámec3" text:anchor-type="char" svg:x="2.872cm" svg:y="0.162cm" svg:width="14.778cm" svg:height="0.764cm" draw:z-index="2"><draw:text-box><text:p text:style-name="P23">DANA MALINOVÁ, </text:p><text:p text:style-name="P15"/></draw:text-box></draw:frame></text:p>
      <text:p text:style-name="P3">Zastoupená:</text:p>
      <text:p text:style-name="P3"/>
      <text:p text:style-name="P4"><draw:frame draw:style-name="fr2" draw:name="Rámec4" text:anchor-type="char" svg:x="1.432cm" svg:y="0.222cm" svg:width="16.23cm" svg:height="0.764cm" draw:z-index="3"><draw:text-box><text:p text:style-name="P15">Masarykova 891, 280 02 Kolín 2</text:p></draw:text-box></draw:frame></text:p>
      <text:p text:style-name="P3">Sídlo: <text:s text:c="5"/></text:p>
      <text:p text:style-name="P3"/>
      <text:p text:style-name="P4"><draw:frame draw:style-name="fr2" draw:name="Rámec5" text:anchor-type="char" svg:x="3.02cm" svg:y="0.295cm" svg:width="14.63cm" svg:height="0.764cm" draw:z-index="4"><draw:text-box><text:p text:style-name="P15">Masarykova 891, 280 02 Kolín 2</text:p><text:p text:style-name="P16"/></draw:text-box></draw:frame></text:p>
      <text:p text:style-name="P3">Místo dodání: <text:s text:c="2"/></text:p>
      <text:p text:style-name="P3"/>
      <text:p text:style-name="P3"/>
      <text:p text:style-name="P4"><draw:frame draw:style-name="fr2" draw:name="Rámec6" text:anchor-type="char" svg:x="11.127cm" svg:y="0.058cm" svg:width="6.523cm" svg:height="0.764cm" draw:z-index="6"><draw:text-box><text:p text:style-name="P15"/></draw:text-box></draw:frame><draw:frame draw:style-name="fr2" draw:name="Rámec7" text:anchor-type="char" svg:x="0.967cm" svg:y="0.058cm" svg:width="6.692cm" svg:height="0.764cm" draw:z-index="5"><draw:text-box><text:p text:style-name="P15"/></draw:text-box></draw:frame></text:p>
      <text:p text:style-name="P3">IČO: <text:s text:c="42"/>DIČ: <text:s text:c="99"/></text:p>
      <text:p text:style-name="P6"/>
      <text:p text:style-name="P4"><draw:frame draw:style-name="fr2" draw:name="Rámec8" text:anchor-type="char" svg:x="7.465cm" svg:y="0.355cm" svg:width="10.185cm" svg:height="0.764cm" draw:z-index="7"><draw:text-box><text:p text:style-name="P16"/></draw:text-box></draw:frame></text:p>
      <text:p text:style-name="P3">Peněžní ustav a bankovní spojení:</text:p>
      <text:p text:style-name="P6"/>
      <text:p text:style-name="P34"/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I.</text:p>
      <text:p text:style-name="P10">Předmět smlouvy</text:p>
      <text:p text:style-name="P12"/>
      <text:p text:style-name="P12"/>
      <text:p text:style-name="P25">1/<text:tab/>Předmětem této kupní smlouvy je závazek prodávajícího dodat kupujícímu zboží podle jeho objednávky a závazek zboží přijmout a zaplatit.</text:p>
      <text:p text:style-name="P8"/>
      <text:p text:style-name="P45">2/<text:tab/>Tato kupní smlouva bude co do množství, kvality zboží a jeho ceny specifikována <text:line-break/>u každého obchodního případu objednacími a dodacími listy v souladu s přijatými obchodními podmínkami.<text:tab/></text:p>
      <text:p text:style-name="P36"/>
      <text:p text:style-name="P36"/>
      <text:p text:style-name="P36"/>
      <text:p text:style-name="P9"/>
      <text:p text:style-name="P10">II.</text:p>
      <text:p text:style-name="P10">Obchodní podmínky</text:p>
      <text:p text:style-name="P12"/>
      <text:p text:style-name="P12"/>
      <text:p text:style-name="P25">1/<text:tab/>Prodávající je povinen dodat kupujícímu zboží v množství, jakosti a provedení podle jeho objednávky, nebo jinak vzájemně dohodnutých podmínek za předpokladu dostatečných kapacitních možností.</text:p>
      <text:p text:style-name="P8"/>
      <text:p text:style-name="P33">2/<text:tab/>Nezbytnou podmínkou objednávky je přesné vymezení množství, jakosti, způsobu dodání zboží a návrhu jeho ceny. Součástí objednávky musí být i odběratelské číslo této kupní smlouvy.</text:p>
      <text:p text:style-name="P8"/>
      <text:p text:style-name="P24">3/<text:tab/>Objednávku je nutno provést nejpozději do 10hod. a to 24 hod.před dodáním zboží a lze ji uskutečnit:</text:p>
      <text:p text:style-name="P24"/>
      <text:p text:style-name="P8"><text:tab/>a/<text:tab/>písemně (fax:325 600 754, mail: obchod@polabske.cz)</text:p>
      <text:p text:style-name="P28">b/<text:tab/>telefonicky – (tel.:325600771, 325600772)</text:p>
      <text:p text:style-name="P28">c/<text:tab/>osobně kupujícím, popřípadě prostřednictvím osoby jím pověřené.</text:p>
      <text:p text:style-name="P28">d/<text:tab/>elektronicky ( EDI)</text:p>
      <text:p text:style-name="P8"><text:tab/></text:p>
      <text:p text:style-name="P24">4/<text:tab/>Prodávající je povinen přiměřeně ke způsobu objednání objednávku potvrdit, popřípadě oznámit kupujícímu důvody jejího krácení či odmítnutí.</text:p>
      <text:p text:style-name="P8"/>
      <text:p text:style-name="P8">5/<text:tab/>Dodání zboží a tím i přechod vlastnického práva k němu se uskuteční:</text:p>
      <text:p text:style-name="P8"/>
      <text:p text:style-name="P8"><text:tab/>a/<text:tab/>ve skladu prodávajícího při osobním odběru zboží kupujícím,</text:p>
      <text:p text:style-name="P29"><text:tab/>b/<text:tab/>na odběrovém místě kupujícího při dodání zboží dopravními prostředky </text:p>
      <text:p text:style-name="P30"><text:span text:style-name="T4"><text:s text:c="12"/></text:span><text:span text:style-name="T1">prodávajícího,</text:span></text:p>
      <text:p text:style-name="P31">c/<text:tab/>předáním zboží prvnímu dopravci k přepravci pro kupujícího, je-li v objednávce dán požadavek na odeslání zboží, v tomto případě je prodávající povinen zboží dostatečně označit jako zásilku pro kupujícího a umožnit kupujícímu uplatnit práva z přepravní smlouvy vůči dopravci.</text:p>
      <text:p text:style-name="P26"/>
      <text:p text:style-name="P26">Při dodání zboží prodávajícím je místem předání rampa nebo sklad kupujícího. </text:p>
      <text:p text:style-name="P8"/>
      <text:p text:style-name="P24">6/<text:tab/>Prodávající je povinen spolu se zbožím předat kupujícímu dodací listy a další doklady nezbytné k převzetí a užívaní zboží.</text:p>
      <text:p text:style-name="P8"/>
      <text:p text:style-name="P8">7/<text:tab/>Kupující je povinen převzít dodané zboží a zaplatit dohodnutou cenu.</text:p>
      <text:p text:style-name="P8"/>
      <text:p text:style-name="P24">8/<text:tab/>V případě neodebrání objednaného zboží kupujícím z důvodů, které nejsou na straně prodávajícího, je kupující povinen zaplatit prodávajícímu smluvní pokutu ve výší 1% hodnoty takto neodebraného zboží. Zaplacením smluvní pokuty není dotčeno právo na náhradu škody.</text:p>
      <text:p text:style-name="P24"/>
      <text:p text:style-name="P24">9/<text:tab/>Přepravní obaly <text:s/>- palety budou řešeny výměnou. V případě nevrácení, bude paleta vyfakturována. Cena za EUR paletu je 250 Kč + 20% DPH.</text:p>
      <text:p text:style-name="P28"/>
      <text:p text:style-name="P8">10/<text:tab/>Kupující je povinen písemně oznámit prodávajícímu:</text:p>
      <text:p text:style-name="P8"/>
      <text:p text:style-name="P48"><text:soft-page-break/>a/<text:tab/>osoby, které pověřil provádět jeho jménem objednávky a podepisovat převzetí zboží,</text:p>
      <text:p text:style-name="P48">b/<text:tab/>všechny změny údajů důležitých pro fakturaci a to neprodleně, jakmile tato změna nastane,</text:p>
      <text:p text:style-name="P8"><text:tab/>c/<text:tab/>organizační změny důležité pro prodávajícího,</text:p>
      <text:p text:style-name="P8"><text:tab/>d/<text:tab/>ukončení podnikatelské činnosti.</text:p>
      <text:p text:style-name="P8"/>
      <text:p text:style-name="P26">Nesplní-li kupující své povinnosti uvedené pod písmeny a/ až c/, může prodávající pozastavit plnění svých povinností vyplývajících z této smlouvy, popřípadě od smlouvy odstoupit.</text:p>
      <text:p text:style-name="P35"/>
      <text:p text:style-name="P24">11/<text:tab/>Vady zboží zjevné při odběru musí být reklamovány okamžitě při převzetí zboží, ostatní vady neprodleně po jejich zjištění, nejpozději do 10 dnů po přechodu vlastnického práva ke zboží, jinak právo z odpovědnosti za tyto vady zaniká. </text:p>
      <text:p text:style-name="P27"/>
      <text:p text:style-name="P26">Vady zboží týkající se jakosti v průběhu minimální doby použitelnosti musí být kupujícím reklamovány neprodleně po zjištění (telefonicky, faxem, mailem). </text:p>
      <text:p text:style-name="P26"/>
      <text:p text:style-name="P26">Reklamované výrobky musí být k dispozici až do konečného vyřízení reklamace.</text:p>
      <text:p text:style-name="P26"/>
      <text:p text:style-name="P26">Prodávající je povinen vyjádřit se k reklamaci nejpozději do 15 dnů po jejím obdržení.</text:p>
      <text:p text:style-name="P8"/>
      <text:p text:style-name="P32"/>
      <text:p text:style-name="P32">Uznání jakékoliv reklamace je podmíněno následujícím postupem:</text:p>
      <text:p text:style-name="P32"/>
      <text:list xml:id="list7064137840637314274" text:style-name="WW8Num2">
        <text:list-item>
          <text:p text:style-name="P50">reklamaci zaslat písemně faxem nebo mailem : reklamace@polabske.cz</text:p>
        </text:list-item>
        <text:list-item>
          <text:p text:style-name="P50">reklamaci projednat telefonicky s pracovníkem obchodního oddělení, který ji zaznamená do formuláře a předá k řešení <text:s/></text:p>
        </text:list-item>
        <text:list-item>
          <text:p text:style-name="P50">vrácené reklamované zboží musí být v kartonech označených názvem firmy kupujícího</text:p>
        </text:list-item>
        <text:list-item>
          <text:p text:style-name="P50">současně se zbožím musí být předložen dodací (reklamační) list s datem, názvem firmy, jednotlivými druhy zboží a uvedením důvodu reklamace</text:p>
        </text:list-item>
        <text:list-item>
          <text:p text:style-name="P50">převzetí reklamovaného zboží potvrdí podpisem posádka vozidla, event. Pracovník expedice</text:p>
        </text:list-item>
      </text:list>
      <text:p text:style-name="P26"/>
      <text:p text:style-name="P26">V případě nedodržení těchto pokynů nebude reklamace uznána.</text:p>
      <text:p text:style-name="P12"/>
      <text:p text:style-name="P12"/>
      <text:p text:style-name="P12"/>
      <text:p text:style-name="P13"/>
      <text:p text:style-name="P10">III.</text:p>
      <text:p text:style-name="P10">Kupní cena a platební podmínky</text:p>
      <text:p text:style-name="P13"/>
      <text:p text:style-name="P12"/>
      <text:p text:style-name="P24">1/<text:tab/>Kupní cena je v souladu se zákonem č. 526/1991 Sb., o smluvních cenách, stanovena dohodou. Její uzavření je stvrzeno podpisem kupujícího na dodacím listu, jehož nezbytnou součástí je uvedení ceny za jednotlivé zboží</text:p>
      <text:p text:style-name="P8"/>
      <text:p text:style-name="P37">2/<text:tab/>Kupní cena je splatná do 17 <text:span text:style-name="T6">dnů</text:span> ode dne vystavení faktury, při osobním odběru zboží ze skladu prodávajícího ihned, v hotovosti na základě vystavené faktury.</text:p>
      <text:p text:style-name="P8"/>
      <text:p text:style-name="P24">3/<text:tab/>Úhrada faktury může být provedena jak převodním příkazem, tak inkasním příkazem, nebo zaplacena v hotovosti při osobním odběru zboží kupujícím.</text:p>
      <text:p text:style-name="P8"/>
      <text:p text:style-name="P24">4/<text:tab/>Při platbě inkasním příkazem předloží kupující spolu s objednávkou smlouvu o inkasu, uzavřenou se svým peněžním ústavem</text:p>
      <text:p text:style-name="P24"/>
      <text:p text:style-name="P24">5/<text:tab/>Je-li kupující v prodlení se zaplacením kupní ceny, je povinen uhradit prodávajícímu smluvní úrok z prodlení ve výši 0,1 % z kupní ceny za každý den prodlení.</text:p>
      <text:p text:style-name="P24"/>
      <text:p text:style-name="P24"><text:soft-page-break/>6/<text:tab/>Při opakovaném nedodržení termínu k úhradě faktury nebo vyúčtování úroku z prodlení si prodávající vyhrazuje právo neplnit své povinnosti vyplývající z této smlouvy, tj. zastavit prodej zboží kupujícímu, popř. od této smlouvy </text:p>
      <text:p text:style-name="P26">odstoupit, a to ihned, nebo po marném uplynutí jím dodatečně stanovené lhůty.</text:p>
      <text:p text:style-name="P24"/>
      <text:p text:style-name="P12"/>
      <text:p text:style-name="P12"/>
      <text:p text:style-name="P12"/>
      <text:p text:style-name="P10">IV.</text:p>
      <text:h text:style-name="Heading_20_5" text:outline-level="5">Závěrečná ustanovení</text:h>
      <text:p text:style-name="P13"/>
      <text:p text:style-name="P14"><draw:frame draw:style-name="fr2" draw:name="Rámec9" text:anchor-type="char" svg:x="14.767cm" svg:y="-0.005cm" svg:width="3.2cm" svg:height="0.764cm" draw:z-index="8"><draw:text-box><text:p text:style-name="P18">23.6.16</text:p></draw:text-box></draw:frame></text:p>
      <text:p text:style-name="P8">1/<text:tab/>Tato kupní smlouva je uzavřena na dobu neurčitou s účinností od</text:p>
      <text:p text:style-name="P28">a zaniká zejména</text:p>
      <text:p text:style-name="P28"/>
      <text:p text:style-name="P8"><text:tab/>a/<text:tab/>dohodou smluvních stran</text:p>
      <text:p text:style-name="P8"><text:tab/>b/<text:tab/>odstoupením z důvodů uvedených ve smlouvě</text:p>
      <text:p text:style-name="P31">c/<text:tab/>uplynutím šesti měsíců, během kterých si kupující neobjednal od prodávajícího žádné zboží</text:p>
      <text:p text:style-name="P21"/>
      <text:p text:style-name="P8">2/<text:tab/>Součástí této kupní smlouvy jsou její přílohy.</text:p>
      <text:p text:style-name="P8"/>
      <text:p text:style-name="P24">3/<text:tab/>Tato smlouva může být měněna, či doplněna pouze písemnou dohodou smluvních stran.</text:p>
      <text:p text:style-name="P8"/>
      <text:p text:style-name="P24">4/<text:tab/>V otázkách touto smlouvou nezpravených se vztahy mezi smluvními stranami řídí příslušnými ustanoveními obchodního zákoníku.</text:p>
      <text:p text:style-name="P8"/>
      <text:p text:style-name="P24">5/<text:tab/>Tato kupní smlouva je vyhotovena ve dvou stejnopisech a každá ze smluvních stran obdrží po jednom vyhotoveni.</text:p>
      <text:p text:style-name="P12"/>
      <text:p text:style-name="P12"/>
      <text:h text:style-name="P55" text:outline-level="4"/>
      <text:h text:style-name="P57" text:outline-level="4">Přílohy: </text:h>
      <text:p text:style-name="Standard"/>
      <text:list xml:id="list33352957" text:continue-numbering="true" text:style-name="WW8Num2">
        <text:list-item>
          <text:p text:style-name="P44">Živnostenské oprávnění v aktuálním znění</text:p>
        </text:list-item>
        <text:list-item>
          <text:p text:style-name="P44">Výpis z Obchodního rejstříku příslušného soudu</text:p>
        </text:list-item>
        <text:list-item>
          <text:p text:style-name="P44">Registrace o přidělení DIČ (pokud je kupující plátcem DPH)</text:p>
        </text:list-item>
        <text:list-item>
          <text:p text:style-name="P44">Odsouhlasený ceník výrobků</text:p>
        </text:list-item>
        <text:list-item>
          <text:p text:style-name="P44">Seznam kontaktních osob obou smluvních stran</text:p>
        </text:list-item>
      </text:list>
      <text:h text:style-name="P58" text:outline-level="4"/>
      <text:h text:style-name="P58" text:outline-level="4"/>
      <text:h text:style-name="P55" text:outline-level="4"/>
      <text:h text:style-name="P55" text:outline-level="4"/>
      <text:h text:style-name="P56" text:outline-level="4"><draw:frame draw:style-name="fr2" draw:name="Rámec10" text:anchor-type="char" svg:x="3.316cm" svg:y="0.183cm" svg:width="4.787cm" svg:height="0.792cm" draw:z-index="9"><draw:text-box><text:p text:style-name="Standard">23.6.16</text:p></draw:text-box></draw:frame></text:h>
      <text:h text:style-name="P55" text:outline-level="4">V Poděbradech dne 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3"><text:s text:c="15"/>………………………………………………………</text:span><text:span text:style-name="T2">. <text:s text:c="35"/>……………………………………………………………</text:span></text:p>
      <text:p text:style-name="P12"/>
      <text:p text:style-name="P1"><text:span text:style-name="T4"><text:s text:c="3"/></text:span><text:span text:style-name="T1">Kupující <text:s text:c="38"/>Prodávajíc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CE" svg:font-family="'Courier CE'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CE" fo:font-size="8pt" style:font-size-asian="8pt" style:font-name-complex="Courier C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CE" style:text-underline-style="solid" style:text-underline-width="auto" style:text-underline-color="font-color" fo:font-weight="bold" style:font-weight-asian="bold" style:font-name-complex="Courier C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CE" fo:font-size="12pt" fo:font-weight="bold" style:font-size-asian="12pt" style:font-weight-asian="bold" style:font-name-complex="Courier C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CE" fo:font-weight="bold" style:font-weight-asian="bold" style:font-name-complex="Courier C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CE" fo:font-size="7pt" fo:font-weight="bold" style:font-size-asian="7pt" style:font-weight-asian="bold" style:font-name-complex="Courier C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urier CE" fo:font-size="12pt" fo:font-weight="bold" style:font-size-asian="12pt" style:font-weight-asian="bold" style:font-name-complex="Courier C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-1.244cm" style:auto-text-indent="false"/>
      <style:text-properties style:font-name="Courier CE" fo:font-size="7pt" style:font-size-asian="7pt" style:font-name-complex="Courier C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1.244cm" fo:margin-right="0cm" fo:text-indent="-1.244cm" style:auto-text-indent="false"/>
      <style:text-properties style:font-name="Courier CE" style:font-name-complex="Courier C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ta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reformatted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Loos</meta:initial-creator>
    <meta:creation-date>2016-09-16T08:28:00</meta:creation-date>
    <dc:date>2016-10-20T13:18:33.56</dc:date>
    <meta:print-date>2016-06-23T09:36:00</meta:print-date>
    <meta:editing-cycles>4</meta:editing-cycles>
    <meta:editing-duration>PT5M23S</meta:editing-duration>
    <meta:generator>OpenOffice/4.1.1$Win32 OpenOffice.org_project/411m6$Build-9775</meta:generator>
    <meta:document-statistic meta:table-count="0" meta:image-count="0" meta:object-count="0" meta:page-count="4" meta:paragraph-count="97" meta:word-count="973" meta:character-count="6864"/>
    <dc:creator>VŠJ </dc:creator>
  </office:meta>
</office:document-meta>
</file>