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/>
    </style:style>
    <style:style style:name="P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1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22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0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31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37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38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39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40" style:parent-style-name="Odstavecseseznamem" style:family="paragraph">
      <style:text-properties style:font-name="Arial" style:font-name-complex="Arial"/>
    </style:style>
    <style:style style:name="P41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42" style:parent-style-name="Odstavecseseznamem" style:list-style-name="LFO6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tyle="italic" style:font-style-asian="italic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58" style:parent-style-name="Odstavecseseznamem" style:list-style-name="LFO7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style="italic" style:font-style-asian="italic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tyle="italic" style:font-style-asian="italic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Odstavecseseznamem" style:list-style-name="LFO7" style:family="paragraph">
      <style:paragraph-properties fo:margin-bottom="0in" fo:line-height="100%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font-style="italic" style:font-style-asian="italic"/>
    </style:style>
    <style:style style:name="T70" style:parent-style-name="Standardnípísmoodstavce" style:family="text">
      <style:text-properties style:font-name="Arial" style:font-name-complex="Arial" fo:font-style="italic" style:font-style-asian="italic"/>
    </style:style>
    <style:style style:name="T71" style:parent-style-name="Standardnípísmoodstavce" style:family="text">
      <style:text-properties style:font-name="Arial" style:font-name-complex="Arial" fo:font-style="italic" style:font-style-asian="italic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fo:font-style="italic" style:font-style-asian="italic"/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Odstavecseseznamem" style:list-style-name="LFO7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style="italic" style:font-style-asian="italic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style="italic" style:font-style-asian="italic"/>
    </style:style>
    <style:style style:name="T89" style:parent-style-name="Standardnípísmoodstavce" style:family="text">
      <style:text-properties style:font-name="Arial" style:font-name-complex="Arial" fo:font-style="italic" style:font-style-asian="italic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92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93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4" style:parent-style-name="Standardnípísmoodstavce" style:family="text">
      <style:text-properties style:font-name="Arial" style:font-name-complex="Arial" fo:font-style="italic" style:font-style-asian="italic"/>
    </style:style>
    <style:style style:name="P105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06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07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08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09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10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11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12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14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115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/>
    </style:style>
    <style:style style:name="P116" style:parent-style-name="Odstavecseseznamem" style:list-style-name="LFO10" style:family="paragraph">
      <style:paragraph-properties fo:margin-bottom="0in" fo:line-height="100%"/>
      <style:text-properties style:font-name="Arial" style:font-name-complex="Arial"/>
    </style:style>
    <style:style style:name="P117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118" style:parent-style-name="Odstavecseseznamem" style:list-style-name="LFO10" style:family="paragraph">
      <style:paragraph-properties fo:margin-bottom="0in" fo:line-height="100%"/>
      <style:text-properties style:font-name="Arial" style:font-name-complex="Arial"/>
    </style:style>
    <style:style style:name="P119" style:parent-style-name="Odstavecseseznamem" style:family="paragraph">
      <style:text-properties style:font-name="Arial" style:font-name-complex="Arial"/>
    </style:style>
    <style:style style:name="P120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121" style:parent-style-name="Odstavecseseznamem" style:list-style-name="LFO10" style:family="paragraph">
      <style:paragraph-properties fo:margin-bottom="0in" fo:line-height="100%"/>
      <style:text-properties style:font-name="Arial" style:font-name-complex="Arial"/>
    </style:style>
    <style:style style:name="P122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123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24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125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/>
    </style:style>
    <style:style style:name="P126" style:parent-style-name="Odstavecseseznamem" style:list-style-name="LFO8" style:family="paragraph">
      <style:paragraph-properties fo:margin-bottom="0in" fo:line-height="100%"/>
      <style:text-properties style:font-name="Arial" style:font-name-complex="Arial"/>
    </style:style>
    <style:style style:name="P127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128" style:parent-style-name="Odstavecseseznamem" style:list-style-name="LFO8" style:family="paragraph">
      <style:paragraph-properties fo:margin-bottom="0in" fo:line-height="100%"/>
      <style:text-properties style:font-name="Arial" style:font-name-complex="Arial"/>
    </style:style>
    <style:style style:name="P1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30" style:parent-style-name="Odstavecseseznamem" style:list-style-name="LFO8" style:family="paragraph">
      <style:paragraph-properties fo:margin-bottom="0in" fo:line-height="100%"/>
      <style:text-properties style:font-name="Arial" style:font-name-complex="Arial"/>
    </style:style>
    <style:style style:name="P131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32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33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1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35" style:parent-style-name="Odstavecseseznamem" style:list-style-name="LFO9" style:family="paragraph">
      <style:paragraph-properties fo:margin-bottom="0in" fo:line-height="100%"/>
      <style:text-properties style:font-name="Arial" style:font-name-complex="Arial"/>
    </style:style>
    <style:style style:name="P136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137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138" style:parent-style-name="Odstavecseseznamem" style:list-style-name="LFO9" style:family="paragraph">
      <style:paragraph-properties fo:margin-bottom="0in" fo:line-height="100%"/>
      <style:text-properties style:font-name="Arial" style:font-name-complex="Arial"/>
    </style:style>
    <style:style style:name="P1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0" style:parent-style-name="Odstavecseseznamem" style:list-style-name="LFO9" style:family="paragraph">
      <style:paragraph-properties fo:margin-bottom="0in" fo:line-height="100%"/>
      <style:text-properties style:font-name="Arial" style:font-name-complex="Arial"/>
    </style:style>
    <style:style style:name="P1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2" style:parent-style-name="Odstavecseseznamem" style:list-style-name="LFO9" style:family="paragraph">
      <style:paragraph-properties fo:margin-bottom="0in" fo:line-height="100%"/>
      <style:text-properties style:font-name="Arial" style:font-name-complex="Arial"/>
    </style:style>
    <style:style style:name="P1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4" style:parent-style-name="Odstavecseseznamem" style:list-style-name="LFO9" style:family="paragraph">
      <style:paragraph-properties fo:margin-bottom="0in" fo:line-height="100%"/>
      <style:text-properties style:font-name="Arial" style:font-name-complex="Arial"/>
    </style:style>
    <style:style style:name="P14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8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5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5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5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5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54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55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56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57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58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59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61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62" style:parent-style-name="Normální" style:family="paragraph">
      <style:paragraph-properties fo:margin-bottom="0in" fo:line-height="100%" fo:margin-left="0.2958in">
        <style:tab-stops/>
      </style:paragraph-properties>
    </style:style>
    <style:style style:name="T163" style:parent-style-name="Standardnípísmoodstavce" style:family="text">
      <style:text-properties style:font-name="Arial" style:font-name-complex="Arial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/>Smlouva o rozúčtování a hrazení nákladů na spotřebovaný plyn, spotřebovanou studenou vodu a spotřebovanou elektrickou energii na vzduchotechniku<text:s/></text:p>
      <text:p text:style-name="P2">v budově č.p. 1879 a v budově č. p. 18647<text:s/>-<text:s/>Ohrada, kterou uzavřeli</text:p>
      <text:p text:style-name="P3">v souladu s občanským zákoníkem uvedeného dne, měsíce a roku:</text:p>
      <text:p text:style-name="P4"/>
      <text:p text:style-name="P5">Diakonie ČCE - středisko Vsetín</text:p>
      <text:p text:style-name="P6">se sídlem: Strmá 34, 755 01 Vsetín</text:p>
      <text:p text:style-name="P7">IČO: 73633178</text:p>
      <text:p text:style-name="P8">zastoupená: Ing. Danem Žárským<text:s/>-<text:s/>ředitelem<text:s/></text:p>
      <text:p text:style-name="P9">(dále jen Diakonie)</text:p>
      <text:p text:style-name="P10"/>
      <text:p text:style-name="P11">a<text:s/></text:p>
      <text:p text:style-name="P12"/>
      <text:p text:style-name="P13">Mateřská škola Vsetín, Ohrada 1879, příspěvková organizace</text:p>
      <text:p text:style-name="P14">se sídlem Ohrada 1879, 755 01 Vsetín</text:p>
      <text:p text:style-name="P15">IČO: 60609249</text:p>
      <text:p text:style-name="P16">Zastoupená:<text:s/>Pavlou Martináskovou, ředitelkou</text:p>
      <text:p text:style-name="P17">(dále jen Mateřská škola)</text:p>
      <text:p text:style-name="P18"/>
      <text:p text:style-name="P19"/>
      <text:p text:style-name="P20"/>
      <text:list text:style-name="LFO4" text:continue-numbering="true">
        <text:list-item>
          <text:p text:style-name="P21">Prohlášení</text:p>
        </text:list-item>
      </text:list>
      <text:p text:style-name="P22"/>
      <text:p text:style-name="P23">Smluvní strany souhlasně prohlašují, že budova č.<text:s/>p. 1864, jejímž vlastníkem je Diakonie a budova č.<text:s/>p. 1879, kterou má ve správě Mateřská škola, mají pro měření spotřeby plynu, studené vody a elektrické energie<text:s/>pro vzduchotechniku<text:s/>(dále jen energie)<text:s/>jen jedno odběrné místo, tj. jedno hlavní měřící zařízení pro obě čísla<text:s/>popisná a dále podružné měřící zařízení pro odběr plynu<text:s/>Mateřské školy,<text:s/>studené vody<text:s/>Mateřské školy<text:s/>a spotřeby elektrické energie pro vzduchotechniku<text:s/>Diakonie i Mateřské školy.</text:p>
      <text:p text:style-name="P24"/>
      <text:p text:style-name="P25">Smlouva na odběr studené vody je uzavřena mezi Vodovody a kanalizace Vsetín, a.s. a Diakonií, která je na základě příslušných ustanovení smlouvy zavázána hradit platby za tyto dodávky.<text:s/></text:p>
      <text:p text:style-name="P26"/>
      <text:p text:style-name="P27">Smlouva na odběr plynu a elektrické energie je uzavřena mezi E.ON<text:s/>Energie, a.s.<text:s/>a Diakonií, která je na základě příslušných ustanovení smlouvy zavázána hradit platby za tyto dodávky.</text:p>
      <text:p text:style-name="P28"/>
      <text:p text:style-name="P29"/>
      <text:list text:style-name="LFO4" text:continue-numbering="true">
        <text:list-item>
          <text:p text:style-name="P30">Předmět smlouvy</text:p>
        </text:list-item>
      </text:list>
      <text:p text:style-name="P31"/>
      <text:p text:style-name="P32">Předmětem této smlouvy je stanovení pravidel pro rozúčtování a následné<text:s/>hrazení nákladů na spotřebované<text:s/>energie.</text:p>
      <text:p text:style-name="P33"/>
      <text:p text:style-name="P34"/>
      <text:list text:style-name="LFO4" text:continue-numbering="true">
        <text:list-item>
          <text:p text:style-name="P35">Pravidla pro rozúčtování nákladů na<text:s/>energie</text:p>
        </text:list-item>
      </text:list>
      <text:p text:style-name="P36"/>
      <text:list text:style-name="LFO6" text:continue-numbering="true">
        <text:list-item>
          <text:p text:style-name="P37">Na základě<text:s/>roční<text:s/>fakturace dodavatele plynu, přefakturuje Diakonie Mateřské škole spotřebu v m3, dle<text:s/>podružného<text:s/>plynoměru<text:s/>č.<text:s/>005815929<text:s/>pro odběr plynu v Mateřské škole, vynásobenou jednotkovou cenou uvedenou na faktuře.</text:p>
        </text:list-item>
      </text:list>
      <text:p text:style-name="P38"/>
      <text:soft-page-break/>
      <text:list text:style-name="LFO6" text:continue-numbering="true">
        <text:list-item>
          <text:p text:style-name="P39">Na základě fakturace dodavatele studené vody, přefakturuje Diakonie Mateřské škole spotřebu v m3, dle<text:s/>podružného<text:s/>vodoměru<text:s/>č.<text:s/>CG 14535435<text:s/>pro odběr<text:s/>studené vody<text:s/>v Mateřské škole, vynásobenou jednotkovou cenou uvedenou na faktuře.</text:p>
        </text:list-item>
      </text:list>
      <text:p text:style-name="P40"/>
      <text:p text:style-name="P41"/>
      <text:list text:style-name="LFO6" text:continue-numbering="true">
        <text:list-item>
          <text:p text:style-name="P42"><text:span text:style-name="T43">Na základě</text:span><text:span text:style-name="T44"><text:s/>měsíční fakturace dodavatele elektrické energie</text:span><text:span text:style-name="T45"><text:s/>bude vypočtena podle podružného elektroměru pro vzduchotechniku</text:span><text:span text:style-name="T46"><text:s/></text:span><text:span text:style-name="T47">č.<text:s/></text:span><text:span text:style-name="T48">IEC 61036</text:span><text:span text:style-name="T49"><text:s/></text:span><text:span text:style-name="T50">částka</text:span><text:span text:style-name="T51"><text:s/>v Kč</text:span><text:span text:style-name="T52"><text:s/>za spotřebu elektrické energie pro vzduchotechniku</text:span><text:span text:style-name="T53"><text:s/></text:span><text:span text:style-name="T54">- EV</text:span><text:span text:style-name="T55">. Tato částka bude dále rozdělena následovně:</text:span><text:span text:style-name="T56"><text:s/></text:span></text:p>
        </text:list-item>
      </text:list>
      <text:p text:style-name="P57"/>
      <text:list text:style-name="LFO7" text:continue-numbering="true">
        <text:list-item>
          <text:p text:style-name="P58"><text:span text:style-name="T59">částka<text:s/></text:span><text:span text:style-name="T60">EV</text:span><text:span text:style-name="T61"><text:s/>bude upravena koeficientem 0,71</text:span><text:span text:style-name="T62"><text:s/></text:span><text:span text:style-name="T63">- k</text:span><text:span text:style-name="T64"><text:s/>(tj. 5/7, Mateřské škole se bude<text:s/></text:span><text:span text:style-name="T65">účtov</text:span><text:span text:style-name="T66">at elektrická energie pouze za pracovní dny).</text:span></text:p>
        </text:list-item>
        <text:list-item>
          <text:p text:style-name="P67"><text:span text:style-name="T68">částka<text:s/></text:span><text:span text:style-name="T69">EV</text:span><text:span text:style-name="T70"><text:s/>x<text:s/></text:span><text:span text:style-name="T71">k</text:span><text:span text:style-name="T72"><text:s/></text:span><text:span text:style-name="T73">bude vydělena celkovým počtem m2 za místnost č. 12 (kuchyň Mateřská škola)</text:span><text:span text:style-name="T74"><text:s/></text:span><text:span text:style-name="T75">- Pms</text:span><text:span text:style-name="T76"><text:s/></text:span><text:span text:style-name="T77">a místnosti 003 (kuchyň Diakonie)</text:span><text:span text:style-name="T78"><text:s/></text:span><text:span text:style-name="T79">a 003A (umývárna nádobí Diakonie)</text:span><text:span text:style-name="T80"><text:s/></text:span><text:span text:style-name="T81">- Pd</text:span><text:span text:style-name="T82">.</text:span></text:p>
        </text:list-item>
        <text:list-item>
          <text:p text:style-name="P83"><text:span text:style-name="T84">částka<text:s/></text:span><text:span text:style-name="T85">(EV x k) / (Pms + Pd)</text:span><text:span text:style-name="T86"><text:s/>bude vynásobena počtem m2 kuchyně Mateřské školy. Tato částka bude fakturována Mateřské škole za spotřebovanou elektrickou energii pro vzduchotechniku</text:span><text:span text:style-name="T87"><text:s/></text:span><text:span text:style-name="T88">-</text:span><text:span text:style-name="T89"><text:s/>EVms</text:span><text:span text:style-name="T90">.</text:span></text:p>
        </text:list-item>
      </text:list>
      <text:p text:style-name="P91">Měsíce červenec a srpen se nerozúčtovávají z důvodu prázdnin v Mateřské škole.<text:line-break/><text:line-break/>Diakonie:<text:s/>plocha - kuchyň 36,54 m2, umývárna 23,95 m2</text:p>
      <text:p text:style-name="P92">Mateřská škola:<text:s/>plocha - kuchyň 30,32 m2</text:p>
      <text:p text:style-name="P93"><text:span text:style-name="T94">(Plocha je vypočtena podle Dokumentace</text:span><text:span text:style-name="T95">, skutečné provedení,</text:span><text:span text:style-name="T96"><text:s/></text:span><text:span text:style-name="T97">Diakonie Vsetín (Domov Harmonie) zpracoval Hutní projekt Frýdek - Místek, a.s., č. z. 10379-008-000 z 7/2015).</text:span><text:span text:style-name="T98"><text:s/></text:span><text:span text:style-name="T99"><text:line-break/></text:span><text:span text:style-name="T100"><text:line-break/></text:span><text:span text:style-name="T101"><text:line-break/>Vzorec (obecný</text:span><text:span text:style-name="T102">): <text:s/></text:span><text:span text:style-name="T103"><text:s text:c="2"/></text:span><draw:frame draw:style-name="a0" text:anchor-type="as-char" svg:x="0in" svg:y="0in" svg:width="2.72917in" svg:height="0.48958in" style:rel-width="scale" style:rel-height="scale"><draw:object xlink:href="Object 1/" xlink:type="simple" xlink:show="embed" xlink:actuate="onLoad"/></draw:frame><text:span text:style-name="T104"><text:line-break/></text:span></text:p>
      <text:p text:style-name="P105">Př.<text:s/>(s fiktivními čísly z elektroměru):</text:p>
      <text:p text:style-name="P106">EV =<text:s/>37<text:s/>448<text:s/>Kč</text:p>
      <text:p text:style-name="P107">k= 0,71</text:p>
      <text:p text:style-name="P108">Pms = 30,32 m2</text:p>
      <text:p text:style-name="P109">Pd = 60,49</text:p>
      <text:p text:style-name="P110"/>
      <text:p text:style-name="P111">EVms=(37 448<text:s/>x 0,71) / (60,49<text:s/>+ 30,32) x 30,32 =<text:s/>8 877Kč<text:line-break/></text:p>
      <text:p text:style-name="P112"/>
      <text:p text:style-name="P113"/>
      <text:list text:style-name="LFO4" text:continue-numbering="true">
        <text:list-item>
          <text:p text:style-name="P114">Platební podmínky</text:p>
        </text:list-item>
      </text:list>
      <text:p text:style-name="P115"/>
      <text:list text:style-name="LFO10" text:continue-numbering="true">
        <text:list-item>
          <text:p text:style-name="P116">Diakonie provádí průběžně podle přijatých faktur za energie rozúčtování energií dle specifikace uvedené v bodu III.<text:s/></text:p>
        </text:list-item>
      </text:list>
      <text:p text:style-name="P117"/>
      <text:list text:style-name="LFO10" text:continue-numbering="true">
        <text:list-item>
          <text:p text:style-name="P118">Diakonie vystavuje<text:s/>Mateřské škole faktury<text:s/>čtvrtletně.<text:s/>V případě, že u některé energie má Diakonie pouze zálohové faktury, může být daná energie vyúčtována za delší časové období než je čtvrtletí, až na základě skutečné fakturace.</text:p>
        </text:list-item>
      </text:list>
      <text:p text:style-name="P119"/>
      <text:p text:style-name="P120"/>
      <text:list text:style-name="LFO10" text:continue-numbering="true">
        <text:list-item>
          <text:p text:style-name="P121">Splatnost faktury<text:s/>je<text:s/>uvedena na vystavené faktuře. V případě prodlení s úhradou faktury se Mateřská škola zavazuje uhradit smluvní pokutu ve výši 0,05% z dlužné částky za každý den prodlení.<text:s/></text:p>
        </text:list-item>
      </text:list>
      <text:p text:style-name="P122"/>
      <text:p text:style-name="P123"/>
      <text:soft-page-break/>
      <text:list text:style-name="LFO4" text:continue-numbering="true">
        <text:list-item>
          <text:p text:style-name="P124">Ukončení platnosti smlouvy</text:p>
        </text:list-item>
      </text:list>
      <text:p text:style-name="P125"/>
      <text:list text:style-name="LFO8" text:continue-numbering="true">
        <text:list-item>
          <text:p text:style-name="P126">Smluvní strany se dohodly, že tuto smlouvu lze ukončit dohodou účastníků</text:p>
        </text:list-item>
      </text:list>
      <text:p text:style-name="P127"/>
      <text:list text:style-name="LFO8" text:continue-numbering="true">
        <text:list-item>
          <text:p text:style-name="P128">Tuto smlouvu lze ukončit též výpovědí smluvních stran. Výpovědní doba činí tři měsíce a počítá běžet prvním dnem měsíce následujícího po dni, v němž byla výpověď doručena.</text:p>
        </text:list-item>
      </text:list>
      <text:p text:style-name="P129"/>
      <text:list text:style-name="LFO8" text:continue-numbering="true">
        <text:list-item>
          <text:p text:style-name="P130">Tuto smlouvu lze ukončit odstoupením od smlouvy z důvodů podstatného porušování povinnosti v ní stanovených,<text:s/>a to písemným odstoupením od smlouvy<text:s/>učiněným vůči tomu účastníkovi, který smlouvu takto porušil. Podstatným porušením povinností se pro účely této smlouvy rozumí: prodlení s přeúčtováním a vystavením faktury k úhradě podílu na energiích delším než 60 kalendářních dnů, prodlení s úhradou vystaveních faktur k úhradě podílu na energiích delším než 60 kalendářních dnů.</text:p>
        </text:list-item>
      </text:list>
      <text:p text:style-name="P131"/>
      <text:p text:style-name="P132"/>
      <text:list text:style-name="LFO4" text:continue-numbering="true">
        <text:list-item>
          <text:p text:style-name="P133">Závěrečná ujednání</text:p>
        </text:list-item>
      </text:list>
      <text:p text:style-name="P134"/>
      <text:list text:style-name="LFO9" text:continue-numbering="true">
        <text:list-item>
          <text:p text:style-name="P135">Tato smlouva ukončuje platnost Smlouvy o rozúčtování a hrazení nákladů na spotřebovaný plyn, spotřebovanou studenou vodu a spotřebovanou elektrickou energii na vzduchotechniku<text:s/>z 15.11.2017.</text:p>
        </text:list-item>
      </text:list>
      <text:p text:style-name="P136"/>
      <text:p text:style-name="P137"/>
      <text:list text:style-name="LFO9" text:continue-numbering="true">
        <text:list-item>
          <text:p text:style-name="P138">Jednotlivá ujednání této smlouvy lze měnit dodatky, které musí být písemné a musí být podepsány smluvními stranami.</text:p>
        </text:list-item>
      </text:list>
      <text:p text:style-name="P139"/>
      <text:list text:style-name="LFO9" text:continue-numbering="true">
        <text:list-item>
          <text:p text:style-name="P140">Tato smlouva je vyhotovena ve dvou stejnopisech.</text:p>
        </text:list-item>
      </text:list>
      <text:p text:style-name="P141"/>
      <text:list text:style-name="LFO9" text:continue-numbering="true">
        <text:list-item>
          <text:p text:style-name="P142">Smluvní strany prohlašují, že si tuto smlouvu přečetly, a že smlouvu uzavřely na základě vzájemného konsenzu.</text:p>
        </text:list-item>
      </text:list>
      <text:p text:style-name="P143"/>
      <text:list text:style-name="LFO9" text:continue-numbering="true">
        <text:list-item>
          <text:p text:style-name="P144">Tato smlouva neodporuje dobrým mravům. Autentičnost a platnost této smlouvy smluvní strany stvrzují svými podpisy.</text:p>
        </text:list-item>
      </text:list>
      <text:p text:style-name="P145"/>
      <text:p text:style-name="P146"/>
      <text:p text:style-name="P147"/>
      <text:p text:style-name="P148">Ve Vsetíně, dne<text:s/>02.01.2018</text:p>
      <text:p text:style-name="P149"/>
      <text:p text:style-name="P150"/>
      <text:p text:style-name="P151"/>
      <text:p text:style-name="P152"/>
      <text:p text:style-name="P153"/>
      <text:p text:style-name="P154">Diakonie ČCE<text:s/>-<text:s/>středisko Vsetín</text:p>
      <text:p text:style-name="P155">Ing. Dan Žárský, ředitel</text:p>
      <text:p text:style-name="P156"/>
      <text:p text:style-name="P157"/>
      <text:p text:style-name="P158"/>
      <text:p text:style-name="P159"/>
      <text:p text:style-name="P160"/>
      <text:p text:style-name="P161">Mateřská škola Vsetín, Ohrada 1879, p.o.</text:p>
      <text:p text:style-name="P162"><text:span text:style-name="T163">Pavla Martinásková, ředit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konie</meta:initial-creator>
    <dc:creator>KANCELAR</dc:creator>
    <meta:creation-date>2018-01-15T12:37:00Z</meta:creation-date>
    <dc:date>2018-01-15T12:37:00Z</dc:date>
    <meta:print-date>2018-01-15T12:2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00" meta:character-count="5513" meta:row-count="39" meta:non-whitespace-character-count="4724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E</mml:mi>
  <mml:mi>V</mml:mi>
  <mml:mi>m</mml:mi>
  <mml:mi>s</mml:mi>
  <mml:mo>=</mml:mo>
  <mml:mfrac>
    <mml:mrow>
      <mml:mo>(</mml:mo>
      <mml:mi mathvariant="normal">E</mml:mi>
      <mml:mi mathvariant="normal">V</mml:mi>
      <mml:mi mathvariant="normal"> </mml:mi>
      <mml:mi mathvariant="normal">x</mml:mi>
      <mml:mi mathvariant="normal"> </mml:mi>
      <mml:mi mathvariant="normal">k</mml:mi>
      <mml:mo>)</mml:mo>
    </mml:mrow>
    <mml:mrow>
      <mml:mo>(</mml:mo>
      <mml:mi mathvariant="normal">P</mml:mi>
      <mml:mi mathvariant="normal">m</mml:mi>
      <mml:mi mathvariant="normal">s</mml:mi>
      <mml:mo>+</mml:mo>
      <mml:mi mathvariant="normal">P</mml:mi>
      <mml:mi mathvariant="normal">d</mml:mi>
      <mml:mo>)</mml:mo>
    </mml:mrow>
  </mml:mfrac>
  <mml:mi> </mml:mi>
  <mml:mi> </mml:mi>
  <mml:mi>P</mml:mi>
  <mml:mi>m</mml:mi>
  <mml:mi>s</mml:mi>
</mml:math>
</file>