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/>
    </style:style>
    <style:style style:name="P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2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0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1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22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30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36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3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38" style:parent-style-name="Odstavecseseznamem" style:list-style-name="LFO6" style:family="paragraph">
      <style:paragraph-properties fo:margin-bottom="0in" fo:line-height="100%"/>
      <style:text-properties style:font-name="Arial" style:font-name-complex="Arial"/>
    </style:style>
    <style:style style:name="P39" style:parent-style-name="Odstavecseseznamem" style:family="paragraph">
      <style:text-properties style:font-name="Arial" style:font-name-complex="Arial"/>
    </style:style>
    <style:style style:name="P4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41" style:parent-style-name="Odstavecseseznamem" style:list-style-name="LFO6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57" style:parent-style-name="Odstavecseseznamem" style:list-style-name="LFO7" style:family="paragraph">
      <style:paragraph-properties fo:margin-bottom="0in" fo:line-height="100%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style="italic" style:font-style-asian="italic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Odstavecseseznamem" style:list-style-name="LFO7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style="italic" style:font-style-asian="italic"/>
    </style:style>
    <style:style style:name="T69" style:parent-style-name="Standardnípísmoodstavce" style:family="text">
      <style:text-properties style:font-name="Arial" style:font-name-complex="Arial" fo:font-style="italic" style:font-style-asian="italic"/>
    </style:style>
    <style:style style:name="T70" style:parent-style-name="Standardnípísmoodstavce" style:family="text">
      <style:text-properties style:font-name="Arial" style:font-name-complex="Arial" fo:font-style="italic" style:font-style-asian="italic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font-style="italic" style:font-style-asian="italic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Odstavecseseznamem" style:list-style-name="LFO7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style="italic" style:font-style-asian="italic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9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92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03" style:parent-style-name="Standardnípísmoodstavce" style:family="text">
      <style:text-properties style:font-name="Arial" style:font-name-complex="Arial" fo:font-style="italic" style:font-style-asian="italic"/>
    </style:style>
    <style:style style:name="P104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05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6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09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1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11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13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114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115" style:parent-style-name="Odstavecseseznamem" style:list-style-name="LFO10" style:family="paragraph">
      <style:paragraph-properties fo:margin-bottom="0in" fo:line-height="100%"/>
      <style:text-properties style:font-name="Arial" style:font-name-complex="Arial"/>
    </style:style>
    <style:style style:name="P116" style:parent-style-name="Odstavecseseznamem" style:list-style-name="LFO10" style:family="paragraph">
      <style:paragraph-properties fo:margin-bottom="0in" fo:line-height="100%"/>
      <style:text-properties style:font-name="Arial" style:font-name-complex="Arial"/>
    </style:style>
    <style:style style:name="P117" style:parent-style-name="Odstavecseseznamem" style:list-style-name="LFO10" style:family="paragraph">
      <style:paragraph-properties fo:margin-bottom="0in" fo:line-height="100%"/>
      <style:text-properties style:font-name="Arial" style:font-name-complex="Arial"/>
    </style:style>
    <style:style style:name="P11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9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120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Arial" style:font-name-complex="Arial"/>
    </style:style>
    <style:style style:name="P121" style:parent-style-name="Odstavecseseznamem" style:list-style-name="LFO8" style:family="paragraph">
      <style:paragraph-properties fo:margin-bottom="0in" fo:line-height="100%"/>
      <style:text-properties style:font-name="Arial" style:font-name-complex="Arial"/>
    </style:style>
    <style:style style:name="P122" style:parent-style-name="Odstavecseseznamem" style:list-style-name="LFO8" style:family="paragraph">
      <style:paragraph-properties fo:margin-bottom="0in" fo:line-height="100%"/>
      <style:text-properties style:font-name="Arial" style:font-name-complex="Arial"/>
    </style:style>
    <style:style style:name="P123" style:parent-style-name="Odstavecseseznamem" style:list-style-name="LFO8" style:family="paragraph">
      <style:paragraph-properties fo:margin-bottom="0in" fo:line-height="100%"/>
      <style:text-properties style:font-name="Arial" style:font-name-complex="Arial"/>
    </style:style>
    <style:style style:name="P124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5" style:parent-style-name="Odstavecseseznamem" style:list-style-name="LFO4" style:family="paragraph">
      <style:paragraph-properties fo:text-align="center" fo:margin-bottom="0in" fo:line-height="100%"/>
      <style:text-properties style:font-name="Arial" style:font-name-complex="Arial"/>
    </style:style>
    <style:style style:name="P12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28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29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30" style:parent-style-name="Odstavecseseznamem" style:list-style-name="LFO9" style:family="paragraph">
      <style:paragraph-properties fo:margin-bottom="0in" fo:line-height="100%"/>
      <style:text-properties style:font-name="Arial" style:font-name-complex="Arial"/>
    </style:style>
    <style:style style:name="P131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132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34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35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36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3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138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39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40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41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42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43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margin-bottom="0in" fo:line-height="100%" fo:margin-left="0.2958in">
        <style:tab-stops/>
      </style:paragraph-properties>
      <style:text-properties style:font-name="Arial" style:font-name-complex="Arial"/>
    </style:style>
    <style:style style:name="P145" style:parent-style-name="Normální" style:family="paragraph">
      <style:paragraph-properties fo:margin-bottom="0in" fo:line-height="100%" fo:margin-left="0.2958in">
        <style:tab-stops/>
      </style:paragraph-properties>
    </style:style>
    <style:style style:name="T146" style:parent-style-name="Standardnípísmoodstavce" style:family="text">
      <style:text-properties style:font-name="Arial" style:font-name-complex="Aria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Smlouva o rozúčtování a hrazení nákladů na spotřebovaný plyn, spotřebovanou studenou vodu a spotřebovanou elektrickou energii na vzduchotechniku<text:s/></text:p>
      <text:p text:style-name="P2">v budově č.p. 1879 a v budově č. p. 18647<text:s/>-<text:s/>Ohrada, kterou uzavřeli</text:p>
      <text:p text:style-name="P3">v souladu s občanským zákoníkem uvedeného dne, měsíce a roku:</text:p>
      <text:p text:style-name="P4"/>
      <text:p text:style-name="P5">Diakonie ČCE - středisko Vsetín</text:p>
      <text:p text:style-name="P6">se sídlem: Strmá 34, 755 01 Vsetín</text:p>
      <text:p text:style-name="P7">IČO: 73633178</text:p>
      <text:p text:style-name="P8">zastoupená: Ing. Danem Žárským<text:s/>-<text:s/>ředitelem<text:s/></text:p>
      <text:p text:style-name="P9">(dále jen Diakonie)</text:p>
      <text:p text:style-name="P10"/>
      <text:p text:style-name="P11">a<text:s/></text:p>
      <text:p text:style-name="P12"/>
      <text:p text:style-name="P13">Mateřská škola Vsetín, Ohrada 1879, příspěvková organizace</text:p>
      <text:p text:style-name="P14">se sídlem Ohrada 1879, 755 01 Vsetín</text:p>
      <text:p text:style-name="P15">IČO: 60609249</text:p>
      <text:p text:style-name="P16">Zastoupená:<text:s/>Pavlou Martináskovou, ředitelkou</text:p>
      <text:p text:style-name="P17">(dále jen Mateřská škola)</text:p>
      <text:p text:style-name="P18"/>
      <text:p text:style-name="P19"/>
      <text:p text:style-name="P20"/>
      <text:list text:style-name="LFO4" text:continue-numbering="true">
        <text:list-item>
          <text:p text:style-name="P21">Prohlášení</text:p>
        </text:list-item>
      </text:list>
      <text:p text:style-name="P22"/>
      <text:p text:style-name="P23">Smluvní strany souhlasně prohlašují, že budova č.<text:s/>p. 1864, jejímž vlastníkem je Diakonie a budova č.p. 1879, kterou má ve správě Mateřská škola, mají pro měření spotřeby plynu, studené vody a elektrické energie<text:s/>pro vzduchotechniku<text:s/>(dále jen energie)<text:s/>jen jedno odběrné místo, tj. jedno hlavní měřící zařízení pro obě čísla<text:s/>popisná a dále podružné měřící zařízení pro odběr plynu<text:s/>Mateřské školy,<text:s/>studené vody<text:s/>Mateřské školy<text:s/>a spotřeby elektrické energie pro vzduchotechniku<text:s/>Diakonie i Mateřské školy.</text:p>
      <text:p text:style-name="P24"/>
      <text:p text:style-name="P25">Smlouva na odběr studené vody je uzavřena mezi Vodovody a kanalizace Vsetín, a.s. a Diakonií, která je na základě příslušných ustanovení smlouvy zavázána hradit platby za tyto dodávky.<text:s/></text:p>
      <text:p text:style-name="P26"/>
      <text:p text:style-name="P27">Smlouva na odběr plynu a elektrické energie je uzavřena mezi E.ON<text:s/>Energie, a.s.<text:s/>a Diakonií, která je na základě příslušných ustanovení smlouvy zavázána hradit platby za tyto dodávky.</text:p>
      <text:p text:style-name="P28"/>
      <text:p text:style-name="P29"/>
      <text:list text:style-name="LFO4" text:continue-numbering="true">
        <text:list-item>
          <text:p text:style-name="P30">Předmět smlouvy</text:p>
        </text:list-item>
      </text:list>
      <text:p text:style-name="P31"/>
      <text:p text:style-name="P32">Předmětem této smlouvy je stanovení pravidel pro rozúčtování a následné<text:s/>hrazení nákladů na spotřebované<text:s/>energie.</text:p>
      <text:p text:style-name="P33"/>
      <text:list text:style-name="LFO4" text:continue-numbering="true">
        <text:list-item>
          <text:p text:style-name="P34">Pravidla pro rozúčtování nákladů na<text:s/>energie</text:p>
        </text:list-item>
      </text:list>
      <text:p text:style-name="P35"/>
      <text:list text:style-name="LFO6" text:continue-numbering="true">
        <text:list-item>
          <text:p text:style-name="P36">Na základě<text:s/>roční<text:s/>fakturace dodavatele plynu, přefakturuje Diakonie Mateřské škole spotřebu v m3, dle<text:s/>podružného<text:s/>plynoměru<text:s/>č.<text:s/>005815929<text:s/>pro odběr plynu v Mateřské škole, vynásobenou jednotkovou cenou uvedenou na faktuře.</text:p>
        </text:list-item>
      </text:list>
      <text:p text:style-name="P37"/>
      <text:soft-page-break/>
      <text:list text:style-name="LFO6" text:continue-numbering="true">
        <text:list-item>
          <text:p text:style-name="P38">Na základě fakturace dodavatele studené vody, přefakturuje Diakonie Mateřské škole spotřebu v m3, dle<text:s/>podružného<text:s/>vodoměru<text:s/>č.<text:s/>CG 14535435<text:s/>pro odběr<text:s/>studené vody<text:s/>v Mateřské škole, vynásobenou jednotkovou cenou uvedenou na faktuře.</text:p>
        </text:list-item>
      </text:list>
      <text:p text:style-name="P39"/>
      <text:p text:style-name="P40"/>
      <text:list text:style-name="LFO6" text:continue-numbering="true">
        <text:list-item>
          <text:p text:style-name="P41"><text:span text:style-name="T42">Na základě</text:span><text:span text:style-name="T43"><text:s/>měsíční fakturace dodavatele elektrické energie</text:span><text:span text:style-name="T44"><text:s/>bude vypočtena podle podružného elektroměru pro vzduchotechniku</text:span><text:span text:style-name="T45"><text:s/></text:span><text:span text:style-name="T46">č.<text:s/></text:span><text:span text:style-name="T47">IEC 61036</text:span><text:span text:style-name="T48"><text:s/></text:span><text:span text:style-name="T49">částka</text:span><text:span text:style-name="T50"><text:s/>v Kč</text:span><text:span text:style-name="T51"><text:s/>za spotřebu elektrické energie pro vzduchotechniku</text:span><text:span text:style-name="T52"><text:s/></text:span><text:span text:style-name="T53">- EV</text:span><text:span text:style-name="T54">. Tato částka bude dále rozdělena následovně:</text:span><text:span text:style-name="T55"><text:s/></text:span></text:p>
        </text:list-item>
      </text:list>
      <text:p text:style-name="P56"/>
      <text:list text:style-name="LFO7" text:continue-numbering="true">
        <text:list-item>
          <text:p text:style-name="P57"><text:span text:style-name="T58">částka<text:s/></text:span><text:span text:style-name="T59">EV</text:span><text:span text:style-name="T60"><text:s/>bude upravena koeficientem 0,71</text:span><text:span text:style-name="T61"><text:s/></text:span><text:span text:style-name="T62">- k</text:span><text:span text:style-name="T63"><text:s/>(tj. 5/7, Mateřské škole se bude<text:s/></text:span><text:span text:style-name="T64">účtov</text:span><text:span text:style-name="T65">at elektrická energie pouze za pracovní dny).</text:span></text:p>
        </text:list-item>
        <text:list-item>
          <text:p text:style-name="P66"><text:span text:style-name="T67">částka<text:s/></text:span><text:span text:style-name="T68">EV</text:span><text:span text:style-name="T69"><text:s/>x<text:s/></text:span><text:span text:style-name="T70">k</text:span><text:span text:style-name="T71"><text:s/></text:span><text:span text:style-name="T72">bude vydělena celkovým počtem m2 za místnost č. 12 (kuchyň Mateřská škola)</text:span><text:span text:style-name="T73"><text:s/></text:span><text:span text:style-name="T74">- Pms</text:span><text:span text:style-name="T75"><text:s/></text:span><text:span text:style-name="T76">a místnosti 003 (kuchyň Diakonie)</text:span><text:span text:style-name="T77"><text:s/></text:span><text:span text:style-name="T78">a 003A (umývárna nádobí Diakonie)</text:span><text:span text:style-name="T79"><text:s/></text:span><text:span text:style-name="T80">- Pd</text:span><text:span text:style-name="T81">.</text:span></text:p>
        </text:list-item>
        <text:list-item>
          <text:p text:style-name="P82"><text:span text:style-name="T83">částka<text:s/></text:span><text:span text:style-name="T84">(EV x k) / (Pms + Pd)</text:span><text:span text:style-name="T85"><text:s/>bude vynásobena počtem m2 kuchyně Mateřské školy. Tato částka bude fakturována Mateřské škole za spotřebovanou elektrickou energii pro vzduchotechniku</text:span><text:span text:style-name="T86"><text:s/></text:span><text:span text:style-name="T87">-</text:span><text:span text:style-name="T88"><text:s/>EVms</text:span><text:span text:style-name="T89">.</text:span></text:p>
        </text:list-item>
      </text:list>
      <text:p text:style-name="P90">Měsíce červenec a srpen se nerozúčtovávají z důvodu prázdnin v Mateřské škole.<text:line-break/><text:line-break/>Diakonie:<text:s/>plocha - kuchyň 36,54 m2, umývárna 23,95 m2</text:p>
      <text:p text:style-name="P91">Mateřská škola:<text:s/>plocha - kuchyň 30,32 m2</text:p>
      <text:p text:style-name="P92"><text:span text:style-name="T93">(Plocha je vypočtena podle Dokumentace</text:span><text:span text:style-name="T94">, skutečné provedení,</text:span><text:span text:style-name="T95"><text:s/></text:span><text:span text:style-name="T96">Diakonie Vsetín (Domov Harmonie) zpracoval Hutní projekt Frýdek - Místek, a.s., č. z. 10379-008-000 z 7/2015).</text:span><text:span text:style-name="T97"><text:s/></text:span><text:span text:style-name="T98"><text:line-break/></text:span><text:span text:style-name="T99"><text:line-break/></text:span><text:span text:style-name="T100"><text:line-break/>Vzorec (obecný</text:span><text:span text:style-name="T101">): <text:s/></text:span><text:span text:style-name="T102"><text:s text:c="2"/></text:span><draw:frame draw:style-name="a0" text:anchor-type="as-char" svg:x="0in" svg:y="0in" svg:width="2.72917in" svg:height="0.48958in" style:rel-width="scale" style:rel-height="scale"><draw:object xlink:href="Object 1/" xlink:type="simple" xlink:show="embed" xlink:actuate="onLoad"/></draw:frame><text:span text:style-name="T103"><text:line-break/></text:span></text:p>
      <text:p text:style-name="P104">Př.<text:s/>(s fiktivními čísly z elektroměru):</text:p>
      <text:p text:style-name="P105">EV =<text:s/>37<text:s/>448<text:s/>Kč</text:p>
      <text:p text:style-name="P106">k= 0,71</text:p>
      <text:p text:style-name="P107">Pms = 30,32 m2</text:p>
      <text:p text:style-name="P108">Pd = 60,49</text:p>
      <text:p text:style-name="P109"/>
      <text:p text:style-name="P110">EVms=(37 448<text:s/>x 0,71) / (60,49<text:s/>+ 30,32) x 30,32 =<text:s/>8 877Kč<text:line-break/></text:p>
      <text:p text:style-name="P111"/>
      <text:p text:style-name="P112"/>
      <text:list text:style-name="LFO4" text:continue-numbering="true">
        <text:list-item>
          <text:p text:style-name="P113">Platební podmínky</text:p>
        </text:list-item>
      </text:list>
      <text:p text:style-name="P114"/>
      <text:list text:style-name="LFO10" text:continue-numbering="true">
        <text:list-item>
          <text:p text:style-name="P115">Diakonie provádí průběžně podle přijatých faktur za energie rozúčtování energií dle specifikace uvedené v bodu III.<text:s/></text:p>
        </text:list-item>
        <text:list-item>
          <text:p text:style-name="P116">Diakonie vystaví Mateřské škole pololetně faktury k úhradě za rozúčtované energie, u kterých má skutečné vyúčtování, ne jenom zálohové platby. Pokud má Diakonie jen zálohové faktury (např. za plyn), pak bude rozúčtování provedeno ve faktuře za druhé pololetí roku.</text:p>
        </text:list-item>
        <text:list-item>
          <text:p text:style-name="P117">Splatnost faktury bude uvedena na vystavené faktuře. V případě prodlení s úhradou faktury se Mateřská škola zavazuje uhradit smluvní pokutu ve výši 0,05% z dlužné částky za každý den prodlení.<text:s/></text:p>
        </text:list-item>
      </text:list>
      <text:p text:style-name="P118"/>
      <text:list text:style-name="LFO4" text:continue-numbering="true">
        <text:list-item>
          <text:p text:style-name="P119">Ukončení platnosti smlouvy</text:p>
        </text:list-item>
      </text:list>
      <text:p text:style-name="P120"/>
      <text:list text:style-name="LFO8" text:continue-numbering="true">
        <text:list-item>
          <text:p text:style-name="P121">Smluvní strany se dohodly, že tuto smlouvu lze ukončit dohodou účastníků</text:p>
        </text:list-item>
        <text:list-item>
          <text:p text:style-name="P122">Tuto smlouvu lze ukončit též výpovědí smluvních stran. Výpovědní doba činí tři měsíce a počítá běžet prvním dnem měsíce následujícího po dni, v němž byla výpověď doručena.</text:p>
        </text:list-item>
        <text:list-item>
          <text:p text:style-name="P123">Tuto smlouvu lze ukončit odstoupením od smlouvy z důvodů podstatného porušování povinnosti v ní stanovených,<text:s/>a to písemným odstoupením od smlouvy<text:s/>učiněným vůči tomu účastníkovi, který smlouvu takto porušil. Podstatným porušením povinností se pro účely této smlouvy rozumí: prodlení s přeúčtováním a vystavením faktury k úhradě podílu na energiích delším než 60 kalendářních dnů, prodlení s úhradou vystaveních faktur k úhradě podílu na energiích delším než 60 kalendářních dnů.</text:p>
        </text:list-item>
      </text:list>
      <text:p text:style-name="P124"/>
      <text:list text:style-name="LFO4" text:continue-numbering="true">
        <text:list-item>
          <text:p text:style-name="P125">Závěrečná ujednání</text:p>
        </text:list-item>
      </text:list>
      <text:p text:style-name="P126"/>
      <text:list text:style-name="LFO9" text:continue-numbering="true">
        <text:list-item>
          <text:p text:style-name="P127">Jednotlivá ujednání této smlouvy lze měnit dodatky, které musí být písemné a musí být podepsány smluvními stranami.</text:p>
        </text:list-item>
        <text:list-item>
          <text:p text:style-name="P128">Tato smlouva je vyhotovena ve dvou stejnopisech.</text:p>
        </text:list-item>
        <text:list-item>
          <text:p text:style-name="P129">Smluvní strany prohlašují, že si tuto smlouvu přečetly, a že smlouvu uzavřely na základě vzájemného konsenzu.</text:p>
        </text:list-item>
        <text:list-item>
          <text:p text:style-name="P130">Tato smlouva neodporuje dobrým mravům. Autentičnost a platnost této smlouvy smluvní strany stvrzují svými podpisy.</text:p>
        </text:list-item>
      </text:list>
      <text:p text:style-name="P131"/>
      <text:p text:style-name="P132">Ve Vsetíně, dne<text:s/>15.11.2017</text:p>
      <text:p text:style-name="P133"/>
      <text:p text:style-name="P134"/>
      <text:p text:style-name="P135"/>
      <text:p text:style-name="P136"/>
      <text:p text:style-name="P137"/>
      <text:p text:style-name="P138">Diakonie ČCE<text:s/>-<text:s/>středisko Vsetín</text:p>
      <text:p text:style-name="P139">Ing. Dan Žárský, ředitel</text:p>
      <text:p text:style-name="P140"/>
      <text:p text:style-name="P141"/>
      <text:p text:style-name="P142"/>
      <text:p text:style-name="P143"/>
      <text:p text:style-name="P144">Mateřská škola Vsetín, Ohrada 1879, p.o.</text:p>
      <text:p text:style-name="P145"><text:span text:style-name="T146">Pavla Martinásková, ředite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konie</meta:initial-creator>
    <dc:creator>KANCELAR</dc:creator>
    <meta:creation-date>2018-01-15T12:36:00Z</meta:creation-date>
    <dc:date>2018-01-15T12:36:00Z</dc:date>
    <meta:template xlink:href="Normal" xlink:type="simple"/>
    <meta:editing-cycles>2</meta:editing-cycles>
    <meta:editing-duration>PT60S</meta:editing-duration>
    <meta:document-statistic meta:page-count="3" meta:paragraph-count="10" meta:word-count="775" meta:character-count="5343" meta:row-count="38" meta:non-whitespace-character-count="457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E</mml:mi>
  <mml:mi>V</mml:mi>
  <mml:mi>m</mml:mi>
  <mml:mi>s</mml:mi>
  <mml:mo>=</mml:mo>
  <mml:mfrac>
    <mml:mrow>
      <mml:mo>(</mml:mo>
      <mml:mi mathvariant="normal">E</mml:mi>
      <mml:mi mathvariant="normal">V</mml:mi>
      <mml:mi mathvariant="normal"> </mml:mi>
      <mml:mi mathvariant="normal">x</mml:mi>
      <mml:mi mathvariant="normal"> </mml:mi>
      <mml:mi mathvariant="normal">k</mml:mi>
      <mml:mo>)</mml:mo>
    </mml:mrow>
    <mml:mrow>
      <mml:mo>(</mml:mo>
      <mml:mi mathvariant="normal">P</mml:mi>
      <mml:mi mathvariant="normal">m</mml:mi>
      <mml:mi mathvariant="normal">s</mml:mi>
      <mml:mo>+</mml:mo>
      <mml:mi mathvariant="normal">P</mml:mi>
      <mml:mi mathvariant="normal">d</mml:mi>
      <mml:mo>)</mml:mo>
    </mml:mrow>
  </mml:mfrac>
  <mml:mi> </mml:mi>
  <mml:mi> </mml:mi>
  <mml:mi>P</mml:mi>
  <mml:mi>m</mml:mi>
  <mml:mi>s</mml:mi>
</mml:math>
</file>