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ý den,<text:line-break/><text:line-break/>obdrželi jsme Vaši objednávku č.VO-2017-510-001830, kterou tímto v plném rozsahu akceptujeme.<text:line-break/><text:line-break/>S pozdravem<text:line-break/><text:line-break/>Mgr. Miloslava Sekyrová<text:line-break/>Marketing a podpora prodeje<text:line-break/><text:line-break/><text:line-break/>Mob.:        (+420) 728 122 756<text:line-break/>Fax:            (+420) 222 265 221<text:line-break/>E-mail:       sekyrova@surgicare.cz<text:line-break/><text:line-break/><text:line-break/>SurgiCare s.r.o.     ǁ    Česká republika     ǁ     Šanov 216, 270 31  Rakovník     ǁ     IČO: 24215660      ǁ      </text:span><text:a xlink:type="simple" xlink:href="http://www.surgicare.cz/" office:target-frame-name="_blank" xlink:show="new" text:style-name="Internet_20_link" text:visited-style-name="Visited_20_Internet_20_Link"><text:span text:style-name="T1">www.surgicare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5.0.0.5$Windows_x86 LibreOffice_project/1b1a90865e348b492231e1c451437d7a15bb262b</meta:generator>
    <dc:date>2018-01-12T15:59:15.977000000</dc:date>
    <meta:document-statistic meta:table-count="0" meta:image-count="0" meta:object-count="0" meta:page-count="1" meta:paragraph-count="1" meta:word-count="50" meta:character-count="411" meta:non-whitespace-character-count="297"/>
    <meta:user-defined meta:name="Info 1"/>
    <meta:user-defined meta:name="Info 2"/>
    <meta:user-defined meta:name="Info 3"/>
    <meta:user-defined meta:name="Info 4"/>
  </office:meta>
</office:document-meta>
</file>