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20100000045000000240F7F1FD8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2" svg:font-family="Tahoma"/>
    <style:font-face style:name="Tahoma" svg:font-family="Tahoma, sans-serif, serif, EmojiFont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P1" style:family="paragraph" style:parent-style-name="Text_20_body">
      <style:text-properties fo:color="#1f497d"/>
    </style:style>
    <style:style style:name="P2" style:family="paragraph" style:parent-style-name="Text_20_body">
      <style:text-properties fo:color="#1f497d" style:font-name="wf_segoe-ui_normal" fo:language="cs" fo:country="CZ"/>
    </style:style>
    <style:style style:name="P3" style:family="paragraph" style:parent-style-name="Text_20_body">
      <style:text-properties style:font-name="wf_segoe-ui_normal" fo:language="cs" fo:country="CZ"/>
    </style:style>
    <style:style style:name="P4" style:family="paragraph" style:parent-style-name="Text_20_body">
      <style:paragraph-properties fo:margin-top="0cm" fo:margin-bottom="0.423cm" loext:contextual-spacing="false"/>
    </style:style>
    <style:style style:name="T1" style:family="text">
      <style:text-properties fo:color="#1f497d"/>
    </style:style>
    <style:style style:name="T2" style:family="text">
      <style:text-properties fo:color="#2f5496"/>
    </style:style>
    <style:style style:name="T3" style:family="text">
      <style:text-properties fo:color="#808080"/>
    </style:style>
    <style:style style:name="T4" style:family="text">
      <style:text-properties fo:color="#808080" style:font-name="wf_segoe-ui_normal" fo:font-size="12pt" fo:language="cs" fo:country="CZ" fo:font-weight="bold"/>
    </style:style>
    <style:style style:name="T5" style:family="text">
      <style:text-properties fo:color="#808080" style:font-name="Tahoma" fo:font-size="8pt" fo:language="cs" fo:country="CZ"/>
    </style:style>
    <style:style style:name="T6" style:family="text">
      <style:text-properties style:font-name="Tahoma" fo:font-size="8pt" fo:language="cs" fo:country="CZ"/>
    </style:style>
    <style:style style:name="T7" style:family="text">
      <style:text-properties fo:color="#7f7f7f" style:font-name="Tahoma" fo:font-size="8pt" fo:language="cs" fo:country="CZ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Dobrý den,</text:p>
      <text:section text:style-name="Sect1" text:name="Item.MessageNormalizedBody">
        <text:p text:style-name="P1"> </text:p>
        <text:p text:style-name="P3"><text:span text:style-name="T1">dne </text:span><text:span text:style-name="T2">11.</text:span><text:span text:style-name="T1"> 1</text:span><text:span text:style-name="T2">2</text:span><text:span text:style-name="T1">. 201</text:span><text:span text:style-name="T2">7 j</text:span><text:span text:style-name="T1">sme přijali Vaši objednávku č.</text:span> <text:span text:style-name="T2">VO-2017-510-001791 a </text:span><text:span text:style-name="T1">tuto objednávku akceptujeme.</text:span></text:p>
        <text:p text:style-name="P1">                                                                                                    </text:p>
        <text:p text:style-name="P2">Děkujeme za objednávku.</text:p>
        <text:p text:style-name="P1"> </text:p>
        <text:p text:style-name="P2">Přeji pěkný den</text:p>
        <text:p text:style-name="P4"><text:span text:style-name="T3"><draw:frame draw:style-name="fr1" draw:name="Obrázek1" text:anchor-type="as-char" svg:width="1.852cm" svg:height="0.977cm" draw:z-index="0"><draw:image xlink:href="Pictures/1000020100000045000000240F7F1FD8.png" xlink:type="simple" xlink:show="embed" xlink:actuate="onLoad"/><svg:title>cid:image001.jpg@01D19715.6FDFCB60</svg:title></draw:frame></text:span><text:bookmark text:name="x_obrázek_x0020_1"/><text:span text:style-name="T4"><text:line-break/>Eva Veselá<text:line-break/></text:span><text:span text:style-name="T5">PANEP  s.r.o.<text:line-break/>Brněnská 1246<text:line-break/>665 01   Rosice</text:span></text:p>
        <text:p text:style-name="Text_20_body"><text:span text:style-name="T5">tel.:   +420 546 413 540<text:line-break/>fax:   +420 546 413 542<text:line-break/></text:span><text:span text:style-name="T7">web:</text:span><text:a xlink:type="simple" xlink:href="http://www.panep.cz/" office:target-frame-name="_blank" xlink:show="new" text:style-name="Internet_20_link" text:visited-style-name="Visited_20_Internet_20_Link"><text:span text:style-name="T6">www.panep.cz</text:span></text:a></text:p>
        <text:p text:style-name="Text_20_body"> </text:p>
      </text:section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2" svg:font-family="Tahoma"/>
    <style:font-face style:name="Tahoma" svg:font-family="Tahoma, sans-serif, serif, EmojiFont"/>
    <style:font-face style:name="wf_segoe-ui_normal" svg:font-family="wf_segoe-ui_normal, 'Segoe UI', 'Segoe WP', Tahoma, Arial, sans-serif, serif, EmojiFont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1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2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2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 style:font-family-complex="Tahoma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M19S</meta:editing-duration>
    <meta:editing-cycles>3</meta:editing-cycles>
    <meta:generator>LibreOffice/5.0.0.5$Windows_x86 LibreOffice_project/1b1a90865e348b492231e1c451437d7a15bb262b</meta:generator>
    <dc:date>2018-01-12T14:50:37.326000000</dc:date>
    <meta:document-statistic meta:table-count="0" meta:image-count="1" meta:object-count="0" meta:page-count="1" meta:paragraph-count="10" meta:word-count="42" meta:character-count="369" meta:non-whitespace-character-count="222"/>
    <meta:user-defined meta:name="Info 1"/>
    <meta:user-defined meta:name="Info 2"/>
    <meta:user-defined meta:name="Info 3"/>
    <meta:user-defined meta:name="Info 4"/>
  </office:meta>
</office:document-meta>
</file>