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family="paragraph">
      <style:text-properties fo:font-size="12pt" style:font-size-asian="12pt" style:font-size-complex="12pt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Odstavecseseznamem" style:list-style-name="LFO2" style:family="paragraph">
      <style:paragraph-properties fo:margin-left="0.6895in" fo:text-indent="-0.2958in">
        <style:tab-stops/>
      </style:paragraph-properties>
      <style:text-properties fo:font-size="12pt" style:font-size-asian="12pt" style:font-size-complex="12pt"/>
    </style:style>
    <style:style style:name="P11" style:parent-style-name="Odstavecseseznamem" style:list-style-name="LFO2" style:family="paragraph">
      <style:paragraph-properties fo:margin-left="0.6895in" fo:text-indent="-0.2958in">
        <style:tab-stops/>
      </style:paragraph-properties>
      <style:text-properties fo:font-size="12pt" style:font-size-asian="12pt" style:font-size-complex="12pt"/>
    </style:style>
    <style:style style:name="P12" style:parent-style-name="Odstavecseseznamem" style:list-style-name="LFO3" style:family="paragraph">
      <style:text-properties fo:font-size="12pt" style:font-size-asian="12pt" style:font-size-complex="12pt"/>
    </style:style>
    <style:style style:name="P13" style:parent-style-name="Odstavecseseznamem" style:list-style-name="LFO3" style:family="paragraph">
      <style:text-properties fo:font-size="12pt" style:font-size-asian="12pt" style:font-size-complex="12pt"/>
    </style:style>
    <style:style style:name="P14" style:parent-style-name="Odstavecseseznamem" style:list-style-name="LFO3" style:family="paragraph">
      <style:text-properties fo:font-size="12pt" style:font-size-asian="12pt" style:font-size-complex="12pt"/>
    </style:style>
    <style:style style:name="P15" style:parent-style-name="Odstavecseseznamem" style:list-style-name="LFO3" style:family="paragraph">
      <style:text-properties fo:font-size="12pt" style:font-size-asian="12pt" style:font-size-complex="12pt"/>
    </style:style>
    <style:style style:name="P16" style:parent-style-name="Odstavecseseznamem" style:list-style-name="LFO3" style:family="paragraph">
      <style:text-properties fo:font-size="12pt" style:font-size-asian="12pt" style:font-size-complex="12pt"/>
    </style:style>
    <style:style style:name="P17" style:parent-style-name="Odstavecseseznamem" style:list-style-name="LFO3" style:family="paragraph">
      <style:text-properties fo:font-size="12pt" style:font-size-asian="12pt" style:font-size-complex="12pt"/>
    </style:style>
    <style:style style:name="P18" style:parent-style-name="Odstavecseseznamem" style:list-style-name="LFO3" style:family="paragraph">
      <style:text-properties fo:font-size="12pt" style:font-size-asian="12pt" style:font-size-complex="12pt"/>
    </style:style>
    <style:style style:name="P19" style:parent-style-name="Odstavecseseznamem" style:family="paragraph">
      <style:text-properties fo:font-size="12pt" style:font-size-asian="12pt" style:font-size-complex="12pt"/>
    </style:style>
    <style:style style:name="P20" style:parent-style-name="Odstavecseseznamem" style:list-style-name="LFO3" style:family="paragraph">
      <style:text-properties fo:font-size="12pt" style:font-size-asian="12pt" style:font-size-complex="12pt"/>
    </style:style>
    <style:style style:name="P21" style:parent-style-name="Odstavecseseznamem" style:list-style-name="LFO3" style:family="paragraph">
      <style:text-properties fo:font-size="12pt" style:font-size-asian="12pt" style:font-size-complex="12pt"/>
    </style:style>
    <style:style style:name="P22" style:parent-style-name="Odstavecseseznamem" style:list-style-name="LFO3" style:family="paragraph">
      <style:text-properties fo:font-size="12pt" style:font-size-asian="12pt" style:font-size-complex="12pt"/>
    </style:style>
    <style:style style:name="P23" style:parent-style-name="Odstavecseseznamem" style:list-style-name="LFO3" style:family="paragraph">
      <style:text-properties fo:font-size="12pt" style:font-size-asian="12pt" style:font-size-complex="12pt"/>
    </style:style>
    <style:style style:name="P24" style:parent-style-name="Odstavecseseznamem" style:list-style-name="LFO3" style:family="paragraph">
      <style:text-properties fo:font-size="12pt" style:font-size-asian="12pt" style:font-size-complex="12pt"/>
    </style:style>
    <style:style style:name="P25" style:parent-style-name="Odstavecseseznamem" style:list-style-name="LFO3" style:family="paragraph">
      <style:text-properties fo:font-size="12pt" style:font-size-asian="12pt" style:font-size-complex="12pt"/>
    </style:style>
    <style:style style:name="P26" style:parent-style-name="Odstavecseseznamem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27" style:parent-style-name="Odstavecseseznamem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28" style:parent-style-name="Odstavecseseznamem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29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0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1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32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33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34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36" style:parent-style-name="Odstavecseseznamem" style:list-style-name="LFO4" style:family="paragraph">
      <style:text-properties fo:font-size="12pt" style:font-size-asian="12pt" style:font-size-complex="12pt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Odstavecseseznamem" style:list-style-name="LFO1" style:family="paragraph">
      <style:text-properties fo:font-size="12pt" style:font-size-asian="12pt" style:font-size-complex="12pt"/>
    </style:style>
    <style:style style:name="P39" style:parent-style-name="Odstavecseseznamem" style:list-style-name="LFO1" style:family="paragraph">
      <style:text-properties fo:font-size="12pt" style:font-size-asian="12pt" style:font-size-complex="12pt"/>
    </style:style>
    <style:style style:name="P40" style:parent-style-name="Odstavecseseznamem" style:family="paragraph">
      <style:text-properties fo:font-size="12pt" style:font-size-asian="12pt" style:font-size-complex="12pt"/>
    </style:style>
    <style:style style:name="P41" style:parent-style-name="Odstavecseseznamem" style:list-style-name="LFO1" style:family="paragraph">
      <style:text-properties fo:font-size="12pt" style:font-size-asian="12pt" style:font-size-complex="12pt"/>
    </style:style>
    <style:style style:name="P42" style:parent-style-name="Odstavecseseznamem" style:family="paragraph">
      <style:text-properties fo:font-size="12pt" style:font-size-asian="12pt" style:font-size-complex="12pt"/>
    </style:style>
    <style:style style:name="P43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44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45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46" style:parent-style-name="Normální" style:list-style-name="LFO5" style:family="paragraph">
      <style:paragraph-properties fo:widows="2" fo:orphans="2" style:vertical-align="auto"/>
      <style:text-properties fo:hyphenate="true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Normální" style:family="paragraph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true"/>
    </style:style>
    <style:style style:name="P51" style:parent-style-name="Normální" style:list-style-name="LFO5" style:family="paragraph">
      <style:paragraph-properties fo:widows="2" fo:orphans="2" style:vertical-align="auto"/>
      <style:text-properties fo:hyphenate="true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Normální" style:family="paragraph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true"/>
    </style:style>
    <style:style style:name="P57" style:parent-style-name="Normální" style:list-style-name="LFO5" style:family="paragraph">
      <style:paragraph-properties fo:widows="2" fo:orphans="2" style:vertical-align="auto"/>
      <style:text-properties fo:hyphenate="true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Normální" style:family="paragraph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true"/>
    </style:style>
    <style:style style:name="P62" style:parent-style-name="Normální" style:list-style-name="LFO5" style:family="paragraph">
      <style:paragraph-properties fo:widows="2" fo:orphans="2" style:vertical-align="auto"/>
      <style:text-properties fo:font-size="12pt" style:font-size-asian="12pt" style:font-size-complex="12pt" fo:hyphenate="true"/>
    </style:style>
    <style:style style:name="P63" style:parent-style-name="Odstavecseseznamem" style:family="paragraph">
      <style:text-properties fo:font-size="12pt" style:font-size-asian="12pt" style:font-size-complex="12pt"/>
    </style:style>
    <style:style style:name="P64" style:parent-style-name="Normální" style:family="paragraph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true"/>
    </style:style>
    <style:style style:name="P65" style:parent-style-name="Normální" style:list-style-name="LFO5" style:family="paragraph">
      <style:paragraph-properties fo:widows="2" fo:orphans="2" style:vertical-align="auto"/>
      <style:text-properties fo:font-size="12pt" style:font-size-asian="12pt" style:font-size-complex="12pt" fo:hyphenate="true"/>
    </style:style>
    <style:style style:name="P66" style:parent-style-name="Normální" style:family="paragraph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true"/>
    </style:style>
    <style:style style:name="P67" style:parent-style-name="Normální" style:list-style-name="LFO5" style:family="paragraph">
      <style:paragraph-properties fo:widows="2" fo:orphans="2" style:vertical-align="auto"/>
      <style:text-properties fo:font-size="12pt" style:font-size-asian="12pt" style:font-size-complex="12pt" fo:hyphenate="true"/>
    </style:style>
    <style:style style:name="P68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69" style:parent-style-name="Odstavecseseznamem" style:family="paragraph">
      <style:text-properties fo:font-size="12pt" style:font-size-asian="12pt" style:font-size-complex="12pt"/>
    </style:style>
    <style:style style:name="P70" style:parent-style-name="Odstavecseseznamem" style:family="paragraph">
      <style:paragraph-properties fo:text-align="center" fo:margin-left="0.7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1" style:parent-style-name="Odstavecseseznamem" style:family="paragraph">
      <style:paragraph-properties fo:text-align="center" fo:margin-left="0.7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2" style:parent-style-name="Odstavecseseznamem" style:family="paragraph">
      <style:paragraph-properties fo:margin-lef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3" style:parent-style-name="Odstavecseseznamem" style:family="paragraph">
      <style:paragraph-properties fo:margin-left="0.7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4" style:parent-style-name="Odstavecseseznamem" style:family="paragraph">
      <style:paragraph-properties fo:text-align="center" fo:margin-left="0.7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5" style:parent-style-name="Odstavecseseznamem" style:family="paragraph">
      <style:paragraph-properties fo:text-align="center" fo:margin-left="0.7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6" style:parent-style-name="Odstavecseseznamem" style:family="paragraph">
      <style:paragraph-properties fo:margin-lef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7" style:parent-style-name="Odstavecseseznamem" style:family="paragraph">
      <style:paragraph-properties fo:margin-left="0.7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8" style:parent-style-name="Odstavecseseznamem" style:family="paragraph">
      <style:paragraph-properties fo:text-align="center" fo:margin-left="0.7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9" style:parent-style-name="Odstavecseseznamem" style:family="paragraph">
      <style:paragraph-properties fo:text-align="center" fo:margin-left="0.7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80" style:parent-style-name="Odstavecseseznamem" style:family="paragraph">
      <style:paragraph-properties fo:margin-lef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81" style:parent-style-name="Odstavecseseznamem" style:family="paragraph">
      <style:paragraph-properties fo:margin-left="0.7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82" style:parent-style-name="Odstavecseseznamem" style:family="paragraph">
      <style:paragraph-properties fo:text-align="center" fo:margin-left="0.7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83" style:parent-style-name="Odstavecseseznamem" style:family="paragraph">
      <style:paragraph-properties fo:text-align="center" fo:margin-left="0.7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84" style:parent-style-name="Odstavecseseznamem" style:list-style-name="LFO6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5" style:parent-style-name="Odstavecseseznamem" style:family="paragraph">
      <style:paragraph-properties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6" style:parent-style-name="Odstavecseseznamem" style:list-style-name="LFO6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7" style:parent-style-name="Odstavecseseznamem" style:family="paragraph">
      <style:paragraph-properties fo:margin-left="1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88" style:parent-style-name="Odstavecseseznamem" style:list-style-name="LFO6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9" style:parent-style-name="Odstavecseseznamem" style:family="paragraph">
      <style:paragraph-properties fo:margin-left="1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P91" style:parent-style-name="Standard" style:family="paragraph">
      <style:paragraph-properties fo:text-align="justify" fo:margin-left="0.75in">
        <style:tab-stops>
          <style:tab-stop style:type="left" style:position="0.9847in"/>
        </style:tab-stops>
      </style:paragraph-properties>
    </style:style>
    <style:style style:name="P92" style:parent-style-name="Standard" style:family="paragraph">
      <style:paragraph-properties fo:text-align="justify" fo:margin-left="0.75in">
        <style:tab-stops>
          <style:tab-stop style:type="left" style:position="0.9847in"/>
        </style:tab-stops>
      </style:paragraph-properties>
    </style:style>
    <style:style style:name="P93" style:parent-style-name="Standard" style:family="paragraph">
      <style:paragraph-properties fo:text-align="justify" fo:margin-left="0.75in">
        <style:tab-stops>
          <style:tab-stop style:type="left" style:position="0.9847in"/>
        </style:tab-stops>
      </style:paragraph-properties>
    </style:style>
    <style:style style:name="P94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P95" style:parent-style-name="Standard" style:family="paragraph">
      <style:paragraph-properties fo:text-align="justify" fo:margin-left="0.75in">
        <style:tab-stops>
          <style:tab-stop style:type="left" style:position="0.9847in"/>
        </style:tab-stops>
      </style:paragraph-properties>
    </style:style>
    <style:style style:name="P96" style:parent-style-name="Standard" style:family="paragraph">
      <style:paragraph-properties fo:text-align="justify" fo:margin-left="0.75in">
        <style:tab-stops>
          <style:tab-stop style:type="left" style:position="0.9847in"/>
        </style:tab-stops>
      </style:paragraph-properties>
    </style:style>
    <style:style style:name="P97" style:parent-style-name="Standard" style:family="paragraph">
      <style:paragraph-properties fo:text-align="justify" fo:margin-left="0.75in">
        <style:tab-stops>
          <style:tab-stop style:type="left" style:position="0.9847in"/>
        </style:tab-stops>
      </style:paragraph-properties>
    </style:style>
    <style:style style:name="P98" style:parent-style-name="Standard" style:family="paragraph">
      <style:paragraph-properties fo:text-align="justify" fo:margin-left="0.75in">
        <style:tab-stops>
          <style:tab-stop style:type="left" style:position="0.9847in"/>
        </style:tab-stops>
      </style:paragraph-properties>
    </style:style>
    <style:style style:name="P99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Smlouva o zpracování mezd</text:p>
      <text:p text:style-name="Standard"/>
      <text:p text:style-name="P2"/>
      <text:p text:style-name="P3"/>
      <text:p text:style-name="Standard">Základní škola Novoborská</text:p>
      <text:p text:style-name="Standard">Novoborská 371, 190 00 <text:s/>Praha 9 - Střížkov</text:p>
      <text:p text:style-name="Standard">IČ: 61381276</text:p>
      <text:p text:style-name="Standard">zastoupena ředitelkou školy: <text:s/>Ing. Terezou Štaubrovou <text:s/></text:p>
      <text:p text:style-name="Standard"/>
      <text:p text:style-name="Standard">dále jen <text:s/>o b j<text:s/>e d n a t e l</text:p>
      <text:p text:style-name="Standard"/>
      <text:p text:style-name="P4">a</text:p>
      <text:p text:style-name="P5"/>
      <text:p text:style-name="Standard">Renáta Čechová s.r.o.</text:p>
      <text:p text:style-name="Standard">Nad Opatovem 2026/1, Chodov, 149 00 <text:s/>Praha 4</text:p>
      <text:p text:style-name="Standard">IČ: 04586476</text:p>
      <text:p text:style-name="Standard">DIČ: CZ04586476</text:p>
      <text:p text:style-name="Standard"/>
      <text:p text:style-name="Standard">dále jen <text:s/>z p r a c o v a t e l</text:p>
      <text:p text:style-name="Standard"/>
      <text:p text:style-name="P6">Čl.I.</text:p>
      <text:p text:style-name="Standard"/>
      <text:list text:style-name="LFO1" text:continue-numbering="true">
        <text:list-item>
          <text:p text:style-name="P7">Zpracovatel se zavazuje provádět kompletní zpracování mezd pro objednatele v souladu se Zákoníkem<text:s/>práce a ostatními obecně právními předpisy.</text:p>
        </text:list-item>
      </text:list>
      <text:p text:style-name="P8"/>
      <text:list text:style-name="LFO1" text:continue-numbering="true">
        <text:list-item>
          <text:p text:style-name="P9">V rámci činnosti uvedené v čl. I. bodu 1. této smlouvy se zavazuje pro objednatele zpracovávat:</text:p>
        </text:list-item>
      </text:list>
      <text:list text:style-name="LFO2" text:continue-numbering="true">
        <text:list-item>
          <text:p text:style-name="P10">věcně, průkazně a správně mzdovou agendu v souladu s platnými právními předpisy. Zpracovatel se zavazuje upozornit<text:s/>objednavatele na změny v právních předpisech, na opatření, která mají vliv na zpracování mzdové agendy</text:p>
        </text:list-item>
        <text:list-item>
          <text:p text:style-name="P11">zpracovatel se dále zavazuje objednavateli zpracovat a předat v níže uvedeném termínu následující podklady:</text:p>
        </text:list-item>
      </text:list>
      <text:list text:style-name="LFO3" text:continue-numbering="true">
        <text:list-item>
          <text:p text:style-name="P12">výplatní listiny</text:p>
        </text:list-item>
        <text:list-item>
          <text:p text:style-name="P13">výplatní lístky</text:p>
        </text:list-item>
        <text:list-item>
          <text:p text:style-name="P14">rekapitulace<text:s/>mezd (sestava S 22)</text:p>
        </text:list-item>
        <text:list-item>
          <text:p text:style-name="P15">rozúčtování mezd (sestava S 08)</text:p>
        </text:list-item>
        <text:list-item>
          <text:p text:style-name="P16">sestavy pro zdravotní pojišťovny (sestava S 29)</text:p>
        </text:list-item>
        <text:list-item>
          <text:p text:style-name="P17">sestava pro sociální pojistné (sestava S 39)</text:p>
        </text:list-item>
        <text:list-item>
          <text:p text:style-name="P18">sestava nezahrnuté částky – rozdíl mezi HM a vyměřovacím základem<text:s/></text:p>
        </text:list-item>
      </text:list>
      <text:p text:style-name="P19"><text:s text:c="12"/>(sestava S 40)</text:p>
      <text:list text:style-name="LFO3" text:continue-numbering="true">
        <text:list-item>
          <text:p text:style-name="P20">sestava vyplacené nemocenské dávky (S 02)</text:p>
        </text:list-item>
        <text:list-item>
          <text:p text:style-name="P21">sestava nevyplacené nemocenské dávky (S 03)</text:p>
        </text:list-item>
        <text:list-item>
          <text:p text:style-name="P22">přehled o výši pojistného</text:p>
        </text:list-item>
        <text:list-item>
          <text:p text:style-name="P23">celkový přehled srážek pracovníka</text:p>
        </text:list-item>
        <text:list-item>
          <text:p text:style-name="P24">převodní příkazy</text:p>
        </text:list-item>
        <text:list-item>
          <text:p text:style-name="P25">statistické výkazy</text:p>
        </text:list-item>
      </text:list>
      <text:p text:style-name="P26"/>
      <text:p text:style-name="P27"/>
      <text:p text:style-name="P28"/>
      <text:list text:style-name="LFO2" text:continue-numbering="true">
        <text:list-item>
          <text:p text:style-name="P29">zpracovatel se zavazuje objednateli na požádání zpracovat a předat podklady k povinným<text:s/>statistickým výkazům</text:p>
        </text:list-item>
        <text:list-item>
          <text:p text:style-name="P30">zpracovatel se zavazuje od 1.1.2018 vyhotovovat a elektronicky odesílat tyto tiskopisy:<text:s/></text:p>
        </text:list-item>
      </text:list>
      <text:list text:style-name="LFO3" text:continue-numbering="true">
        <text:list-item>
          <text:p text:style-name="P31">přihlášky a odhlášky zaměstnanců k sociálnímu pojištění</text:p>
        </text:list-item>
        <text:list-item>
          <text:p text:style-name="P32">evidenční listy důchodového pojištění (roční i při ukončení prac. poměru zaměstnance)</text:p>
        </text:list-item>
        <text:list-item>
          <text:p text:style-name="P33">měsíční přehled o výši pojistného</text:p>
        </text:list-item>
        <text:list-item>
          <text:p text:style-name="P34">přílohu k žádosti o nemocenské, o ošetřovné, o peněžitou pomoc v mateřství</text:p>
        </text:list-item>
      </text:list>
      <text:p text:style-name="P35"/>
      <text:list text:style-name="LFO4" text:continue-numbering="true">
        <text:list-item>
          <text:p text:style-name="P36">Objednatel se zavazuje včas, tj. nejméně tři dny před zákonným termínem pro hlášení změn předat úplné a správné podklady k výše uvedeným formulářům, tak aby bylo možno úspěšně podat elektronické podání v zákonné lhůtě, tj. do osmi dnů od nastalé změny. Elektronické podání tiskopisů bude probíhat na základě zplnomocnění zpracovatele objednatelem. Zpracovatel se zaregistruje k elektronickému podání tiskopisů u příslušné PSSZ.</text:p>
        </text:list-item>
      </text:list>
      <text:p text:style-name="P37"/>
      <text:list text:style-name="LFO1" text:continue-numbering="true">
        <text:list-item>
          <text:p text:style-name="P38">Objednavatel se zavazuje zpracovateli předat pravdivé, úplné a přehledné podklady nutné pro zpracování mezd nejpozději k 3. kalendářnímu dni v měsíci – zpracovávaného měsíce, nebo individuálně po dohodě.<text:s/></text:p>
        </text:list-item>
      </text:list>
      <text:p text:style-name="Standard"/>
      <text:list text:style-name="LFO1" text:continue-numbering="true">
        <text:list-item>
          <text:p text:style-name="P39">Zpracovatel se zavazuje<text:s/>předat podklady dle dohody 2b/čl. I. této smlouvy objednateli nejpozději 3 pracovní dny před termínem výplat, nebo po předchozím ústním dojednání.</text:p>
        </text:list-item>
      </text:list>
      <text:p text:style-name="P40"/>
      <text:list text:style-name="LFO1" text:continue-numbering="true">
        <text:list-item>
          <text:p text:style-name="P41">Data budou zavedena podle předložených podkladů objednavatele. Za správnost těchto údajů zpracovatel neodpovídá.</text:p>
        </text:list-item>
      </text:list>
      <text:p text:style-name="P42"/>
      <text:p text:style-name="P43">Čl. II.</text:p>
      <text:p text:style-name="P44"/>
      <text:p text:style-name="P45"/>
      <text:p text:style-name="Normální"/>
      <text:list text:style-name="LFO5" text:continue-numbering="true">
        <text:list-item>
          <text:p text:style-name="P46"><text:span text:style-name="T47">Za poskytování prací a služeb uvedených v čl. I. této smlouvy se objednatel zavazuje platit zpracovateli smluvenou odměnu ve výši</text:span><text:span text:style-name="T48"><text:s/>200,- Kč</text:span><text:span text:style-name="T49"><text:s/>měsíčně za zpracování agendy pro jednoho zaměstnance (za jedno osobní číslo).</text:span></text:p>
        </text:list-item>
      </text:list>
      <text:p text:style-name="P50"/>
      <text:list text:style-name="LFO5" text:continue-numbering="true">
        <text:list-item>
          <text:p text:style-name="P51"><text:span text:style-name="T52">Za nástup (zavedení)<text:s/></text:span><text:span text:style-name="T53">zaměstnance do hlavní činnosti bude účtováno za zpracované osobní číslo<text:s/></text:span><text:span text:style-name="T54">100,- Kč</text:span><text:span text:style-name="T55">.</text:span></text:p>
        </text:list-item>
      </text:list>
      <text:p text:style-name="P56"/>
      <text:list text:style-name="LFO5" text:continue-numbering="true">
        <text:list-item>
          <text:p text:style-name="P57"><text:span text:style-name="T58">Na základě požadavku objednatele bude účtováno nad rámec činností v čl.I podle skutečně odpracovaných hodin<text:s/></text:span><text:span text:style-name="T59">200,- Kč</text:span><text:span text:style-name="T60"><text:s/>za 1 hod.</text:span></text:p>
        </text:list-item>
      </text:list>
      <text:p text:style-name="P61"/>
      <text:list text:style-name="LFO5" text:continue-numbering="true">
        <text:list-item>
          <text:p text:style-name="P62">Zpracovatel si vyhrazuje právo valorizovat odměnu o částku, která bude vyjadřovat procento oficiálně stanovené roční míry inflace vyhlášené ČSÚ.</text:p>
        </text:list-item>
      </text:list>
      <text:p text:style-name="P63"/>
      <text:p text:style-name="P64"/>
      <text:soft-page-break/>
      <text:list text:style-name="LFO5" text:continue-numbering="true">
        <text:list-item>
          <text:p text:style-name="P65">Odběratel bere na vědomí a souhlasí s tím, že v případě, že poskytovateli vznikne v průběhu plnění příkazu povinnost platit daň z přidané hodnoty, je zpracovatel oprávněn k ujednané ceně připočíst DPH ve výši stanovené platnými a účinnými právními předpisy k okamžiku uskutečnění zdanitelného plnění.</text:p>
        </text:list-item>
      </text:list>
      <text:p text:style-name="P66"/>
      <text:list text:style-name="LFO5" text:continue-numbering="true">
        <text:list-item>
          <text:p text:style-name="P67">Faktura je splatná vždy do 14ti dnů ode dne vystavení na účet zpracovatele uvedený na dokladu zpracovatele.</text:p>
        </text:list-item>
      </text:list>
      <text:p text:style-name="P68"/>
      <text:p text:style-name="P69"/>
      <text:p text:style-name="P70">Čl. III.</text:p>
      <text:p text:style-name="P71"/>
      <text:p text:style-name="P72">Tato smlouva se uzavírá na dobu neurčitou od 1.1.2018 s tím, že může být vypovězena kteroukoliv ze smluvních stran doporučeným dopisem, přičemž výpovědní lhůta v délce 3 měsíců počne běžet prvním dnem v měsíci následujícím po měsíci, ve kterém<text:s/>bylo vypovězení smlouvy doručeno smluvní straně.</text:p>
      <text:p text:style-name="P73"/>
      <text:p text:style-name="P74">Čl. IV.</text:p>
      <text:p text:style-name="P75"/>
      <text:p text:style-name="P76">Zpracovatel odpovídá za správnost prováděných operací a ostatních prací a činností i za správnost výkazů a podkladů statistických hlášení.</text:p>
      <text:p text:style-name="P77"/>
      <text:p text:style-name="P78">Čl. V.</text:p>
      <text:p text:style-name="P79"/>
      <text:p text:style-name="P80">Zpracovatel se zavazuje zachovávat mlčenlivost o<text:s/>všech skutečnostech týkajících se objednavatele a jeho činnosti, o nichž se dozvěděl v souvislosti s plněním činností a prací pro objednavatele dle této smlouvy a to i po skončení jejího trvání.</text:p>
      <text:p text:style-name="P81"/>
      <text:p text:style-name="P82">Čl. VI.</text:p>
      <text:p text:style-name="P83"/>
      <text:list text:style-name="LFO6" text:continue-numbering="true">
        <text:list-item>
          <text:p text:style-name="P84">Tato smlouva vstupuje v platnost dnem uvedeným v čl. III. této smlouvy a po podpisu obou stran.</text:p>
        </text:list-item>
      </text:list>
      <text:p text:style-name="P85"><text:s/></text:p>
      <text:list text:style-name="LFO6" text:continue-numbering="true">
        <text:list-item>
          <text:p text:style-name="P86">Tato smlouva je sepsána ve dvou vyhotoveních. Jedno vyhotovení této smlouvy obdrží objednavatel a jedno vyhotovení obdrží zpracovatel.</text:p>
        </text:list-item>
      </text:list>
      <text:p text:style-name="P87"/>
      <text:list text:style-name="LFO6" text:continue-numbering="true">
        <text:list-item>
          <text:p text:style-name="P88">Veškeré změny a doplňky této smlouvy jsou možné jen po souhlasu obou smluvních stran a to pouze v písemné formě.</text:p>
        </text:list-item>
      </text:list>
      <text:p text:style-name="P89"><text:tab/></text:p>
      <text:p text:style-name="P90">Obě strany po přečtení smlouvy výslovně prohlašují, že smlouva odpovídá jejich pravé a svobodné vůli a na důkaz toho ji stvrzují vlastnoručními podpisy.</text:p>
      <text:p text:style-name="P91"/>
      <text:p text:style-name="P92"/>
      <text:p text:style-name="P93"/>
      <text:p text:style-name="P94">V Praze dne: 08.12.2017</text:p>
      <text:p text:style-name="P95"/>
      <text:p text:style-name="P96"/>
      <text:p text:style-name="P97"/>
      <text:p text:style-name="P98"/>
      <text:p text:style-name="P99">razítko a podpis objednatele<text:s/><text:s text:c="54"/>razítko a podpis zpracovatel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Seznam" style:display-name="Seznam" style:family="paragraph">
      <style:text-properties style:font-name-complex="Tahoma" fo:hyphenate="false"/>
    </style:style>
    <style:style style:name="Titulek" style:display-name="Titulek" style:family="paragraph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>
      <style:paragraph-properties text:number-lines="false"/>
      <style:text-properties style:font-name-complex="Tahoma" fo:hyphenate="false"/>
    </style:style>
    <style:style style:name="Název" style:display-name="Název" style:family="paragraph" style:next-style-name="Podtitul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Standardnípísmoodstavce1" style:display-name="Standardní písmo odstavce1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HODA  O  PROVEDENÍ  PRÁCE</dc:title>
    <meta:initial-creator>Plhackova</meta:initial-creator>
    <dc:creator>pekna</dc:creator>
    <meta:creation-date>2017-12-28T10:40:00Z</meta:creation-date>
    <dc:date>2017-12-28T10:41:00Z</dc:date>
    <meta:print-date>2017-11-30T10:20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3" meta:paragraph-count="10" meta:word-count="742" meta:character-count="5116" meta:row-count="36" meta:non-whitespace-character-count="4384"/>
  </office:meta>
</office:document-meta>
</file>