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7">K U P N Í <text:s text:c="4"/>S M L O U V A <text:s text:c="4"/>č.: 78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Ing. Pavlem Vaskem, jednatelem</text:span><text:span text:style-name="T3">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<text:span text:style-name="T3">Odborné učiliště Kelč</text:span></text:p>
      <text:p text:style-name="P18"/>
      <text:p text:style-name="P5"/>
      <text:p text:style-name="Standard"><text:span text:style-name="T1">Adresa:</text:span><text:span text:style-name="T2"><text:tab/><text:tab/>č.p. 1</text:span></text:p>
      <text:p text:style-name="P1"><text:tab/><text:tab/><text:tab/>756 43 <text:s/>Kelč</text:p>
      <text:p text:style-name="P1"><text:tab/><text:tab/><text:tab/></text:p>
      <text:p text:style-name="P1"><text:tab/><text:tab/><text:tab/></text:p>
      <text:p text:style-name="P7"/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00843318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><text:soft-page-break/></text:p>
      <text:p text:style-name="Standard"/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430425101769160590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8521732293037352411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P3">IV.</text:p>
      <text:h text:style-name="Heading_20_3" text:outline-level="3">Cena a místo plnění</text:h>
      <text:p text:style-name="P8"/>
      <text:list xml:id="list4646356230855368961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OU Kelč, č.p. 1, Kelč.</text:p>
        </text:list-item>
        <text:list-item>
          <text:p text:style-name="P32">Hodnota dodaného zboží nepřesáhne za období od 1.1.2018 do 31.12.2018 částku <text:s text:c="19"/>200.000,-- Kč s DPH.</text:p>
        </text:list-item>
      </text:list>
      <text:p text:style-name="P24"/>
      <text:p text:style-name="P6">V.</text:p>
      <text:p text:style-name="P9">Fakturace a platební podmínky</text:p>
      <text:p text:style-name="Standard"/>
      <text:list xml:id="list1583387492746850733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P3">VI.</text:p>
      <text:h text:style-name="Heading_20_3" text:outline-level="3">Dodací podmínky, přejímka a reklamace zboží</text:h>
      <text:p text:style-name="P8"/>
      <text:list xml:id="list4911167756926217269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28187184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8536513262962922212" text:style-name="WW8Num14">
        <text:list-item>
          <text:p text:style-name="P35">Smlouva se uzavírá na dobu od 1.1.2018 do 31.12.2018.</text:p>
        </text:list-item>
        <text:list-item>
          <text:p text:style-name="P35">Vztahy mezi smluvními stranami, které nejsou výslovně upraveny smlouvou, se řídí příslušnými ustanoveními obchodní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/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11-20T08:00:02.01</dc:date>
    <meta:editing-duration>PT1H15M12S</meta:editing-duration>
    <meta:editing-cycles>13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7" meta:word-count="552" meta:character-count="4072"/>
  </office:meta>
</office:document-meta>
</file>