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Integrovaná střední škola Stanislava Kubra</text:p>
      <text:p text:style-name="Standard">Školská 105, 252 68 Středokluky</text:p>
      <text:p text:style-name="Standard">IČO: 60457911</text:p>
      <text:p text:style-name="Standard">Tel.: 233 901 182</text:p>
      <text:p text:style-name="Standard">E-mail: info@iss-stredokluky.cz</text:p>
      <text:p text:style-name="Standard"/>
      <text:p text:style-name="Standard"/>
      <text:p text:style-name="Standard"/>
      <text:p text:style-name="Standard">Af Office , s.r.o.</text:p>
      <text:p text:style-name="Standard">Jednořadá 1051/53</text:p>
      <text:p text:style-name="Standard">160<text:s/>00 Praha 6 <text:s text:c="71"/></text:p>
      <text:p text:style-name="Standard"><text:s text:c="78"/></text:p>
      <text:p text:style-name="Standard"/>
      <text:p text:style-name="Standard">Středokluky dne 21.11. 2017</text:p>
      <text:p text:style-name="Standard"/>
      <text:p text:style-name="Standard"/>
      <text:p text:style-name="Standard">Objednávka</text:p>
      <text:p text:style-name="Standard"/>
      <text:p text:style-name="Standard"/>
      <text:p text:style-name="Standard">Objednáváme u Vás výpočetní techniku v hodnotě 100.000,- Kč včetně DPH dle nabídkové specifikace s dodávkou zboží do 15.12. 2017.</text:p>
      <text:p text:style-name="Standard"/>
      <text:p text:style-name="Standard">Cena bez DPH <text:s/>82.644,- Kč</text:p>
      <text:p text:style-name="Standard">Cena s DPH <text:s text:c="3"/>100.000,- Kč<text:s/></text:p>
      <text:p text:style-name="Standard"/>
      <text:p text:style-name="Standard"/>
      <text:p text:style-name="Standard"/>
      <text:p text:style-name="Standard"/>
      <text:p text:style-name="Standard">Mgr. Jaromír Čížek</text:p>
      <text:p text:style-name="Standard">ředitel škol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da Podhorová</meta:initial-creator>
    <dc:creator>Milada Podhorová</dc:creator>
    <meta:creation-date>2017-12-12T07:25:00Z</meta:creation-date>
    <dc:date>2017-12-12T07:25:00Z</dc:date>
    <meta:print-date>2017-10-24T10:5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8" meta:character-count="611" meta:row-count="4" meta:non-whitespace-character-count="524"/>
  </office:meta>
</office:document-meta>
</file>