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84700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left="0.78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margin-left="1.5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margin-left="1.5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margin-left="1.5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margin-left="1.5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1.5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1.5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left="1.5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left="1.5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margin-left="0.78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margin-left="1.575in" fo:background-color="#FFFF99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left="1.5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margin-left="1.5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left="1.5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1.5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margin-left="1.5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margin-left="1.5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margin-left="1.5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margin-left="1.5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32" style:parent-style-name="Standardnípísmoodstavce" style:family="text">
      <style:text-properties style:font-weight-complex="bold" fo:font-style="italic" style:font-style-asian="italic" fo:font-size="14pt" style:font-size-asian="14pt" style:font-size-complex="14pt"/>
    </style:style>
    <style:style style:name="T33" style:parent-style-name="Standardnípísmoodstavce" style:family="text">
      <style:text-properties style:font-weight-complex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weight-complex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weight-complex="bold" fo:font-style="italic" style:font-style-asian="italic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DODATEK SMLOUVY O DÍLO č.1</text:p>
      <text:p text:style-name="P2"/>
      <text:p text:style-name="P3">uzavřený podle ustavení <text:s/>par. 2586 a násl.zákona č.89/2012 Sb,občanského <text:s/>zákoníku,</text:p>
      <text:p text:style-name="P4">v platném znění,za podmínek dále uvedených</text:p>
      <text:p text:style-name="P5"/>
      <text:p text:style-name="P6">I.</text:p>
      <text:p text:style-name="P7">Smluvní strany</text:p>
      <text:p text:style-name="P8"/>
      <text:p text:style-name="P9">Objednatel : <text:s text:c="116"/></text:p>
      <text:p text:style-name="P10">Město KRALOVICE</text:p>
      <text:p text:style-name="P11">Markova 2</text:p>
      <text:p text:style-name="P12">331 41 Kralovice</text:p>
      <text:p text:style-name="P13">IČ:257966</text:p>
      <text:p text:style-name="P14">DIČ:CZ00257966</text:p>
      <text:p text:style-name="P15">zastoupené <text:s/>ve věcech smluvních</text:p>
      <text:p text:style-name="P16">Ing. <text:s/>Rudolfem Salfickým -starostou <text:s/>města</text:p>
      <text:p text:style-name="P17"><text:s/></text:p>
      <text:p text:style-name="P18">Zhotovitel :</text:p>
      <text:p text:style-name="P19">Václav Staněk-ELEKTRO služba</text:p>
      <text:p text:style-name="P20">xxxxxxxxxxx</text:p>
      <text:p text:style-name="P21">IČ:10386033</text:p>
      <text:p text:style-name="P22">DIČ:CZ5506291560</text:p>
      <text:p text:style-name="P23">xxxxxxxxxxxx</text:p>
      <text:p text:style-name="P24">zastoupená ve věcech smluvních</text:p>
      <text:p text:style-name="P25">Václavem Staňkem - majitelem firmy</text:p>
      <text:p text:style-name="P26"/>
      <text:p text:style-name="P27"/>
      <text:p text:style-name="P28">II.</text:p>
      <text:p text:style-name="P29">Předmět dodatku</text:p>
      <text:p text:style-name="P30"/>
      <text:p text:style-name="Standard"><text:span text:style-name="T31">Akce-</text:span><text:span text:style-name="T32">Kralovice,Žatecká- k<text:s/></text:span><text:span text:style-name="T33">přejezdu, montáž nového veřejného osvětlení</text:span></text:p>
      <text:p text:style-name="Standard"/>
      <text:p text:style-name="P34">Vícepráce</text:p>
      <text:p text:style-name="P35"/>
      <text:p text:style-name="P36">Z důvodu navýšení rozsahu provedených prací při montáži veřejného<text:s/></text:p>
      <text:p text:style-name="P37">osvětlení.</text:p>
      <text:p text:style-name="P38">-materiálu a práce při navýšení počtu svítidel <text:s/>, výložníků a stožárů</text:p>
      <text:p text:style-name="P39">-materiálu a práce pro přípravu signalizace výjezdu<text:s/>hasičů</text:p>
      <text:p text:style-name="P40">-materiálu a práce pro stožáry měření rychlosti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III.</text:p>
      <text:p text:style-name="P49"/>
      <text:p text:style-name="P50">Cena díla vícepráce</text:p>
      <text:p text:style-name="P51"/>
      <text:p text:style-name="P52">Cena dle původní smlouvy o dílo:</text:p>
      <text:p text:style-name="P53">Cena bez DPH - <text:s text:c="5"/>1 122 079,- Kč</text:p>
      <text:p text:style-name="P54">DPH 21% <text:s text:c="18"/>235 648,- Kč</text:p>
      <text:p text:style-name="P55">Cena s DPH <text:s text:c="11"/>1 357 728,- Kč</text:p>
      <text:p text:style-name="P56"/>
      <text:p text:style-name="P57">Cena za vícepráce:<text:s/></text:p>
      <text:p text:style-name="P58">Cena bez DPH - <text:s text:c="5"/>222289,25- <text:s/>Kč</text:p>
      <text:p text:style-name="P59">DPH <text:s/>21% <text:s/>- <text:s text:c="13"/>46680,75- Kč</text:p>
      <text:p text:style-name="P60">Cena s DPH <text:s text:c="11"/>268970, 00 <text:s/>Kč</text:p>
      <text:p text:style-name="P61"/>
      <text:p text:style-name="P62">Cena celkem:</text:p>
      <text:p text:style-name="P63">Cena bez DPH - <text:s text:c="4"/>1 344 368,25 Kč</text:p>
      <text:p text:style-name="P64">DPH 21%- <text:s text:c="15"/>282 328,75 Kč</text:p>
      <text:p text:style-name="P65">Cena s DPH <text:s text:c="11"/>1 626 698,- <text:s text:c="2"/>Kč</text:p>
      <text:p text:style-name="P66"/>
      <text:p text:style-name="P67">V.</text:p>
      <text:p text:style-name="P68">Platební a záruční podmínky</text:p>
      <text:p text:style-name="P69"/>
      <text:p text:style-name="P70"/>
      <text:p text:style-name="P71">Smluvní dodatková částka bude po odsouhlasení vyfakturována .</text:p>
      <text:p text:style-name="P72">Splatnost vystavené faktury činí 14 dnů ode dne vystavení.</text:p>
      <text:p text:style-name="P73">Zhotovitel poskytuje na dílo specifikované ve smlouvě záruku 36 měsíců<text:s/></text:p>
      <text:p text:style-name="P74">kromě výrobků kde je záruka výrobcem stanovena<text:s/>jinak.</text:p>
      <text:p text:style-name="P75"/>
      <text:p text:style-name="P76">VI.</text:p>
      <text:p text:style-name="P77">Závěrečná ustanovení</text:p>
      <text:p text:style-name="P78"/>
      <text:p text:style-name="P79"/>
      <text:p text:style-name="P80">Tento dodatek <text:s/>může být změněn , doplněn <text:s/>nebo zrušen pouze písemnou <text:s text:c="8"/>formou se souhlasem obou smluvních stran <text:s/>. Je sepsána ve třech<text:s/></text:p>
      <text:p text:style-name="P81">vyhotoveních. <text:s/>1ks obdrží zhotovitel a 2ks objednatel.</text:p>
      <text:p text:style-name="P82">Tato smlouva vstupuje v<text:s/>platnost podpisem obou smluvních stran.</text:p>
      <text:p text:style-name="P83"/>
      <text:p text:style-name="P84"/>
      <text:p text:style-name="P85">V <text:s/>Kralovicích dne <text:s/></text:p>
      <text:p text:style-name="P86"/>
      <text:p text:style-name="P87"/>
      <text:p text:style-name="P88"/>
      <text:p text:style-name="Standard"><text:span text:style-name="T89">objednatel: <text:s text:c="63"/>zhotovitel 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brjiri</meta:initial-creator>
    <dc:creator>sladkovamonika</dc:creator>
    <meta:creation-date>2017-12-13T16:12:00Z</meta:creation-date>
    <dc:date>2017-12-13T16:15:00Z</dc:date>
    <meta:print-date>2017-11-14T18:10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3" meta:character-count="2088" meta:row-count="14" meta:non-whitespace-character-count="1789"/>
  </office:meta>
</office:document-meta>
</file>