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asian="Arial" style:font-name-complex="Arial" style:use-window-font-color="true"/>
    </style:style>
    <style:style style:name="T4" style:parent-style-name="Standardnípísmoodstavce" style:family="text">
      <style:text-properties style:font-name="Arial" style:font-name-asian="Arial" style:font-name-complex="Arial" style:use-window-font-color="true"/>
    </style:style>
    <style:style style:name="P5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6" style:parent-style-name="Standardnípísmoodstavce" style:family="text">
      <style:text-properties style:font-name="Arial" style:font-name-asian="Arial" style:font-name-complex="Arial" style:use-window-font-color="true"/>
    </style:style>
    <style:style style:name="P7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8" style:parent-style-name="Standardnípísmoodstavce" style:family="text">
      <style:text-properties style:font-name="Arial" style:font-name-asian="Arial" style:font-name-complex="Arial" style:use-window-font-color="true"/>
    </style:style>
    <style:style style:name="T9" style:parent-style-name="Standardnípísmoodstavce" style:family="text">
      <style:text-properties style:font-name="Arial" style:font-name-asian="Arial" style:font-name-complex="Arial" style:use-window-font-color="true"/>
    </style:style>
    <style:style style:name="T10" style:parent-style-name="Standardnípísmoodstavce" style:family="text">
      <style:text-properties style:font-name="Arial" style:font-name-asian="Arial" style:font-name-complex="Arial" style:use-window-font-color="true"/>
    </style:style>
    <style:style style:name="T11" style:parent-style-name="Standardnípísmoodstavce" style:family="text">
      <style:text-properties style:font-name="Arial" style:font-name-asian="Arial" style:font-name-complex="Arial" style:use-window-font-color="true"/>
    </style:style>
    <style:style style:name="T12" style:parent-style-name="Standardnípísmoodstavce" style:family="text">
      <style:text-properties style:font-name="Arial" style:font-name-asian="Arial" style:font-name-complex="Arial" style:use-window-font-color="true"/>
    </style:style>
    <style:style style:name="T13" style:parent-style-name="Standardnípísmoodstavce" style:family="text">
      <style:text-properties style:font-name="Arial" style:font-name-asian="Arial" style:font-name-complex="Arial" style:use-window-font-color="true"/>
    </style:style>
    <style:style style:name="T14" style:parent-style-name="Standardnípísmoodstavce" style:family="text">
      <style:text-properties style:font-name="Arial" style:font-name-asian="Arial" style:font-name-complex="Arial" style:use-window-font-color="true"/>
    </style:style>
    <style:style style:name="T15" style:parent-style-name="Standardnípísmoodstavce" style:family="text">
      <style:text-properties style:font-name="Arial" style:font-name-asian="Arial" style:font-name-complex="Arial" style:use-window-font-color="true"/>
    </style:style>
    <style:style style:name="T16" style:parent-style-name="Standardnípísmoodstavce" style:family="text">
      <style:text-properties style:font-name="Arial" style:font-name-asian="Arial" style:font-name-complex="Arial" style:use-window-font-color="true"/>
    </style:style>
    <style:style style:name="T17" style:parent-style-name="Standardnípísmoodstavce" style:family="text">
      <style:text-properties style:font-name="Arial" style:font-name-asian="Arial" style:font-name-complex="Arial" style:use-window-font-color="true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style:use-window-font-color="true"/>
    </style:style>
    <style:style style:name="P1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asian="Arial" style:font-name-complex="Arial" style:use-window-font-color="true" fo:font-size="14pt" style:font-size-asian="14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6" style:parent-style-name="Standard" style:family="paragraph">
      <style:text-properties style:font-name="Arial" style:font-name-asian="Arial" style:font-name-complex="Arial" style:use-window-font-color="true"/>
    </style:style>
    <style:style style:name="P27" style:parent-style-name="Standard" style:family="paragraph">
      <style:text-properties style:font-name="Arial" style:font-name-asian="Arial" style:font-name-complex="Arial" style:use-window-font-color="true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30" style:parent-style-name="Standardnípísmoodstavce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T33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T34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" style:parent-style-name="Standardnípísmoodstavce" style:family="text">
      <style:text-properties style:font-name="Arial" style:font-name-asian="Arial" style:font-name-complex="Arial" style:use-window-font-color="true" fo:font-size="10pt" style:font-size-asian="10pt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justify" fo:line-height="200%">
        <style:tab-stops>
          <style:tab-stop style:type="right" style:position="6.3in"/>
        </style:tab-stops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200%">
        <style:tab-stops>
          <style:tab-stop style:type="right" style:position="6.3in"/>
        </style:tab-stops>
      </style:paragraph-properties>
    </style:style>
    <style:style style:name="T52" style:parent-style-name="Standardnípísmoodstavce" style:family="text">
      <style:text-properties style:font-name="Times New Roman" style:font-name-asian="Times New Roman" style:font-name-complex="Times New Roman" style:use-window-font-color="true" fo:language="cs" fo:country="CZ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9" style:parent-style-name="Standard" style:family="paragraph">
      <style:paragraph-properties fo:text-indent="0.4916in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1" style:parent-style-name="Standardnípísmoodstavce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2" style:parent-style-name="Standard" style:family="paragraph">
      <style:paragraph-properties fo:margin-left="0.9833in">
        <style:tab-stops/>
      </style:paragraph-properties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ČÍSLO</text:span><text:span text:style-name="T4"><text:s/>FAKTURY=</text:span></text:p>
      <text:p text:style-name="P5"><text:span text:style-name="T6"><text:s text:c="2"/>VS: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8"/></text:span><text:span text:style-name="T18">2016211</text:span></text:p>
      <text:p text:style-name="P19"/>
      <text:p text:style-name="P20"><text:span text:style-name="T21">FAKTURA-DAŇOVÝ DOKLAD</text:span></text:p>
      <text:p text:style-name="P22"/>
      <text:p text:style-name="P23"><text:s/>Dodavatel:</text:p>
      <text:p text:style-name="Standard"><text:span text:style-name="T24"><text:s text:c="3"/></text:span><draw:frame draw:z-index="251658240" draw:id="id0" draw:style-name="a0" draw:name="1" text:anchor-type="as-char" svg:x="0in" svg:y="0in" svg:width="1.36458in" svg:height="0.59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><text:span text:style-name="T25">dřevěné dechové nástroje</text:span></text:p>
      <text:p text:style-name="P26">Myslbekova 1</text:p>
      <text:p text:style-name="P27">CZ 169 00 Praha 6</text:p>
      <text:p text:style-name="P28"/>
      <text:p text:style-name="P29">tel.: +420 604 895 748</text:p>
      <text:p text:style-name="Standard"><text:a xlink:href="http://www.jankubr.cz/" office:target-frame-name="_top" xlink:show="replace"><text:span text:style-name="T30">www.jankubr.cz</text:span></text:a></text:p>
      <text:p text:style-name="P31"/>
      <text:p text:style-name="Standard"><text:span text:style-name="T32">I</text:span><text:span text:style-name="T33">Č: 62615653</text:span></text:p>
      <text:p text:style-name="Standard"><text:span text:style-name="T34">DIČ: CZ 7602271864</text:span></text:p>
      <text:p text:style-name="P35"/>
      <text:p text:style-name="Standard"><text:span text:style-name="T36">Odběratel:</text:span></text:p>
      <text:p text:style-name="P37"/>
      <text:p text:style-name="Standard"><text:span text:style-name="T38">Základní umělecká škola Žatec, okres Louny</text:span></text:p>
      <text:p text:style-name="P39">Studentská 1030</text:p>
      <text:p text:style-name="Standard"><text:span text:style-name="T40">438 01 Žatec</text:span></text:p>
      <text:p text:style-name="P41"/>
      <text:p text:style-name="Standard"><text:span text:style-name="T42">DIČ:CZ</text:span></text:p>
      <text:p text:style-name="Standard"><text:span text:style-name="T43">IČ: 47786825</text:span></text:p>
      <text:p text:style-name="P44"/>
      <text:p text:style-name="Standard"><text:span text:style-name="T45">Objednávka číslo:</text:span></text:p>
      <text:p text:style-name="Standard"><text:span text:style-name="T46">Datum vystavení: <text:s text:c="7"/>12.10.2016</text:span></text:p>
      <text:p text:style-name="Standard"><text:span text:style-name="T47">DUZP: <text:s text:c="24"/>12.10.2016</text:span></text:p>
      <text:p text:style-name="P48"><text:span text:style-name="T49">Datum splatnosti:<text:s/></text:span><text:span text:style-name="T50"><text:s text:c="8"/>24.10.2016</text:span></text:p>
      <text:p text:style-name="P51"><text:span text:style-name="T52">ŽLČJ: MCP6 004872/2013, ze dne 14/6/2010</text:span></text:p>
      <text:p text:style-name="P53">Fakturuji Vám:</text:p>
      <text:p text:style-name="P54">5x altový saxofon zn. Yamaha YAS 280 á 26.490,- Kč<text:tab/><text:tab/>=132.450,- Kč</text:p>
      <text:p text:style-name="P55">2x tenorový saxofon zn. Yamaha YTS 280 á 37.590,- Kč<text:tab/><text:tab/>= <text:s/>75.180,- Kč</text:p>
      <text:p text:style-name="P56">1x klarinet zn. Jupiter JCL 700SQ<text:tab/><text:tab/><text:tab/><text:tab/><text:tab/>= <text:s/>13.800,- Kč</text:p>
      <text:p text:style-name="Standard"/>
      <text:p text:style-name="Standard"><text:span text:style-name="T57">________________________________________________________________________________</text:span></text:p>
      <text:p text:style-name="Standard"><text:span text:style-name="T58">Přepravné, pojištění bez DPH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0"/>0, -Kč</text:span></text:p>
      <text:p text:style-name="Standard"><text:span text:style-name="T66">Cena celkem bez DPH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</text:span><text:span text:style-name="T74"><text:tab/><text:s text:c="9"/>183.000,- Kč</text:span></text:p>
      <text:p text:style-name="Standard"><text:span text:style-name="T75">DPH 21%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</text:span><text:span text:style-name="T82"><text:tab/></text:span><text:span text:style-name="T83"><text:tab/></text:span><text:span text:style-name="T84"><text:tab/></text:span><text:span text:style-name="T85"><text:tab/><text:s text:c="11"/>38.430,- Kč</text:span></text:p>
      <text:p text:style-name="P86"/>
      <text:p text:style-name="Standard"><text:span text:style-name="T87">Cena celkem vč. DPH</text:span><text:span text:style-name="T88"><text:tab/></text:span><text:span text:style-name="T89"><text:tab/></text:span><text:span text:style-name="T90"><text:tab/><text:s text:c="10"/></text:span><text:span text:style-name="T91"><text:tab/></text:span><text:span text:style-name="T92"><text:tab/><text:s text:c="3"/></text:span><text:span text:style-name="T93"><text:tab/></text:span><text:span text:style-name="T94"><text:tab/><text:s text:c="21"/></text:span><text:span text:style-name="T95">221.430,- Kč</text:span></text:p>
      <text:p text:style-name="P96"/>
      <text:p text:style-name="P97">------------------------------------------------------------------------------------------------------------------------</text:p>
      <text:p text:style-name="P98"/>
      <text:p text:style-name="P99"><text:span text:style-name="T100"><text:s text:c="10"/>Bankovní spojení: Komerční banka a.s., číslo účtu<text:s/></text:span><text:span text:style-name="T101">: 43-770 10 10 297 / 0100</text:span></text:p>
      <text:p text:style-name="P102"><text:span text:style-name="T103"><text:s text:c="6"/>IBAN CZ 77 0100 0000 43 770 10 10 297 <text:s/>BIC KOMBCZPP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ncelar</dc:creator>
    <meta:creation-date>2016-10-13T09:17:00Z</meta:creation-date>
    <dc:date>2016-10-13T09:17:00Z</dc:date>
    <meta:print-date>2016-10-13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61" meta:row-count="9" meta:non-whitespace-character-count="1166"/>
  </office:meta>
</office:document-meta>
</file>