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" style:family="text">
      <style:text-properties fo:font-size="10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58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64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8.00pt" fo:font-weight="bold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0.00pt" fo:font-weight="bold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0.00pt" fo:font-weight="bold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0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6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8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3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0" style:family="text">
      <style:text-properties fo:font-size="12.00pt" fo:font-weight="normal" style:text-underline-mode="continuous" style:text-underline-type="single" style:text-underline-style="solid" style:text-underline-width="normal" fo:font-family="'Liberation Serif'" style:font-family-asian="'Liberation Serif'" style:font-family-complex="'Liberation Serif'" fo:background-color="transparent" fo:color="#0000ff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4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2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4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9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7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3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14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1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17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4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6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3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3.00pt" fo:font-weight="bold" fo:font-family="'Liberation Serif'" style:font-family-asian="'Liberation Serif'" style:font-family-complex="'Liberation Serif'" fo:background-color="transparent" style:use-window-font-color="true"/>
    </style:style>
    <style:style style:name="T639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5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6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8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4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6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6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9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0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3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2.00pt" fo:font-weight="bold" fo:font-family="'Liberation Serif'" style:font-family-asian="'Liberation Serif'" style:font-family-complex="'Liberation Serif'" fo:background-color="transparent" style:use-window-font-color="true"/>
    </style:style>
    <style:style style:name="T6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2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3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6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7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7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9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1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3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5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left="0.50pt" fo:text-indent="-0.50pt">
        <style:tab-stops>
          <style:tab-stop style:position="846.60pt"/>
          <style:tab-stop style:position="3289.15pt" style:type="center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0.50pt" fo:text-indent="-0.50pt">
        <style:tab-stops>
          <style:tab-stop style:position="846.60pt"/>
          <style:tab-stop style:position="3289.15pt" style:type="center"/>
        </style:tab-stops>
      </style:paragraph-properties>
    </style:style>
    <style:style style:name="P8" style:family="paragraph">
      <style:paragraph-properties fo:line-height="100.00%" fo:text-align="left" fo:margin-left="2.00pt" fo:text-indent="-2.00pt">
        <style:tab-stops>
          <style:tab-stop style:position="976.05pt"/>
        </style:tab-stops>
      </style:paragraph-properties>
    </style:style>
    <style:style style:name="P9" style:family="paragraph">
      <style:paragraph-properties fo:line-height="100.00%" fo:text-align="center" fo:margin-bottom="14.15pt"/>
    </style:style>
    <style:style style:name="P10" style:family="paragraph">
      <style:paragraph-properties fo:line-height="100.00%" fo:text-align="left" fo:margin-left="2.00pt" fo:text-indent="-2.00pt">
        <style:tab-stops>
          <style:tab-stop style:position="976.05pt"/>
        </style:tab-stops>
      </style:paragraph-properties>
    </style:style>
    <style:style style:name="P11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8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31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 fo:margin-left="2.00pt" fo:text-indent="-2.00pt">
        <style:tab-stops>
          <style:tab-stop style:position="88.60pt"/>
          <style:tab-stop style:position="3287.65pt" style:type="center"/>
          <style:tab-stop style:position="421119.65pt" style:type="right"/>
          <style:tab-stop style:position="558334.00pt" style:type="right"/>
        </style:tab-stops>
      </style:paragraph-properties>
    </style:style>
    <style:style style:name="P38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41" style:family="paragraph">
      <style:paragraph-properties fo:line-height="100.00%" fo:text-align="left"/>
    </style:style>
    <style:style style:name="P42" style:family="paragraph">
      <style:paragraph-properties fo:line-height="100.00%" fo:text-align="left" fo:margin-left="2.00pt" fo:text-indent="-2.00pt">
        <style:tab-stops>
          <style:tab-stop style:position="269.10pt"/>
          <style:tab-stop style:position="3287.65pt" style:type="center"/>
          <style:tab-stop style:position="421119.65pt" style:type="right"/>
        </style:tab-stops>
      </style:paragraph-properties>
    </style:style>
    <style:style style:name="P43" style:family="paragraph">
      <style:paragraph-properties fo:line-height="120.00%" fo:text-align="left" fo:margin-bottom="7.00pt"/>
    </style:style>
    <style:style style:name="P44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7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left" fo:margin-left="0.50pt" fo:text-indent="-0.50pt">
        <style:tab-stops>
          <style:tab-stop style:position="689.50pt"/>
        </style:tab-stops>
      </style:paragraph-properties>
    </style:style>
    <style:style style:name="P52" style:family="paragraph">
      <style:paragraph-properties fo:line-height="120.00%" fo:text-align="left" fo:margin-bottom="7.00pt"/>
    </style:style>
    <style:style style:name="P53" style:family="paragraph">
      <style:paragraph-properties fo:line-height="120.00%" fo:text-align="center"/>
    </style:style>
    <style:style style:name="P54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532.40pt" style:type="center"/>
          <style:tab-stop style:position="444080.95pt" style:type="right"/>
          <style:tab-stop style:position="-1.40pt"/>
        </style:tab-stops>
      </style:paragraph-properties>
    </style:style>
    <style:style style:name="P55" style:family="paragraph">
      <style:paragraph-properties fo:line-height="100.00%" fo:text-align="left"/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532.40pt" style:type="center"/>
          <style:tab-stop style:position="444080.95pt" style:type="right"/>
          <style:tab-stop style:position="-1.40pt"/>
        </style:tab-stops>
      </style:paragraph-properties>
    </style:style>
    <style:style style:name="P58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right"/>
    </style:style>
    <style:style style:name="P67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68" style:family="paragraph">
      <style:paragraph-properties fo:line-height="100.00%" fo:text-align="left"/>
    </style:style>
    <style:style style:name="P69" style:family="paragraph">
      <style:paragraph-properties fo:line-height="100.00%" fo:text-align="right"/>
    </style:style>
    <style:style style:name="P70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71" style:family="paragraph">
      <style:paragraph-properties fo:line-height="100.00%" fo:text-align="left"/>
    </style:style>
    <style:style style:name="P72" style:family="paragraph">
      <style:paragraph-properties fo:line-height="100.00%" fo:text-align="right"/>
    </style:style>
    <style:style style:name="P73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right"/>
    </style:style>
    <style:style style:name="P76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right"/>
    </style:style>
    <style:style style:name="P79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80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leader-style="dotted"/>
          <style:tab-stop style:position="444058.55pt" style:type="right"/>
          <style:tab-stop style:position="558334.60pt" style:type="right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right"/>
    </style:style>
    <style:style style:name="P83" style:family="paragraph">
      <style:paragraph-properties fo:line-height="100.00%" fo:text-align="left" fo:margin-left="1.40pt" fo:text-indent="-1.40pt">
        <style:tab-stops>
          <style:tab-stop style:position="39.30pt"/>
          <style:tab-stop style:position="3289.20pt" style:leader-style="dotted"/>
          <style:tab-stop style:position="444058.55pt" style:type="right"/>
          <style:tab-stop style:position="558334.60pt" style:type="right"/>
        </style:tab-stops>
      </style:paragraph-properties>
    </style:style>
    <style:style style:name="P84" style:family="paragraph">
      <style:paragraph-properties fo:line-height="120.00%" fo:text-align="left" fo:margin-bottom="7.00pt"/>
    </style:style>
    <style:style style:name="P85" style:family="paragraph">
      <style:paragraph-properties fo:line-height="120.00%" fo:text-align="center"/>
    </style:style>
    <style:style style:name="P8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532.40pt" style:type="center"/>
          <style:tab-stop style:position="444080.95pt" style:type="right"/>
          <style:tab-stop style:position="-1.40pt"/>
          <style:tab-stop style:position="106.45pt"/>
          <style:tab-stop style:position="3531.45pt" style:type="center"/>
          <style:tab-stop style:position="444080.95pt" style:type="right"/>
          <style:tab-stop style:position="-1.40pt"/>
          <style:tab-stop style:position="179.80pt"/>
        </style:tab-stops>
      </style:paragraph-properties>
    </style:style>
    <style:style style:name="P87" style:family="paragraph">
      <style:paragraph-properties fo:line-height="100.00%" fo:text-align="center"/>
    </style:style>
    <style:style style:name="P88" style:family="paragraph">
      <style:paragraph-properties fo:line-height="100.00%" fo:text-align="left"/>
    </style:style>
    <style:style style:name="P89" style:family="paragraph">
      <style:paragraph-properties fo:line-height="100.00%" fo:text-align="center"/>
    </style:style>
    <style:style style:name="P90" style:family="paragraph">
      <style:paragraph-properties fo:line-height="100.00%" fo:text-align="righ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532.40pt" style:type="center"/>
          <style:tab-stop style:position="444080.95pt" style:type="right"/>
          <style:tab-stop style:position="-1.40pt"/>
          <style:tab-stop style:position="106.45pt"/>
          <style:tab-stop style:position="3531.45pt" style:type="center"/>
          <style:tab-stop style:position="444080.95pt" style:type="right"/>
          <style:tab-stop style:position="-1.40pt"/>
          <style:tab-stop style:position="179.80pt"/>
        </style:tab-stops>
      </style:paragraph-properties>
    </style:style>
    <style:style style:name="P93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 fo:margin-bottom="14.15pt"/>
    </style:style>
    <style:style style:name="P96" style:family="paragraph">
      <style:paragraph-properties fo:line-height="100.00%" fo:text-align="right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9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21120.95pt" style:type="right"/>
          <style:tab-stop style:position="-1.40pt"/>
          <style:tab-stop style:position="179.80pt"/>
        </style:tab-stops>
      </style:paragraph-properties>
    </style:style>
    <style:style style:name="P100" style:family="paragraph">
      <style:paragraph-properties fo:line-height="100.00%" fo:text-align="left"/>
    </style:style>
    <style:style style:name="P101" style:family="paragraph">
      <style:paragraph-properties fo:line-height="100.00%" fo:text-align="center"/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21120.95pt" style:type="right"/>
          <style:tab-stop style:position="-1.40pt"/>
          <style:tab-stop style:position="179.80pt"/>
        </style:tab-stops>
      </style:paragraph-properties>
    </style:style>
    <style:style style:name="P104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left" fo:margin-bottom="14.15pt"/>
    </style:style>
    <style:style style:name="P107" style:family="paragraph">
      <style:paragraph-properties fo:line-height="100.00%" fo:text-align="righ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1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11" style:family="paragraph">
      <style:paragraph-properties fo:line-height="100.00%" fo:text-align="lef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/>
    </style:style>
    <style:style style:name="P114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1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 fo:margin-bottom="14.15pt"/>
    </style:style>
    <style:style style:name="P118" style:family="paragraph">
      <style:paragraph-properties fo:line-height="100.00%" fo:text-align="right"/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21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center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3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left" fo:margin-bottom="14.15pt"/>
    </style:style>
    <style:style style:name="P133" style:family="paragraph">
      <style:paragraph-properties fo:line-height="100.00%" fo:text-align="right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364.10pt"/>
        </style:tab-stops>
      </style:paragraph-properties>
    </style:style>
    <style:style style:name="P13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41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42" style:family="paragraph">
      <style:paragraph-properties fo:line-height="100.00%" fo:text-align="left"/>
    </style:style>
    <style:style style:name="P143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44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center"/>
    </style:style>
    <style:style style:name="P147" style:family="paragraph">
      <style:paragraph-properties fo:line-height="100.00%" fo:text-align="left"/>
    </style:style>
    <style:style style:name="P148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4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50" style:family="paragraph">
      <style:paragraph-properties fo:line-height="100.00%" fo:text-align="left"/>
    </style:style>
    <style:style style:name="P151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52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53" style:family="paragraph">
      <style:paragraph-properties fo:line-height="100.00%" fo:text-align="left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57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58" style:family="paragraph">
      <style:paragraph-properties fo:line-height="100.00%" fo:text-align="left"/>
    </style:style>
    <style:style style:name="P159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60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61" style:family="paragraph">
      <style:paragraph-properties fo:line-height="100.00%" fo:text-align="left"/>
    </style:style>
    <style:style style:name="P162" style:family="paragraph">
      <style:paragraph-properties fo:line-height="100.00%" fo:text-align="center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65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66" style:family="paragraph">
      <style:paragraph-properties fo:line-height="100.00%" fo:text-align="left"/>
    </style:style>
    <style:style style:name="P167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</style:tab-stops>
      </style:paragraph-properties>
    </style:style>
    <style:style style:name="P168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69" style:family="paragraph">
      <style:paragraph-properties fo:line-height="100.00%" fo:text-align="left"/>
    </style:style>
    <style:style style:name="P170" style:family="paragraph">
      <style:paragraph-properties fo:line-height="100.00%" fo:text-align="center"/>
    </style:style>
    <style:style style:name="P171" style:family="paragraph">
      <style:paragraph-properties fo:line-height="100.00%" fo:text-align="left"/>
    </style:style>
    <style:style style:name="P172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left"/>
    </style:style>
    <style:style style:name="P176" style:family="paragraph">
      <style:paragraph-properties fo:line-height="100.00%" fo:text-align="left" fo:margin-left="1.40pt" fo:text-indent="-1.40pt">
        <style:tab-stops>
          <style:tab-stop style:position="15.45pt"/>
          <style:tab-stop style:position="3289.20pt" style:type="center"/>
          <style:tab-stop style:position="444058.55pt" style:type="right"/>
          <style:tab-stop style:position="558334.60pt" style:type="right"/>
          <style:tab-stop style:position="106.45pt"/>
          <style:tab-stop style:position="3288.25pt" style:type="center"/>
          <style:tab-stop style:position="444058.55pt" style:type="right"/>
          <style:tab-stop style:position="-1.40pt"/>
          <style:tab-stop style:position="179.80pt"/>
        </style:tab-stops>
      </style:paragraph-properties>
    </style:style>
    <style:style style:name="P177" style:family="paragraph">
      <style:paragraph-properties fo:line-height="100.00%" fo:text-align="left"/>
    </style:style>
    <style:style style:name="TableColumn0100" style:family="table-column">
      <style:table-column-properties style:column-width="1.258333in"/>
    </style:style>
    <style:style style:name="TableColumn0101" style:family="table-column">
      <style:table-column-properties style:column-width="0.669444in"/>
    </style:style>
    <style:style style:name="TableColumn0102" style:family="table-column">
      <style:table-column-properties style:column-width="1.837500in"/>
    </style:style>
    <style:style style:name="TableColumn0103" style:family="table-column">
      <style:table-column-properties style:column-width="5.720139in"/>
    </style:style>
    <style:style style:name="TableColumn0104" style:family="table-column">
      <style:table-column-properties style:column-width="2.279861in"/>
    </style:style>
    <style:style style:name="TableColumn0105" style:family="table-column">
      <style:table-column-properties style:column-width="1.818750in"/>
    </style:style>
    <style:style style:name="Table01" style:family="table">
      <style:table-properties style:width="13.584028in" fo:margin-left="0.000000in" style:writing-mode="lr" table:align="left" style:may-break-between-rows="true"/>
    </style:style>
    <style:style style:name="TableRow0100" style:family="table-row">
      <style:table-row-properties style:min-row-height="0.8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005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101" style:family="table-row">
      <style:table-row-properties style:min-row-height="0.888889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4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1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2" style:family="table-row">
      <style:table-row-properties style:min-row-height="0.305556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2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2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3" style:family="table-row">
      <style:table-row-properties style:min-row-height="0.305556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3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3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4" style:family="table-row">
      <style:table-row-properties style:min-row-height="0.305556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4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4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5" style:family="table-row">
      <style:table-row-properties style:min-row-height="0.305556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5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5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6" style:family="table-row">
      <style:table-row-properties style:min-row-height="0.305556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6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6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7" style:family="table-row">
      <style:table-row-properties style:min-row-height="0.30555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7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7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8" style:family="table-row">
      <style:table-row-properties style:min-row-height="0.30555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8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8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09" style:family="table-row">
      <style:table-row-properties style:min-row-height="0.305556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09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09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0" style:family="table-row">
      <style:table-row-properties style:min-row-height="0.569444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0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0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1" style:family="table-row">
      <style:table-row-properties style:min-row-height="0.30555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1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1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2" style:family="table-row">
      <style:table-row-properties style:min-row-height="0.305556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2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2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3" style:family="table-row">
      <style:table-row-properties style:min-row-height="0.305556in"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2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3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3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4" style:family="table-row">
      <style:table-row-properties style:min-row-height="0.305556in"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403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4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Row0115" style:family="table-row">
      <style:table-row-properties style:min-row-height="0.305556in"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502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ell011503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4" style:family="table-cell">
      <style:table-cell-properties fo:border-top="0.000694in solid #000000" fo:border-left="0.000694in solid #000000" fo:border-right="0.000694in solid #000000" fo:border-bottom="0.000694in solid #000000" fo:padding-left="0.027778in" fo:padding-right="0.027778in" fo:vertical-align="top" fo:background-color="#ffffff"/>
    </style:style>
    <style:style style:name="TableCell011505" style:family="table-cell">
      <style:table-cell-properties fo:border-top="0.000000in solid #000000" fo:border-left="0.000000in solid #000000" fo:border-right="0.000000in solid #000000" fo:border-bottom="0.000000in solid #000000" fo:padding-left="0.027778in" fo:padding-right="0.027778in" fo:vertical-align="top" fo:background-color="# 0 0 0"/>
    </style:style>
    <style:style style:name="TableColumn0200" style:family="table-column">
      <style:table-column-properties style:column-width="9.583333in"/>
    </style:style>
    <style:style style:name="Table02" style:family="table">
      <style:table-properties style:width="9.5833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0.565278in"/>
    </style:style>
    <style:style style:name="TableColumn0301" style:family="table-column">
      <style:table-column-properties style:column-width="3.522222in"/>
    </style:style>
    <style:style style:name="TableColumn0302" style:family="table-column">
      <style:table-column-properties style:column-width="1.440972in"/>
    </style:style>
    <style:style style:name="TableColumn0303" style:family="table-column">
      <style:table-column-properties style:column-width="1.164583in"/>
    </style:style>
    <style:style style:name="Table03" style:family="table">
      <style:table-properties style:width="6.693056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13889in solid #80808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1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2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003" style:family="table-cell">
      <style:table-cell-properties fo:border-top="0.013889in solid #80808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1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2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3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4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5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6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7" style:family="table-row">
      <style:table-row-properties/>
    </style:style>
    <style:style style:name="TableCell0307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30703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308" style:family="table-row">
      <style:table-row-properties/>
    </style:style>
    <style:style style:name="TableCell030800" style:family="table-cell">
      <style:table-cell-properties fo:border-top="0.000694in solid #000000" fo:border-left="0.013889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2" style:family="table-cell">
      <style:table-cell-properties fo:border-top="0.000694in solid #000000" fo:border-left="0.000694in solid #808080" fo:border-right="0.000694in solid #000000" fo:border-bottom="0.013889in solid #808080" fo:padding-left="0.019444in" fo:padding-right="0.019444in" fo:vertical-align="top" fo:background-color="#ffffff"/>
    </style:style>
    <style:style style:name="TableCell030803" style:family="table-cell">
      <style:table-cell-properties fo:border-top="0.000694in solid #000000" fo:border-left="0.000694in solid #808080" fo:border-right="0.013889in solid #808080" fo:border-bottom="0.013889in solid #808080" fo:padding-left="0.019444in" fo:padding-right="0.019444in" fo:vertical-align="top" fo:background-color="#ffffff"/>
    </style:style>
    <style:style style:name="TableColumn0400" style:family="table-column">
      <style:table-column-properties style:column-width="0.234028in"/>
    </style:style>
    <style:style style:name="TableColumn0401" style:family="table-column">
      <style:table-column-properties style:column-width="1.497917in"/>
    </style:style>
    <style:style style:name="TableColumn0402" style:family="table-column">
      <style:table-column-properties style:column-width="2.516667in"/>
    </style:style>
    <style:style style:name="TableColumn0403" style:family="table-column">
      <style:table-column-properties style:column-width="0.473611in"/>
    </style:style>
    <style:style style:name="TableColumn0404" style:family="table-column">
      <style:table-column-properties style:column-width="0.588194in"/>
    </style:style>
    <style:style style:name="TableColumn0405" style:family="table-column">
      <style:table-column-properties style:column-width="0.833333in"/>
    </style:style>
    <style:style style:name="TableColumn0406" style:family="table-column">
      <style:table-column-properties style:column-width="2.187500in"/>
    </style:style>
    <style:style style:name="TableColumn0407" style:family="table-column">
      <style:table-column-properties style:column-width="1.041667in"/>
    </style:style>
    <style:style style:name="TableColumn0408" style:family="table-column">
      <style:table-column-properties style:column-width="0.456944in"/>
    </style:style>
    <style:style style:name="Table04" style:family="table">
      <style:table-properties style:width="9.829861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13889in solid #80808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1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2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3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4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5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6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7" style:family="table-cell">
      <style:table-cell-properties fo:border-top="0.013889in solid #80808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008" style:family="table-cell">
      <style:table-cell-properties fo:border-top="0.013889in solid #80808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1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1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1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202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2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2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2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2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3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3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4" style:family="table-row">
      <style:table-row-properties/>
    </style:style>
    <style:style style:name="TableCell0404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4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5" style:family="table-row">
      <style:table-row-properties/>
    </style:style>
    <style:style style:name="TableCell0405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5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5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6" style:family="table-row">
      <style:table-row-properties/>
    </style:style>
    <style:style style:name="TableCell0406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6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7" style:family="table-row">
      <style:table-row-properties/>
    </style:style>
    <style:style style:name="TableCell0407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3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4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7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8" style:family="table-row">
      <style:table-row-properties/>
    </style:style>
    <style:style style:name="TableCell0408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0807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808" style:family="table-cell">
      <style:table-cell-properties fo:border-top="0.000694in solid #000000" fo:border-left="0.000694in solid #808080" fo:border-right="0.013889in solid #808080" fo:border-bottom="0.000694in solid #808080" fo:padding-left="0.019444in" fo:padding-right="0.019444in" fo:vertical-align="top" fo:background-color="#ffffff"/>
    </style:style>
    <style:style style:name="TableRow0409" style:family="table-row">
      <style:table-row-properties/>
    </style:style>
    <style:style style:name="TableCell0409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9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9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09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09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0" style:family="table-row">
      <style:table-row-properties/>
    </style:style>
    <style:style style:name="TableCell0410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0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0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1" style:family="table-row">
      <style:table-row-properties/>
    </style:style>
    <style:style style:name="TableCell0411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1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1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1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1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1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1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1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1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2" style:family="table-row">
      <style:table-row-properties/>
    </style:style>
    <style:style style:name="TableCell0412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2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2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2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3" style:family="table-row">
      <style:table-row-properties/>
    </style:style>
    <style:style style:name="TableCell0413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3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3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3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3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3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3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3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3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4" style:family="table-row">
      <style:table-row-properties/>
    </style:style>
    <style:style style:name="TableCell0414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4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4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4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4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5" style:family="table-row">
      <style:table-row-properties/>
    </style:style>
    <style:style style:name="TableCell0415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5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5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5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5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5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5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5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5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6" style:family="table-row">
      <style:table-row-properties/>
    </style:style>
    <style:style style:name="TableCell0416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6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3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4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5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6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ell0416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6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7" style:family="table-row">
      <style:table-row-properties/>
    </style:style>
    <style:style style:name="TableCell0417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7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7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7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7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7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7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7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7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  <style:style style:name="TableRow0418" style:family="table-row">
      <style:table-row-properties/>
    </style:style>
    <style:style style:name="TableCell041800" style:family="table-cell">
      <style:table-cell-properties fo:border-top="0.000694in solid #000000" fo:border-left="0.013889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801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802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803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804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805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806" style:family="table-cell">
      <style:table-cell-properties fo:border-top="0.000694in solid #000000" fo:border-left="0.000694in solid #808080" fo:border-right="0.000694in solid #000000" fo:border-bottom="0.000694in solid #808080" fo:padding-left="0.019444in" fo:padding-right="0.019444in" fo:vertical-align="top" fo:background-color="#ffffff"/>
    </style:style>
    <style:style style:name="TableCell041807" style:family="table-cell">
      <style:table-cell-properties fo:border-top="0.000694in solid #000000" fo:border-left="0.000694in solid #808080" fo:border-right="0.000694in solid #000000" fo:border-bottom="0.000694in solid #000000" fo:padding-left="0.019444in" fo:padding-right="0.019444in" fo:vertical-align="top" fo:background-color="#ffffff"/>
    </style:style>
    <style:style style:name="TableCell041808" style:family="table-cell">
      <style:table-cell-properties fo:border-top="0.000694in solid #000000" fo:border-left="0.000694in solid #808080" fo:border-right="0.013889in solid #80808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2"><text:s text:c="31"/></text:span><text:span text:style-name="T3"><text:s text:c="25"/></text:span><text:span text:style-name="T4"><text:s text:c="2"/>Smlouva o dílo</text:span></text:p>
      <text:p text:style-name="P1"><text:span text:style-name="T5"/></text:p>
      <text:p text:style-name="P1"><text:span text:style-name="T5"/></text:p>
      <text:p text:style-name="P1"><text:span text:style-name="T6"><text:s text:c="27"/></text:span><text:span text:style-name="T7"><text:s text:c="32"/></text:span><text:span text:style-name="T8"><text:s/></text:span><text:span text:style-name="T9">Č</text:span><text:span text:style-name="T10">l. I. Smluvní strany</text:span></text:p>
      <text:p text:style-name="P1"><text:span text:style-name="T11"/></text:p>
      <text:p text:style-name="P1"><text:span text:style-name="T12"><text:s text:c="37"/></text:span></text:p>
      <text:p text:style-name="P1"><text:span text:style-name="T13">Objednatel:<text:s text:c="5"/>Domov Na záme</text:span><text:span text:style-name="T14">čku Rokytnice,př</text:span><text:span text:style-name="T15">ísp</text:span><text:span text:style-name="T16">ěvkov</text:span><text:span text:style-name="T17">á organizace</text:span></text:p>
      <text:p text:style-name="P1"><text:span text:style-name="T18"><text:s text:c="31"/></text:span><text:span text:style-name="T19"><text:s text:c="2"/>zastoupený<text:s/></text:span><text:span text:style-name="T20"><text:s text:c="2"/></text:span><text:span text:style-name="T21">JUDr. Evou Fabovou,<text:s/></text:span><text:span text:style-name="T22">ř</text:span><text:span text:style-name="T23">editelkou</text:span><text:span text:style-name="T24"><text:s text:c="21"/></text:span></text:p>
      <text:p text:style-name="P1"><text:span text:style-name="T25"><text:s text:c="25"/>Rokytnice<text:s/></text:span><text:span text:style-name="T26">č.p. 1, Rokytnice 751 04</text:span></text:p>
      <text:p text:style-name="P1"><text:span text:style-name="T27"><text:s text:c="25"/>I</text:span><text:span text:style-name="T28">ČO:61985911</text:span></text:p>
      <text:p text:style-name="P1"><text:span text:style-name="T29"/></text:p>
      <text:p text:style-name="P1"><text:span text:style-name="T29"/></text:p>
      <text:p text:style-name="P1"><text:span text:style-name="T30"><text:s/></text:span><text:span text:style-name="T31">Zhotovitel:<text:s text:c="6"/>Stavby<text:s/></text:span><text:span text:style-name="T32">–</text:span><text:span text:style-name="T33"><text:s/>opravy<text:s/></text:span><text:span text:style-name="T34">–</text:span><text:span text:style-name="T35"><text:s/>rekonstrukce</text:span></text:p>
      <text:p text:style-name="P1"><text:span text:style-name="T36"><text:s text:c="26"/>Horák Zden</text:span><text:span text:style-name="T37">ěk</text:span></text:p>
      <text:p text:style-name="P1"><text:span text:style-name="T38"><text:s text:c="26"/>U Tenisu 7, P</text:span><text:span text:style-name="T39">řerov 750 02</text:span></text:p>
      <text:p text:style-name="P1"><text:span text:style-name="T40"><text:s text:c="26"/>I</text:span><text:span text:style-name="T41">ČO:12687146</text:span></text:p>
      <text:p text:style-name="P1"><text:span text:style-name="T42"><text:s text:c="26"/>DI</text:span><text:span text:style-name="T43">Č:CZ 6605310052</text:span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4"/></text:p>
      <text:p text:style-name="P1"><text:span text:style-name="T45"><text:s text:c="47"/></text:span><text:span text:style-name="T46">Čl. II.<text:s text:c="2"/>Předmět smlouvy</text:span></text:p>
      <text:p text:style-name="P1"><text:span text:style-name="T47"/></text:p>
      <text:p text:style-name="P1"><text:span text:style-name="T48">Smluvní strany se dohodly,<text:s/></text:span><text:span text:style-name="T49">že zhotovitel provede pro objednatele stavebn</text:span><text:span text:style-name="T50">í práce a dodávky na akci: Oprava podlah a st</text:span><text:span text:style-name="T51">ěn gar</text:span><text:span text:style-name="T52">á</text:span><text:span text:style-name="T53">že dle cenov</text:span><text:span text:style-name="T54">é nabídky<text:s text:c="2"/>v areálu zámku v Rokytnici.</text:span></text:p>
      <text:p text:style-name="P1"><text:span text:style-name="T55"><text:s text:c="10"/></text:span></text:p>
      <text:p text:style-name="P1"><text:span text:style-name="T56"/></text:p>
      <text:p text:style-name="P1"><text:span text:style-name="T57"><text:s text:c="39"/></text:span></text:p>
      <text:p text:style-name="P1"><text:span text:style-name="T58"><text:s text:c="45"/></text:span><text:span text:style-name="T59">Čl. III</text:span><text:span text:style-name="T60">.<text:s text:c="3"/></text:span><text:span text:style-name="T61">Cena d</text:span><text:span text:style-name="T62">íla </text:span></text:p>
      <text:p text:style-name="P1"><text:span text:style-name="T63"/></text:p>
      <text:p text:style-name="P1"><text:span text:style-name="T64">Nejvý</text:span><text:span text:style-name="T65">še př</text:span><text:span text:style-name="T66">ípustná cena díla<text:s/></text:span><text:span text:style-name="T67">čin</text:span><text:span text:style-name="T68">í v</text:span><text:span text:style-name="T69">četně DPH: 90.022,-Kč a je specifikov</text:span><text:span text:style-name="T70">ána v p</text:span><text:span text:style-name="T71">řiložen</text:span><text:span text:style-name="T72">ém polo</text:span><text:span text:style-name="T73">žkov</text:span><text:span text:style-name="T74">ém rozpo</text:span><text:span text:style-name="T75">čtu, kter</text:span><text:span text:style-name="T76">ý je sou</text:span><text:span text:style-name="T77">č</text:span><text:span text:style-name="T78">ástí této smlouvy.</text:span></text:p>
      <text:p text:style-name="P1"><text:span text:style-name="T79"/></text:p>
      <text:p text:style-name="P1"><text:span text:style-name="T79"/></text:p>
      <text:p text:style-name="P1"><text:span text:style-name="T80"><text:s text:c="43"/></text:span><text:span text:style-name="T81">Čl. IV.<text:s text:c="3"/>Dodac</text:span><text:span text:style-name="T82">í podmínky</text:span></text:p>
      <text:p text:style-name="P1"><text:span text:style-name="T83"/></text:p>
      <text:p text:style-name="P1"><text:span text:style-name="T84">Termín zahájení bouracích a stavebních prací:<text:s text:c="5"/>13. 12. 2017</text:span></text:p>
      <text:p text:style-name="P1"><text:span text:style-name="T84">Termín dokon</text:span><text:span text:style-name="T85">čen</text:span><text:span text:style-name="T86">í stavebních a bouracích prací:<text:s text:c="3"/>31.12. 2017</text:span></text:p>
      <text:p text:style-name="P1"><text:span text:style-name="T87"/></text:p>
      <text:p text:style-name="P1"><text:span text:style-name="T88">Termín dokon</text:span><text:span text:style-name="T89">čen</text:span><text:span text:style-name="T90">í díla se prodlu</text:span><text:span text:style-name="T91">žuje v př</text:span><text:span text:style-name="T92">ípadech,kdy zhotovitel nemohl svému</text:span></text:p>
      <text:p text:style-name="P1"><text:span text:style-name="T93">závazku dostát pro p</text:span><text:span text:style-name="T94">řek</text:span><text:span text:style-name="T95">á</text:span><text:span text:style-name="T96">žky v pr</text:span><text:span text:style-name="T97">áci na stran</text:span><text:span text:style-name="T98">ě objednatele nebo jin</text:span><text:span text:style-name="T99">é okolnosti</text:span></text:p>
      <text:p text:style-name="P1"><text:span text:style-name="T100">nezavin</text:span><text:span text:style-name="T101">ěn</text:span><text:span text:style-name="T102">é zhotovitelem.</text:span></text:p>
      <text:p text:style-name="P1"><text:span text:style-name="T103"/></text:p>
      <text:p text:style-name="P1"><text:span text:style-name="T104"><text:s/></text:span></text:p>
      <text:p text:style-name="P1"><text:span text:style-name="T104"><text:s text:c="50"/></text:span><text:span text:style-name="T105">Č</text:span><text:span text:style-name="T106">l. V. Záruka na dílo</text:span></text:p>
      <text:p text:style-name="P1"><text:span text:style-name="T107"/></text:p>
      <text:p text:style-name="P1"><text:span text:style-name="T108"><text:s/></text:span><text:span text:style-name="T109">Zhotovitel poskytuje objednateli záruku na p</text:span><text:span text:style-name="T110">ř</text:span><text:span text:style-name="T111">edm</text:span><text:span text:style-name="T112">ětn</text:span><text:span text:style-name="T113">é dílo v délce trvání<text:s text:c="2"/>24 m</text:span><text:span text:style-name="T114">ěs</text:span><text:span text:style-name="T115">íc</text:span><text:span text:style-name="T116">ů<text:s text:c="7"/></text:span></text:p>
      <text:p text:style-name="P1"><text:span text:style-name="T117"><text:s/>ode dne podpisu p</text:span><text:span text:style-name="T118">řed</text:span><text:span text:style-name="T119">ávacího protokolu mezi<text:s text:c="2"/>zhotovitelem a objednatelem</text:span><text:span text:style-name="T120">.</text:span></text:p>
      <text:p text:style-name="P1"><text:span text:style-name="T121"/></text:p>
      <text:p text:style-name="P1"><text:span text:style-name="T121"/></text:p>
      <text:p text:style-name="P1"><text:span text:style-name="T121"/></text:p>
      <text:p text:style-name="P1"><text:span text:style-name="T121"/></text:p>
      <text:p text:style-name="P1"><text:span text:style-name="T122"><text:s text:c="50"/></text:span><text:span text:style-name="T123">Č</text:span><text:span text:style-name="T124">l. VI. Platební podmínky</text:span></text:p>
      <text:p text:style-name="P1"><text:span text:style-name="T125"/></text:p>
      <text:p text:style-name="P2"><text:span text:style-name="T126"><text:s/></text:span><text:span text:style-name="T127">Úhrada ceny díla bude provedena proti faktu</text:span><text:span text:style-name="T128">ř</text:span><text:span text:style-name="T129">e vystavené zhotovitelem,</text:span></text:p>
      <text:p text:style-name="P2"><text:span text:style-name="T130"><text:s/>podlo</text:span><text:span text:style-name="T131">žen</text:span><text:span text:style-name="T132">ým soupisem provedených prací,se splatností 14 dní od doru</text:span><text:span text:style-name="T133">čen</text:span><text:span text:style-name="T134">í.</text:span></text:p>
      <text:p text:style-name="P3"><text:span text:style-name="T135"/></text:p>
      <text:p text:style-name="P3"><text:span text:style-name="T135"/></text:p>
      <text:p text:style-name="P3"><text:span text:style-name="T136"><text:s text:c="47"/></text:span><text:span text:style-name="T137">Čl. VII. Povinnosti zhotovitele</text:span></text:p>
      <text:p text:style-name="P3"><text:span text:style-name="T138"/></text:p>
      <text:p text:style-name="P3"><text:span text:style-name="T139"><text:s text:c="2"/></text:span><text:span text:style-name="T140">Zhotovitel zodpovídá za po</text:span><text:span text:style-name="T141">ř</text:span><text:span text:style-name="T142">ádek a<text:s/></text:span><text:span text:style-name="T143">čistotu<text:s text:c="2"/>na staveništi a je povinen odstraňovat</text:span></text:p>
      <text:p text:style-name="P3"><text:span text:style-name="T144"><text:s text:c="2"/>na své náklady odpady a ne</text:span><text:span text:style-name="T145">čistoty vznikl</text:span><text:span text:style-name="T146">é jeho pracovní<text:s/></text:span><text:span text:style-name="T147">činnost</text:span><text:span text:style-name="T148">í.</text:span></text:p>
      <text:p text:style-name="P3"><text:span text:style-name="T149"><text:s text:c="2"/>P</text:span><text:span text:style-name="T150">ři vzniku hav</text:span><text:span text:style-name="T151">árie nebo<text:s/></text:span><text:span text:style-name="T152">škody způsoben</text:span><text:span text:style-name="T153">é zhotovitelem zajistí zhotovitel na vlastní</text:span></text:p>
      <text:p text:style-name="P3"><text:span text:style-name="T154"><text:s text:c="2"/>náklady odstran</text:span><text:span text:style-name="T155">ěn</text:span><text:span text:style-name="T156">í ve</text:span><text:span text:style-name="T157">šker</text:span><text:span text:style-name="T158">ých následk</text:span><text:span text:style-name="T159">ů hav</text:span><text:span text:style-name="T160">árie nebo<text:s/></text:span><text:span text:style-name="T161">škody v nejkratš</text:span><text:span text:style-name="T162">ím mo</text:span><text:span text:style-name="T163">žn</text:span><text:span text:style-name="T164">ém</text:span></text:p>
      <text:p text:style-name="P3"><text:span text:style-name="T165"><text:s text:c="2"/>termínu.</text:span></text:p>
      <text:p text:style-name="P3"><text:span text:style-name="T166"/></text:p>
      <text:p text:style-name="P3"><text:span text:style-name="T166"/></text:p>
      <text:p text:style-name="P3"><text:span text:style-name="T167"><text:s text:c="50"/></text:span><text:span text:style-name="T168">Č</text:span><text:span text:style-name="T169">l. VIII.<text:s/></text:span><text:span text:style-name="T170">Dal</text:span><text:span text:style-name="T171">š</text:span><text:span text:style-name="T172">í ujednání</text:span></text:p>
      <text:p text:style-name="P3"><text:span text:style-name="T173"/></text:p>
      <text:p text:style-name="P3"><text:span text:style-name="T174"><text:s text:c="2"/></text:span><text:span text:style-name="T175">Zhotovitel<text:s text:c="2"/>po jeho dokon</text:span><text:span text:style-name="T176">čen</text:span><text:span text:style-name="T177">í dílo p</text:span><text:span text:style-name="T178">řed</text:span><text:span text:style-name="T179">á objednateli, o<text:s/></text:span><text:span text:style-name="T180">čemž<text:s text:c="2"/>bude poř</text:span><text:span text:style-name="T181">ízen </text:span></text:p>
      <text:p text:style-name="P3"><text:span text:style-name="T182"><text:s text:c="2"/>p</text:span><text:span text:style-name="T183">řed</text:span><text:span text:style-name="T184">ávací protokol. Termín p</text:span><text:span text:style-name="T185">řed</text:span><text:span text:style-name="T186">ání je zhotovitel povinen oznámit objednateli</text:span></text:p>
      <text:p text:style-name="P3"><text:span text:style-name="T187"><text:s text:c="2"/>nejmén</text:span><text:span text:style-name="T188">ě tři dny předem.</text:span></text:p>
      <text:p text:style-name="P3"><text:span text:style-name="T189"/></text:p>
      <text:p text:style-name="P3"><text:span text:style-name="T189"/></text:p>
      <text:p text:style-name="P3"><text:span text:style-name="T190"><text:s text:c="48"/></text:span><text:span text:style-name="T191">Čl. IX<text:s text:c="2"/>Pokuty</text:span></text:p>
      <text:p text:style-name="P3"><text:span text:style-name="T192"><text:s text:c="15"/></text:span></text:p>
      <text:p text:style-name="P3"><text:span text:style-name="T192"><text:s text:c="2"/></text:span><text:span text:style-name="T193">P</text:span><text:span text:style-name="T194">ř</text:span><text:span text:style-name="T195">i nespln</text:span><text:span text:style-name="T196">ěn</text:span><text:span text:style-name="T197">í povinností zhotovitele p</text:span><text:span text:style-name="T198">ředat d</text:span><text:span text:style-name="T199">ílo v dohodnutém termínu,uhradí</text:span></text:p>
      <text:p text:style-name="P3"><text:span text:style-name="T200"><text:s text:c="2"/>zhotovitel<text:s text:c="2"/>objednateli smluvní pokutu a to ve vý</text:span><text:span text:style-name="T201">ši 0,05% z ceny dod</text:span><text:span text:style-name="T202">ávky za ka</text:span><text:span text:style-name="T203">žd</text:span><text:span text:style-name="T204">ý</text:span></text:p>
      <text:p text:style-name="P3"><text:span text:style-name="T205"><text:s text:c="2"/>zapo</text:span><text:span text:style-name="T206">čat</text:span><text:span text:style-name="T207">ý den zprodlení.</text:span></text:p>
      <text:p text:style-name="P3"><text:span text:style-name="T208"><text:s text:c="2"/>Objednatel bude platit zhotoviteli smluvní pokutu ve vý</text:span><text:span text:style-name="T209">ši 0,05% z dlužn</text:span><text:span text:style-name="T210">é<text:s/></text:span><text:span text:style-name="T211">č</text:span><text:span text:style-name="T212">ástky</text:span></text:p>
      <text:p text:style-name="P3"><text:span text:style-name="T213"><text:s text:c="2"/>ka</text:span><text:span text:style-name="T214">žd</text:span><text:span text:style-name="T215">ý zapo</text:span><text:span text:style-name="T216">čat</text:span><text:span text:style-name="T217">ý den prodlení s opo</text:span><text:span text:style-name="T218">žděn</text:span><text:span text:style-name="T219">ým<text:s text:c="2"/>placením faktur.</text:span></text:p>
      <text:p text:style-name="P3"><text:span text:style-name="T220"/></text:p>
      <text:p text:style-name="P3"><text:span text:style-name="T220"/></text:p>
      <text:p text:style-name="P3"><text:span text:style-name="T220"/></text:p>
      <text:p text:style-name="P3"><text:span text:style-name="T221"><text:s text:c="59"/></text:span><text:span text:style-name="T222">ČL. X<text:s text:c="2"/>Z</text:span><text:span text:style-name="T223">áv</text:span><text:span text:style-name="T224">ěrečn</text:span><text:span text:style-name="T225">á ujednání</text:span></text:p>
      <text:p text:style-name="P3"><text:span text:style-name="T226"/></text:p>
      <text:p text:style-name="P3"><text:span text:style-name="T227"><text:s text:c="2"/></text:span><text:span text:style-name="T228">Jakékoliv zm</text:span><text:span text:style-name="T229">ě</text:span><text:span text:style-name="T230">ny a dopl</text:span><text:span text:style-name="T231">ňky t</text:span><text:span text:style-name="T232">éto smlouvy jsou mo</text:span><text:span text:style-name="T233">žn</text:span><text:span text:style-name="T234">é jen písemnou dohodou</text:span></text:p>
      <text:p text:style-name="P3"><text:span text:style-name="T235"><text:s text:c="2"/>obou smluvních partner</text:span><text:span text:style-name="T236">ů,jinak jsou neplatn</text:span><text:span text:style-name="T237">é.</text:span></text:p>
      <text:p text:style-name="P3"><text:span text:style-name="T238"><text:s text:c="2"/></text:span><text:span text:style-name="T239">Tato smlouva nabývá platnosti a ú</text:span><text:span text:style-name="T240">č</text:span><text:span text:style-name="T241">innosti dnem zve</text:span><text:span text:style-name="T242">řejněn</text:span><text:span text:style-name="T243">í v registru smluv.<text:s/></text:span><text:span text:style-name="T244"><text:s text:c="12"/></text:span></text:p>
      <text:p text:style-name="P3"><text:span text:style-name="T245"><text:s text:c="2"/></text:span><text:span text:style-name="T246">Zve</text:span><text:span text:style-name="T247">ř</text:span><text:span text:style-name="T248">ejn</text:span><text:span text:style-name="T249">ěn</text:span><text:span text:style-name="T250">í v registru smluv provede kupující po podpisu smlouvy ob</text:span><text:span text:style-name="T251">ěma smluvn</text:span><text:span text:style-name="T252">ími </text:span></text:p>
      <text:p text:style-name="P3"><text:span text:style-name="T253"><text:s text:c="2"/></text:span><text:span text:style-name="T254">stranami.</text:span></text:p>
      <text:p text:style-name="P3"><text:span text:style-name="T255"/></text:p>
      <text:p text:style-name="P3"><text:span text:style-name="T256"><text:s text:c="2"/></text:span><text:span text:style-name="T257">V P</text:span><text:span text:style-name="T258">řerově<text:s text:c="2"/>11.12.2017</text:span></text:p>
      <text:p text:style-name="P3"><text:span text:style-name="T259"><text:s text:c="16"/></text:span></text:p>
      <text:p text:style-name="P3"><text:span text:style-name="T260"/></text:p>
      <text:p text:style-name="P3"><text:span text:style-name="T260"/></text:p>
      <text:p text:style-name="P3"><text:span text:style-name="T260"/></text:p>
      <text:p text:style-name="P3"><text:span text:style-name="T260"/></text:p>
      <text:p text:style-name="P3"><text:span text:style-name="T261"><text:s text:c="13"/></text:span></text:p>
      <text:p text:style-name="P3"><text:span text:style-name="T262">...................................................<text:s text:c="52"/>..............................................</text:span></text:p>
      <text:p text:style-name="P3"><text:span text:style-name="T263"><text:s text:c="11"/></text:span><text:span text:style-name="T264">za objednatele<text:s text:c="59"/>za zhotovitele</text:span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ext:p text:style-name="P3"><text:span text:style-name="T26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 table:number-columns-spanned="5">
            <text:p text:style-name="P5"><text:span text:style-name="T266"><text:s text:c="4"/></text:span><text:span text:style-name="T267"><text:s text:c="33"/>POLO</text:span><text:span text:style-name="T268">ŽKOV</text:span><text:span text:style-name="T269">Ý ROZPO</text:span><text:span text:style-name="T270">ČET STAVBY</text:span><text:span text:style-name="T271"/></text:p>
          </table:table-cell>
          <table:covered-table-cell/>
          <table:covered-table-cell/>
          <table:covered-table-cell/>
          <table:covered-table-cell/>
          <table:table-cell table:style-name="TableCell010005">
            <text:p text:style-name="P6"><text:span text:style-name="T271"/></text:p>
          </table:table-cell>
        </table:table-row>
        <table:table-row table:style-name="TableRow0101">
          <table:table-cell table:style-name="TableCell010100" table:number-columns-spanned="6">
            <text:p text:style-name="P9"><text:span text:style-name="T272"><text:s/></text:span><text:span text:style-name="T27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2"><text:span text:style-name="T274">  Stavba :</text:span><text:span text:style-name="T275"/></text:p>
          </table:table-cell>
          <table:table-cell table:style-name="TableCell010201">
            <text:p text:style-name="P12"><text:span text:style-name="T275"/></text:p>
          </table:table-cell>
          <table:table-cell table:style-name="TableCell010202" table:number-columns-spanned="2">
            <text:p text:style-name="P12"><text:span text:style-name="T276">Domov Na záme</text:span><text:span text:style-name="T277">č</text:span><text:span text:style-name="T278">ku Rokytnice, oprava gará</text:span><text:span text:style-name="T279">že</text:span><text:span text:style-name="T280"/></text:p>
          </table:table-cell>
          <table:covered-table-cell/>
          <table:table-cell table:style-name="TableCell010204" table:number-columns-spanned="2">
            <text:p text:style-name="P12"><text:span text:style-name="T280"/></text:p>
          </table:table-cell>
          <table:covered-table-cell/>
        </table:table-row>
        <table:table-row table:style-name="TableRow0103">
          <table:table-cell table:style-name="TableCell010300">
            <text:p text:style-name="P14"><text:span text:style-name="T280"/></text:p>
          </table:table-cell>
          <table:table-cell table:style-name="TableCell010301">
            <text:p text:style-name="P14"><text:span text:style-name="T280"/></text:p>
          </table:table-cell>
          <table:table-cell table:style-name="TableCell010302" table:number-columns-spanned="2">
            <text:p text:style-name="P14"><text:span text:style-name="T280"/></text:p>
          </table:table-cell>
          <table:covered-table-cell/>
          <table:table-cell table:style-name="TableCell010304" table:number-columns-spanned="2">
            <text:p text:style-name="P14"><text:span text:style-name="T280"/></text:p>
          </table:table-cell>
          <table:covered-table-cell/>
        </table:table-row>
        <table:table-row table:style-name="TableRow0104">
          <table:table-cell table:style-name="TableCell010400">
            <text:p text:style-name="P16"><text:span text:style-name="T281">  Objekt :</text:span><text:span text:style-name="T282"/></text:p>
          </table:table-cell>
          <table:table-cell table:style-name="TableCell010401">
            <text:p text:style-name="P16"><text:span text:style-name="T282"/></text:p>
          </table:table-cell>
          <table:table-cell table:style-name="TableCell010402" table:number-columns-spanned="2">
            <text:p text:style-name="P16"><text:span text:style-name="T283">zámek</text:span><text:span text:style-name="T284"/></text:p>
          </table:table-cell>
          <table:covered-table-cell/>
          <table:table-cell table:style-name="TableCell010404" table:number-columns-spanned="2">
            <text:p text:style-name="P16"><text:span text:style-name="T284"/></text:p>
          </table:table-cell>
          <table:covered-table-cell/>
        </table:table-row>
        <table:table-row table:style-name="TableRow0105">
          <table:table-cell table:style-name="TableCell010500">
            <text:p text:style-name="P18"><text:span text:style-name="T285">  Místo :</text:span><text:span text:style-name="T286"/></text:p>
          </table:table-cell>
          <table:table-cell table:style-name="TableCell010501">
            <text:p text:style-name="P18"><text:span text:style-name="T286"/></text:p>
          </table:table-cell>
          <table:table-cell table:style-name="TableCell010502" table:number-columns-spanned="2">
            <text:p text:style-name="P18"><text:span text:style-name="T287">Rokytnice</text:span><text:span text:style-name="T288"/></text:p>
          </table:table-cell>
          <table:covered-table-cell/>
          <table:table-cell table:style-name="TableCell010504" table:number-columns-spanned="2">
            <text:p text:style-name="P18"><text:span text:style-name="T288"/></text:p>
          </table:table-cell>
          <table:covered-table-cell/>
        </table:table-row>
        <table:table-row table:style-name="TableRow0106">
          <table:table-cell table:style-name="TableCell010600">
            <text:p text:style-name="P20"><text:span text:style-name="T288"/></text:p>
          </table:table-cell>
          <table:table-cell table:style-name="TableCell010601">
            <text:p text:style-name="P20"><text:span text:style-name="T288"/></text:p>
          </table:table-cell>
          <table:table-cell table:style-name="TableCell010602" table:number-columns-spanned="2">
            <text:p text:style-name="P20"><text:span text:style-name="T288"/></text:p>
          </table:table-cell>
          <table:covered-table-cell/>
          <table:table-cell table:style-name="TableCell010604" table:number-columns-spanned="2">
            <text:p text:style-name="P20"><text:span text:style-name="T288"/></text:p>
          </table:table-cell>
          <table:covered-table-cell/>
        </table:table-row>
        <table:table-row table:style-name="TableRow0107">
          <table:table-cell table:style-name="TableCell010700">
            <text:p text:style-name="P22"><text:span text:style-name="T289">  Zhotovitel :</text:span><text:span text:style-name="T290"/></text:p>
          </table:table-cell>
          <table:table-cell table:style-name="TableCell010701">
            <text:p text:style-name="P22"><text:span text:style-name="T290"/></text:p>
          </table:table-cell>
          <table:table-cell table:style-name="TableCell010702" table:number-columns-spanned="2">
            <text:p text:style-name="P22"><text:span text:style-name="T291">Horák Zden</text:span><text:span text:style-name="T292">ě</text:span><text:span text:style-name="T293">k</text:span><text:span text:style-name="T294"/></text:p>
          </table:table-cell>
          <table:covered-table-cell/>
          <table:table-cell table:style-name="TableCell010704" table:number-columns-spanned="2">
            <text:p text:style-name="P22"><text:span text:style-name="T294"/></text:p>
          </table:table-cell>
          <table:covered-table-cell/>
        </table:table-row>
        <table:table-row table:style-name="TableRow0108">
          <table:table-cell table:style-name="TableCell010800">
            <text:p text:style-name="P24"><text:span text:style-name="T294"/></text:p>
          </table:table-cell>
          <table:table-cell table:style-name="TableCell010801">
            <text:p text:style-name="P24"><text:span text:style-name="T294"/></text:p>
          </table:table-cell>
          <table:table-cell table:style-name="TableCell010802" table:number-columns-spanned="2">
            <text:p text:style-name="P24"><text:span text:style-name="T295">Mervartova 3380/4a</text:span><text:span text:style-name="T296"/></text:p>
          </table:table-cell>
          <table:covered-table-cell/>
          <table:table-cell table:style-name="TableCell010804" table:number-columns-spanned="2">
            <text:p text:style-name="P24"><text:span text:style-name="T296"/></text:p>
          </table:table-cell>
          <table:covered-table-cell/>
        </table:table-row>
        <table:table-row table:style-name="TableRow0109">
          <table:table-cell table:style-name="TableCell010900">
            <text:p text:style-name="P26"><text:span text:style-name="T296"/></text:p>
          </table:table-cell>
          <table:table-cell table:style-name="TableCell010901">
            <text:p text:style-name="P26"><text:span text:style-name="T297">750 00</text:span><text:span text:style-name="T298"/></text:p>
          </table:table-cell>
          <table:table-cell table:style-name="TableCell010902" table:number-columns-spanned="2">
            <text:p text:style-name="P26"><text:span text:style-name="T299">P</text:span><text:span text:style-name="T300">ř</text:span><text:span text:style-name="T301">erov<text:s/></text:span><text:span text:style-name="T302"/></text:p>
          </table:table-cell>
          <table:covered-table-cell/>
          <table:table-cell table:style-name="TableCell010904" table:number-columns-spanned="2">
            <text:p text:style-name="P26"><text:span text:style-name="T302"/></text:p>
          </table:table-cell>
          <table:covered-table-cell/>
        </table:table-row>
        <table:table-row table:style-name="TableRow0110">
          <table:table-cell table:style-name="TableCell011000">
            <text:p text:style-name="P29"><text:span text:style-name="T302"/></text:p>
          </table:table-cell>
          <table:table-cell table:style-name="TableCell011001">
            <text:p text:style-name="P29"><text:span text:style-name="T302"/></text:p>
          </table:table-cell>
          <table:table-cell table:style-name="TableCell011002" table:number-columns-spanned="2">
            <text:p text:style-name="P29"><text:span text:style-name="T302"/></text:p>
          </table:table-cell>
          <table:covered-table-cell/>
          <table:table-cell table:style-name="TableCell011004" table:number-columns-spanned="2">
            <text:p text:style-name="P29"><text:span text:style-name="T302"/></text:p>
          </table:table-cell>
          <table:covered-table-cell/>
        </table:table-row>
        <table:table-row table:style-name="TableRow0111">
          <table:table-cell table:style-name="TableCell011100">
            <text:p text:style-name="P32"><text:span text:style-name="T303">  Objednatel :</text:span><text:span text:style-name="T304"/></text:p>
          </table:table-cell>
          <table:table-cell table:style-name="TableCell011101">
            <text:p text:style-name="P32"><text:span text:style-name="T304"/></text:p>
          </table:table-cell>
          <table:table-cell table:style-name="TableCell011102" table:number-columns-spanned="2">
            <text:p text:style-name="P32"><text:span text:style-name="T305">Domov Na záme</text:span><text:span text:style-name="T306">č</text:span><text:span text:style-name="T307">ku Rokytnice</text:span><text:span text:style-name="T308"/></text:p>
          </table:table-cell>
          <table:covered-table-cell/>
          <table:table-cell table:style-name="TableCell011104" table:number-columns-spanned="2">
            <text:p text:style-name="P32"><text:span text:style-name="T308"/></text:p>
          </table:table-cell>
          <table:covered-table-cell/>
        </table:table-row>
        <table:table-row table:style-name="TableRow0112">
          <table:table-cell table:style-name="TableCell011200">
            <text:p text:style-name="P34"><text:span text:style-name="T308"/></text:p>
          </table:table-cell>
          <table:table-cell table:style-name="TableCell011201">
            <text:p text:style-name="P34"><text:span text:style-name="T308"/></text:p>
          </table:table-cell>
          <table:table-cell table:style-name="TableCell011202" table:number-columns-spanned="2">
            <text:p text:style-name="P34"><text:span text:style-name="T309">Rokytnice<text:s/></text:span><text:span text:style-name="T310">č</text:span><text:span text:style-name="T311">.p.1</text:span><text:span text:style-name="T312"/></text:p>
          </table:table-cell>
          <table:covered-table-cell/>
          <table:table-cell table:style-name="TableCell011204" table:number-columns-spanned="2">
            <text:p text:style-name="P34"><text:span text:style-name="T312"/></text:p>
          </table:table-cell>
          <table:covered-table-cell/>
        </table:table-row>
        <table:table-row table:style-name="TableRow0113">
          <table:table-cell table:style-name="TableCell011300">
            <text:p text:style-name="P36"><text:span text:style-name="T312"/></text:p>
          </table:table-cell>
          <table:table-cell table:style-name="TableCell011301">
            <text:p text:style-name="P36"><text:span text:style-name="T313">750 04</text:span><text:span text:style-name="T314"/></text:p>
          </table:table-cell>
          <table:table-cell table:style-name="TableCell011302" table:number-columns-spanned="2">
            <text:p text:style-name="P36"><text:span text:style-name="T315">Rokytnice</text:span><text:span text:style-name="T316"/></text:p>
          </table:table-cell>
          <table:covered-table-cell/>
          <table:table-cell table:style-name="TableCell011304" table:number-columns-spanned="2">
            <text:p text:style-name="P36"><text:span text:style-name="T316"/></text:p>
          </table:table-cell>
          <table:covered-table-cell/>
        </table:table-row>
        <table:table-row table:style-name="TableRow0114">
          <table:table-cell table:style-name="TableCell011400" table:number-columns-spanned="3">
            <text:p text:style-name="P39"><text:span text:style-name="T316"/></text:p>
          </table:table-cell>
          <table:covered-table-cell/>
          <table:covered-table-cell/>
          <table:table-cell table:style-name="TableCell011403">
            <text:p text:style-name="P39"><text:span text:style-name="T317">Vypracoval : Horák Z.</text:span><text:span text:style-name="T318"/></text:p>
          </table:table-cell>
          <table:table-cell table:style-name="TableCell011404" table:number-columns-spanned="2">
            <text:p text:style-name="P39"><text:span text:style-name="T318"/></text:p>
          </table:table-cell>
          <table:covered-table-cell/>
        </table:table-row>
        <table:table-row table:style-name="TableRow0115">
          <table:table-cell table:style-name="TableCell011500" table:number-columns-spanned="3">
            <text:p text:style-name="P41"><text:span text:style-name="T318"/></text:p>
          </table:table-cell>
          <table:covered-table-cell/>
          <table:covered-table-cell/>
          <table:table-cell table:style-name="TableCell011503">
            <text:p text:style-name="P41"><text:span text:style-name="T319">Dne : 11.12.2017</text:span><text:span text:style-name="T320"/></text:p>
          </table:table-cell>
          <table:table-cell table:style-name="TableCell011504" table:number-columns-spanned="2">
            <text:p text:style-name="P41"><text:span text:style-name="T320"/></text:p>
          </table:table-cell>
          <table:covered-table-cell/>
        </table:table-row>
      </table:table>
      <text:p text:style-name="P43"><text:span text:style-name="T321"> </text:span></text:p>
      <table:table table:style-name="Table02">
        <table:table-column table:style-name="TableColumn0200"/>
        <table:table-row table:style-name="TableRow0200">
          <table:table-cell table:style-name="TableCell020000">
            <text:p text:style-name="P45"><text:span text:style-name="T323"> </text:span><text:span text:style-name="T324">Rekapitulace ceny</text:span><text:span text:style-name="T325"/></text:p>
          </table:table-cell>
        </table:table-row>
        <table:table-row table:style-name="TableRow0201">
          <table:table-cell table:style-name="TableCell020100">
            <text:p text:style-name="P48"><text:span text:style-name="T326"><text:s/>Cena stavby bez DPH<text:s text:c="30"/>78 280,00 K</text:span><text:span text:style-name="T327">č</text:span></text:p>
            <text:p text:style-name="P48"><text:span text:style-name="T328"><text:s/>DPH<text:s text:c="2"/>15 %<text:s text:c="48"/>11 742,00 K</text:span><text:span text:style-name="T329">č</text:span></text:p>
            <text:p text:style-name="P48"><text:span text:style-name="T330"><text:s/>Cena celkem s DPH<text:s text:c="33"/>90 022</text:span><text:span text:style-name="T331">,00 K</text:span><text:span text:style-name="T332">č</text:span></text:p>
            <text:p text:style-name="P48"><text:span text:style-name="T333"/></text:p>
            <text:p text:style-name="P48"><text:span text:style-name="T333"/></text:p>
          </table:table-cell>
        </table:table-row>
        <table:table-row table:style-name="TableRow0202">
          <table:table-cell table:style-name="TableCell020200">
            <text:p text:style-name="P50"><text:span text:style-name="T333"/></text:p>
          </table:table-cell>
        </table:table-row>
      </table:table>
      <text:p text:style-name="P52"><text:span text:style-name="T334"> </text:span></text:p>
      <text:p text:style-name="P53"><text:span text:style-name="T335">Rekapitulace stavebních díl</text:span><text:span text:style-name="T336">ů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row table:style-name="TableRow0300">
          <table:table-cell table:style-name="TableCell030000">
            <text:p text:style-name="P55"><text:span text:style-name="T338"> </text:span><text:span text:style-name="T339">Díl</text:span><text:span text:style-name="T340"/></text:p>
          </table:table-cell>
          <table:table-cell table:style-name="TableCell030001">
            <text:p text:style-name="P55"><text:span text:style-name="T341">Název</text:span><text:span text:style-name="T342"/></text:p>
          </table:table-cell>
          <table:table-cell table:style-name="TableCell030002">
            <text:p text:style-name="P56"><text:span text:style-name="T343">Cena (K</text:span><text:span text:style-name="T344">č</text:span><text:span text:style-name="T345">)</text:span><text:span text:style-name="T346"/></text:p>
          </table:table-cell>
          <table:table-cell table:style-name="TableCell030003">
            <text:p text:style-name="P56"><text:span text:style-name="T347">Hmotnost (t)</text:span><text:span text:style-name="T348"/></text:p>
          </table:table-cell>
        </table:table-row>
        <table:table-row table:style-name="TableRow0301">
          <table:table-cell table:style-name="TableCell030100">
            <text:p text:style-name="P59"><text:span text:style-name="T349">61</text:span><text:span text:style-name="T350"/></text:p>
          </table:table-cell>
          <table:table-cell table:style-name="TableCell030101">
            <text:p text:style-name="P59"><text:span text:style-name="T351">Úpravy povrch</text:span><text:span text:style-name="T352">ů vnitřn</text:span><text:span text:style-name="T353">í</text:span><text:span text:style-name="T354"/></text:p>
          </table:table-cell>
          <table:table-cell table:style-name="TableCell030102">
            <text:p text:style-name="P60"><text:span text:style-name="T355">13 300,00</text:span><text:span text:style-name="T356"/></text:p>
          </table:table-cell>
          <table:table-cell table:style-name="TableCell030103">
            <text:p text:style-name="P60"><text:span text:style-name="T357">0,58200</text:span><text:span text:style-name="T358"/></text:p>
          </table:table-cell>
        </table:table-row>
        <table:table-row table:style-name="TableRow0302">
          <table:table-cell table:style-name="TableCell030200">
            <text:p text:style-name="P62"><text:a xlink:href="../../../../tmp/.wine/drive_c/RTSStavitel/Tisk/Tisk_1.htm#63"><text:span text:style-name="T360"> 63</text:span></text:a><text:span text:style-name="T361"/></text:p>
          </table:table-cell>
          <table:table-cell table:style-name="TableCell030201">
            <text:p text:style-name="P62"><text:span text:style-name="T362">Podlahy a podlahové konstrukce</text:span><text:span text:style-name="T363"/></text:p>
          </table:table-cell>
          <table:table-cell table:style-name="TableCell030202">
            <text:p text:style-name="P63"><text:span text:style-name="T364">14 736,00</text:span><text:span text:style-name="T365"/></text:p>
          </table:table-cell>
          <table:table-cell table:style-name="TableCell030203">
            <text:p text:style-name="P63"><text:span text:style-name="T366">7,72736   </text:span><text:span text:style-name="T367"/></text:p>
          </table:table-cell>
        </table:table-row>
        <table:table-row table:style-name="TableRow0303">
          <table:table-cell table:style-name="TableCell030300">
            <text:p text:style-name="P65"><text:a xlink:href="../../../../tmp/.wine/drive_c/RTSStavitel/Tisk/Tisk_1.htm#96"><text:span text:style-name="T369"> 96</text:span></text:a><text:span text:style-name="T370"/></text:p>
          </table:table-cell>
          <table:table-cell table:style-name="TableCell030301">
            <text:p text:style-name="P65"><text:span text:style-name="T371">Bourání konstrukcí</text:span><text:span text:style-name="T372"/></text:p>
          </table:table-cell>
          <table:table-cell table:style-name="TableCell030302">
            <text:p text:style-name="P66"><text:span text:style-name="T373">21 02400</text:span><text:span text:style-name="T374"/></text:p>
          </table:table-cell>
          <table:table-cell table:style-name="TableCell030303">
            <text:p text:style-name="P66"><text:span text:style-name="T375">0,00000   </text:span><text:span text:style-name="T376"/></text:p>
          </table:table-cell>
        </table:table-row>
        <table:table-row table:style-name="TableRow0304">
          <table:table-cell table:style-name="TableCell030400">
            <text:p text:style-name="P68"><text:a xlink:href="../../../../tmp/.wine/drive_c/RTSStavitel/Tisk/Tisk_1.htm#97"><text:span text:style-name="T378"> 97</text:span></text:a><text:span text:style-name="T379"/></text:p>
          </table:table-cell>
          <table:table-cell table:style-name="TableCell030401">
            <text:p text:style-name="P68"><text:span text:style-name="T380">Prorá</text:span><text:span text:style-name="T381">ž</text:span><text:span text:style-name="T382">en</text:span><text:span text:style-name="T383">í otvor</text:span><text:span text:style-name="T384">ů</text:span><text:span text:style-name="T385"/></text:p>
          </table:table-cell>
          <table:table-cell table:style-name="TableCell030402">
            <text:p text:style-name="P69"><text:span text:style-name="T386">5 342,64</text:span><text:span text:style-name="T387"/></text:p>
          </table:table-cell>
          <table:table-cell table:style-name="TableCell030403">
            <text:p text:style-name="P69"><text:span text:style-name="T388">0,00000   </text:span><text:span text:style-name="T389"/></text:p>
          </table:table-cell>
        </table:table-row>
        <table:table-row table:style-name="TableRow0305">
          <table:table-cell table:style-name="TableCell030500">
            <text:p text:style-name="P71"><text:span text:style-name="T390">711</text:span><text:span text:style-name="T391"/></text:p>
          </table:table-cell>
          <table:table-cell table:style-name="TableCell030501">
            <text:p text:style-name="P71"><text:span text:style-name="T392">Izolace proti vod</text:span><text:span text:style-name="T393">ě</text:span><text:span text:style-name="T394"/></text:p>
          </table:table-cell>
          <table:table-cell table:style-name="TableCell030502">
            <text:p text:style-name="P72"><text:span text:style-name="T395">6 496,00</text:span><text:span text:style-name="T396"/></text:p>
          </table:table-cell>
          <table:table-cell table:style-name="TableCell030503">
            <text:p text:style-name="P72"><text:span text:style-name="T397">0,1788800</text:span><text:span text:style-name="T398"/></text:p>
          </table:table-cell>
        </table:table-row>
        <table:table-row table:style-name="TableRow0306">
          <table:table-cell table:style-name="TableCell030600">
            <text:p text:style-name="P74"><text:span text:style-name="T399">721</text:span><text:span text:style-name="T400"/></text:p>
          </table:table-cell>
          <table:table-cell table:style-name="TableCell030601">
            <text:p text:style-name="P74"><text:span text:style-name="T401">Vnit</text:span><text:span text:style-name="T402">řn</text:span><text:span text:style-name="T403">í kanalizace</text:span><text:span text:style-name="T404"/></text:p>
          </table:table-cell>
          <table:table-cell table:style-name="TableCell030602">
            <text:p text:style-name="P75"><text:span text:style-name="T405">6 202,50</text:span><text:span text:style-name="T406"/></text:p>
          </table:table-cell>
          <table:table-cell table:style-name="TableCell030603">
            <text:p text:style-name="P75"><text:span text:style-name="T407">0,00393</text:span><text:span text:style-name="T408"/></text:p>
          </table:table-cell>
        </table:table-row>
        <table:table-row table:style-name="TableRow0307">
          <table:table-cell table:style-name="TableCell030700">
            <text:p text:style-name="P77"><text:a xlink:href="../../../../tmp/.wine/drive_c/RTSStavitel/Tisk/Tisk_1.htm#783"><text:span text:style-name="T410"> 783</text:span></text:a><text:span text:style-name="T411"/></text:p>
          </table:table-cell>
          <table:table-cell table:style-name="TableCell030701">
            <text:p text:style-name="P77"><text:span text:style-name="T412">Nát</text:span><text:span text:style-name="T413">ě</text:span><text:span text:style-name="T414">ry</text:span><text:span text:style-name="T415"/></text:p>
          </table:table-cell>
          <table:table-cell table:style-name="TableCell030702">
            <text:p text:style-name="P78"><text:span text:style-name="T416">5 536,00</text:span><text:span text:style-name="T417"/></text:p>
          </table:table-cell>
          <table:table-cell table:style-name="TableCell030703">
            <text:p text:style-name="P78"><text:span text:style-name="T418">0,040000   </text:span><text:span text:style-name="T419"/></text:p>
          </table:table-cell>
        </table:table-row>
        <table:table-row table:style-name="TableRow0308">
          <table:table-cell table:style-name="TableCell030800">
            <text:p text:style-name="P81"><text:span text:style-name="T420">99</text:span><text:span text:style-name="T421"/></text:p>
          </table:table-cell>
          <table:table-cell table:style-name="TableCell030801">
            <text:p text:style-name="P81"><text:span text:style-name="T422">Staveni</text:span><text:span text:style-name="T423">štn</text:span><text:span text:style-name="T424">í p</text:span><text:span text:style-name="T425">řesun hmot</text:span><text:span text:style-name="T426"/></text:p>
          </table:table-cell>
          <table:table-cell table:style-name="TableCell030802">
            <text:p text:style-name="P82"><text:span text:style-name="T427">5 643,32</text:span><text:span text:style-name="T428"/></text:p>
          </table:table-cell>
          <table:table-cell table:style-name="TableCell030803">
            <text:p text:style-name="P82"><text:span text:style-name="T429">0,0000000</text:span><text:span text:style-name="T430"/></text:p>
          </table:table-cell>
        </table:table-row>
      </table:table>
      <text:p text:style-name="P84"><text:span text:style-name="T431"> </text:span></text:p>
      <text:p text:style-name="P85"><text:span text:style-name="T432">Polo</text:span><text:span text:style-name="T433">žkov</text:span><text:span text:style-name="T434">ý soupis prací a dodávek</text:span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column table:style-name="TableColumn0405"/>
        <table:table-column table:style-name="TableColumn0406"/>
        <table:table-column table:style-name="TableColumn0407"/>
        <table:table-column table:style-name="TableColumn0408"/>
        <table:table-row table:style-name="TableRow0400">
          <table:table-cell table:style-name="TableCell040000">
            <text:p text:style-name="P87"><text:span text:style-name="T436">Č.</text:span><text:span text:style-name="T437"/></text:p>
          </table:table-cell>
          <table:table-cell table:style-name="TableCell040001">
            <text:p text:style-name="P88"><text:span text:style-name="T438">Polo</text:span><text:span text:style-name="T439">ž</text:span><text:span text:style-name="T440">ka</text:span><text:span text:style-name="T441"/></text:p>
          </table:table-cell>
          <table:table-cell table:style-name="TableCell040002">
            <text:p text:style-name="P88"><text:span text:style-name="T442">Název</text:span><text:span text:style-name="T443"/></text:p>
          </table:table-cell>
          <table:table-cell table:style-name="TableCell040003">
            <text:p text:style-name="P89"><text:span text:style-name="T444">mno</text:span><text:span text:style-name="T445">ž</text:span><text:span text:style-name="T446">stv</text:span><text:span text:style-name="T447">í</text:span><text:span text:style-name="T448"/></text:p>
          </table:table-cell>
          <table:table-cell table:style-name="TableCell040004">
            <text:p text:style-name="P89"><text:span text:style-name="T449">MJ</text:span><text:span text:style-name="T450"/></text:p>
          </table:table-cell>
          <table:table-cell table:style-name="TableCell040005">
            <text:p text:style-name="P90"><text:span text:style-name="T451">cena / MJ</text:span><text:span text:style-name="T452"/></text:p>
          </table:table-cell>
          <table:table-cell table:style-name="TableCell040006">
            <text:p text:style-name="P90"><text:span text:style-name="T453">celk. cena</text:span><text:span text:style-name="T454"/></text:p>
          </table:table-cell>
          <table:table-cell table:style-name="TableCell040007">
            <text:p text:style-name="P90"><text:span text:style-name="T455">celk. hmot</text:span><text:span text:style-name="T456"/></text:p>
          </table:table-cell>
          <table:table-cell table:style-name="TableCell040008">
            <text:p text:style-name="P91"><text:span text:style-name="T457">D</text:span><text:span text:style-name="T458"/></text:p>
          </table:table-cell>
        </table:table-row>
        <table:table-row table:style-name="TableRow0401">
          <table:table-cell table:style-name="TableCell040100">
            <text:p text:style-name="P94"><text:span text:style-name="T459"> </text:span><text:span text:style-name="T460"/></text:p>
          </table:table-cell>
          <table:table-cell table:style-name="TableCell040101" table:number-columns-spanned="4">
            <text:p text:style-name="P95"><text:span text:style-name="T461">63   Podlahy a podlahové konstrukce</text:span><text:span text:style-name="T462"/></text:p>
          </table:table-cell>
          <table:covered-table-cell/>
          <table:covered-table-cell/>
          <table:covered-table-cell/>
          <table:table-cell table:style-name="TableCell040105" table:number-columns-spanned="2">
            <text:p text:style-name="P96"><text:span text:style-name="T463">18 452,00</text:span><text:span text:style-name="T464"/></text:p>
          </table:table-cell>
          <table:covered-table-cell/>
          <table:table-cell table:style-name="TableCell040107">
            <text:p text:style-name="P96"><text:span text:style-name="T465">13,74</text:span><text:span text:style-name="T466"/></text:p>
          </table:table-cell>
          <table:table-cell table:style-name="TableCell040108">
            <text:p text:style-name="P97"><text:span text:style-name="T467">.</text:span><text:span text:style-name="T468"/></text:p>
          </table:table-cell>
        </table:table-row>
        <table:table-row table:style-name="TableRow0402">
          <table:table-cell table:style-name="TableCell040200">
            <text:p text:style-name="P100"><text:span text:style-name="T469">1</text:span><text:span text:style-name="T470"/></text:p>
          </table:table-cell>
          <table:table-cell table:style-name="TableCell040201">
            <text:p text:style-name="P100"><text:span text:style-name="T471">631 31-3621.R00</text:span></text:p>
            <text:p text:style-name="P100"><text:span text:style-name="T472"/></text:p>
          </table:table-cell>
          <table:table-cell table:style-name="TableCell040202">
            <text:p text:style-name="P100"><text:span text:style-name="T473">Mazanina betonová vyztu</text:span><text:span text:style-name="T474">ž</text:span><text:span text:style-name="T475">ená sítí,beton C12/15 tl. 10cm,vyztu</text:span><text:span text:style-name="T476">žen</text:span><text:span text:style-name="T477">á sítí</text:span><text:span text:style-name="T478"/></text:p>
          </table:table-cell>
          <table:table-cell table:style-name="TableCell040203">
            <text:p text:style-name="P100"><text:span text:style-name="T479">32</text:span><text:span text:style-name="T480"/></text:p>
          </table:table-cell>
          <table:table-cell table:style-name="TableCell040204">
            <text:p text:style-name="P101"><text:span text:style-name="T481">m2</text:span><text:span text:style-name="T482"/></text:p>
          </table:table-cell>
          <table:table-cell table:style-name="TableCell040205">
            <text:p text:style-name="P102"><text:span text:style-name="T483">  460,50</text:span><text:span text:style-name="T484"/></text:p>
          </table:table-cell>
          <table:table-cell table:style-name="TableCell040206">
            <text:p text:style-name="P102"><text:span text:style-name="T485">  14 736,00</text:span><text:span text:style-name="T486"/></text:p>
          </table:table-cell>
          <table:table-cell table:style-name="TableCell040207">
            <text:p text:style-name="P102"><text:span text:style-name="T487">13,74</text:span><text:span text:style-name="T488"/></text:p>
          </table:table-cell>
          <table:table-cell table:style-name="TableCell040208">
            <text:p text:style-name="P102"><text:span text:style-name="T489">0,0</text:span><text:span text:style-name="T490"/></text:p>
          </table:table-cell>
        </table:table-row>
        <table:table-row table:style-name="TableRow0403">
          <table:table-cell table:style-name="TableCell040300">
            <text:p text:style-name="P105"><text:span text:style-name="T491"> </text:span><text:span text:style-name="T492"/></text:p>
          </table:table-cell>
          <table:table-cell table:style-name="TableCell040301" table:number-columns-spanned="4">
            <text:p text:style-name="P106"><text:span text:style-name="T493">96   Bourání konstrukcí</text:span><text:span text:style-name="T494"/></text:p>
          </table:table-cell>
          <table:covered-table-cell/>
          <table:covered-table-cell/>
          <table:covered-table-cell/>
          <table:table-cell table:style-name="TableCell040305" table:number-columns-spanned="2">
            <text:p text:style-name="P107"><text:span text:style-name="T495">24 571,80</text:span><text:span text:style-name="T496"/></text:p>
          </table:table-cell>
          <table:covered-table-cell/>
          <table:table-cell table:style-name="TableCell040307">
            <text:p text:style-name="P107"><text:span text:style-name="T497">0,00</text:span><text:span text:style-name="T498"/></text:p>
          </table:table-cell>
          <table:table-cell table:style-name="TableCell040308">
            <text:p text:style-name="P108"><text:span text:style-name="T499">.</text:span><text:span text:style-name="T500"/></text:p>
          </table:table-cell>
        </table:table-row>
        <table:table-row table:style-name="TableRow0404">
          <table:table-cell table:style-name="TableCell040400">
            <text:p text:style-name="P111"><text:span text:style-name="T501">2</text:span><text:span text:style-name="T502"/></text:p>
          </table:table-cell>
          <table:table-cell table:style-name="TableCell040401">
            <text:p text:style-name="P111"><text:span text:style-name="T503">965 20-0012.RA0</text:span><text:span text:style-name="T504"/></text:p>
          </table:table-cell>
          <table:table-cell table:style-name="TableCell040402">
            <text:p text:style-name="P111"><text:span text:style-name="T505">Bourání mazanin betonových<text:s/></text:span><text:span text:style-name="T506"/></text:p>
          </table:table-cell>
          <table:table-cell table:style-name="TableCell040403">
            <text:p text:style-name="P111"><text:span text:style-name="T507">4,80</text:span><text:span text:style-name="T508"/></text:p>
          </table:table-cell>
          <table:table-cell table:style-name="TableCell040404">
            <text:p text:style-name="P112"><text:span text:style-name="T509">m3</text:span><text:span text:style-name="T510"/></text:p>
          </table:table-cell>
          <table:table-cell table:style-name="TableCell040405">
            <text:p text:style-name="P113"><text:span text:style-name="T511">  4 380,00</text:span><text:span text:style-name="T512"/></text:p>
          </table:table-cell>
          <table:table-cell table:style-name="TableCell040406">
            <text:p text:style-name="P113"><text:span text:style-name="T513">  21 024,00</text:span><text:span text:style-name="T514"/></text:p>
          </table:table-cell>
          <table:table-cell table:style-name="TableCell040407">
            <text:p text:style-name="P113"><text:span text:style-name="T515">0,00</text:span><text:span text:style-name="T516"/></text:p>
          </table:table-cell>
          <table:table-cell table:style-name="TableCell040408">
            <text:p text:style-name="P113"><text:span text:style-name="T517">0,0</text:span><text:span text:style-name="T518"/></text:p>
          </table:table-cell>
        </table:table-row>
        <table:table-row table:style-name="TableRow0405">
          <table:table-cell table:style-name="TableCell040500">
            <text:p text:style-name="P116"><text:span text:style-name="T519"> </text:span><text:span text:style-name="T520"/></text:p>
          </table:table-cell>
          <table:table-cell table:style-name="TableCell040501" table:number-columns-spanned="4">
            <text:p text:style-name="P117"><text:span text:style-name="T521">99<text:s text:c="7"/></text:span><text:span text:style-name="T522">Staveni</text:span><text:span text:style-name="T523">štn</text:span><text:span text:style-name="T524">í p</text:span><text:span text:style-name="T525">řesun hmot</text:span><text:span text:style-name="T526"/></text:p>
          </table:table-cell>
          <table:covered-table-cell/>
          <table:covered-table-cell/>
          <table:covered-table-cell/>
          <table:table-cell table:style-name="TableCell040505" table:number-columns-spanned="2">
            <text:p text:style-name="P118"><text:span text:style-name="T527">12 810,36</text:span><text:span text:style-name="T528"/></text:p>
          </table:table-cell>
          <table:covered-table-cell/>
          <table:table-cell table:style-name="TableCell040507">
            <text:p text:style-name="P118"><text:span text:style-name="T529">0,00</text:span><text:span text:style-name="T530"/></text:p>
          </table:table-cell>
          <table:table-cell table:style-name="TableCell040508">
            <text:p text:style-name="P119"><text:span text:style-name="T531">.</text:span><text:span text:style-name="T532"/></text:p>
          </table:table-cell>
        </table:table-row>
        <table:table-row table:style-name="TableRow0406">
          <table:table-cell table:style-name="TableCell040600">
            <text:p text:style-name="P122"><text:span text:style-name="T533">3</text:span><text:span text:style-name="T534"/></text:p>
          </table:table-cell>
          <table:table-cell table:style-name="TableCell040601">
            <text:p text:style-name="P122"><text:span text:style-name="T535">999 28<text:s/></text:span><text:span text:style-name="T536">– 1111 ROO</text:span><text:span text:style-name="T537"/></text:p>
          </table:table-cell>
          <table:table-cell table:style-name="TableCell040602">
            <text:p text:style-name="P122"><text:span text:style-name="T538">P</text:span><text:span text:style-name="T539">řesun hmot pro opravy a<text:s/></text:span><text:span text:style-name="T540">údr</text:span><text:span text:style-name="T541">žbu do v</text:span><text:span text:style-name="T542">ý</text:span><text:span text:style-name="T543">šky 25m</text:span><text:span text:style-name="T544"/></text:p>
          </table:table-cell>
          <table:table-cell table:style-name="TableCell040603">
            <text:p text:style-name="P122"><text:span text:style-name="T545">7,72</text:span><text:span text:style-name="T546"/></text:p>
          </table:table-cell>
          <table:table-cell table:style-name="TableCell040604">
            <text:p text:style-name="P123"><text:span text:style-name="T547">t</text:span><text:span text:style-name="T548"/></text:p>
          </table:table-cell>
          <table:table-cell table:style-name="TableCell040605">
            <text:p text:style-name="P124"><text:span text:style-name="T549">  731,00</text:span><text:span text:style-name="T550"/></text:p>
          </table:table-cell>
          <table:table-cell table:style-name="TableCell040606">
            <text:p text:style-name="P124"><text:span text:style-name="T551">  5 643,32</text:span><text:span text:style-name="T552"/></text:p>
          </table:table-cell>
          <table:table-cell table:style-name="TableCell040607">
            <text:p text:style-name="P124"><text:span text:style-name="T553">0,00</text:span><text:span text:style-name="T554"/></text:p>
          </table:table-cell>
          <table:table-cell table:style-name="TableCell040608">
            <text:p text:style-name="P124"><text:span text:style-name="T555">0,0</text:span><text:span text:style-name="T556"/></text:p>
          </table:table-cell>
        </table:table-row>
        <table:table-row table:style-name="TableRow0407">
          <table:table-cell table:style-name="TableCell040700">
            <text:p text:style-name="P126"><text:span text:style-name="T557">5</text:span><text:span text:style-name="T558"/></text:p>
          </table:table-cell>
          <table:table-cell table:style-name="TableCell040701">
            <text:p text:style-name="P126"><text:span text:style-name="T559">979 98-1101.R00</text:span><text:span text:style-name="T560"/></text:p>
          </table:table-cell>
          <table:table-cell table:style-name="TableCell040702">
            <text:p text:style-name="P126"><text:span text:style-name="T561">Kontejner, su</text:span><text:span text:style-name="T562">ť</text:span><text:span text:style-name="T563"><text:s/>bez p</text:span><text:span text:style-name="T564">ř</text:span><text:span text:style-name="T565">ím</text:span><text:span text:style-name="T566">ě</text:span><text:span text:style-name="T567">s</text:span><text:span text:style-name="T568">í, odvoz a likvidace, 3 t</text:span><text:span text:style-name="T569"/></text:p>
          </table:table-cell>
          <table:table-cell table:style-name="TableCell040703">
            <text:p text:style-name="P126"><text:span text:style-name="T570">12,43</text:span><text:span text:style-name="T571"/></text:p>
          </table:table-cell>
          <table:table-cell table:style-name="TableCell040704">
            <text:p text:style-name="P127"><text:span text:style-name="T572">t</text:span><text:span text:style-name="T573"/></text:p>
          </table:table-cell>
          <table:table-cell table:style-name="TableCell040705">
            <text:p text:style-name="P128"><text:span text:style-name="T574">  319,00</text:span><text:span text:style-name="T575"/></text:p>
          </table:table-cell>
          <table:table-cell table:style-name="TableCell040706">
            <text:p text:style-name="P128"><text:span text:style-name="T576">  3 368,64</text:span><text:span text:style-name="T577"/></text:p>
          </table:table-cell>
          <table:table-cell table:style-name="TableCell040707">
            <text:p text:style-name="P128"><text:span text:style-name="T578">0,00</text:span><text:span text:style-name="T579"/></text:p>
          </table:table-cell>
          <table:table-cell table:style-name="TableCell040708">
            <text:p text:style-name="P128"><text:span text:style-name="T580">0,0</text:span><text:span text:style-name="T581"/></text:p>
          </table:table-cell>
        </table:table-row>
        <table:table-row table:style-name="TableRow0408">
          <table:table-cell table:style-name="TableCell040800">
            <text:p text:style-name="P131"><text:span text:style-name="T582"> </text:span><text:span text:style-name="T583"/></text:p>
          </table:table-cell>
          <table:table-cell table:style-name="TableCell040801" table:number-columns-spanned="4">
            <text:p text:style-name="P132"><text:span text:style-name="T584">783   Nát</text:span><text:span text:style-name="T585">ěry</text:span><text:span text:style-name="T586"/></text:p>
          </table:table-cell>
          <table:covered-table-cell/>
          <table:covered-table-cell/>
          <table:covered-table-cell/>
          <table:table-cell table:style-name="TableCell040805" table:number-columns-spanned="2">
            <text:p text:style-name="P133"><text:span text:style-name="T587">27 986,40</text:span><text:span text:style-name="T588"/></text:p>
          </table:table-cell>
          <table:covered-table-cell/>
          <table:table-cell table:style-name="TableCell040807">
            <text:p text:style-name="P133"><text:span text:style-name="T589">0,00</text:span><text:span text:style-name="T590"/></text:p>
          </table:table-cell>
          <table:table-cell table:style-name="TableCell040808">
            <text:p text:style-name="P134"><text:span text:style-name="T591">.</text:span><text:span text:style-name="T592"/></text:p>
          </table:table-cell>
        </table:table-row>
        <table:table-row table:style-name="TableRow0409">
          <table:table-cell table:style-name="TableCell040900">
            <text:p text:style-name="P137"><text:span text:style-name="T593">6</text:span><text:span text:style-name="T594"/></text:p>
          </table:table-cell>
          <table:table-cell table:style-name="TableCell040901">
            <text:p text:style-name="P137"><text:span text:style-name="T595">783 89 -3312ROO</text:span><text:span text:style-name="T596"/></text:p>
          </table:table-cell>
          <table:table-cell table:style-name="TableCell040902">
            <text:p text:style-name="P137"><text:span text:style-name="T597">Nát</text:span><text:span text:style-name="T598">ěr betonov</text:span><text:span text:style-name="T599">ých povrchu ECOBAN forte</text:span><text:span text:style-name="T600"/></text:p>
          </table:table-cell>
          <table:table-cell table:style-name="TableCell040903">
            <text:p text:style-name="P137"><text:span text:style-name="T601">32</text:span><text:span text:style-name="T602"/></text:p>
          </table:table-cell>
          <table:table-cell table:style-name="TableCell040904">
            <text:p text:style-name="P138"><text:span text:style-name="T603">m2</text:span><text:span text:style-name="T604"/></text:p>
          </table:table-cell>
          <table:table-cell table:style-name="TableCell040905">
            <text:p text:style-name="P139"><text:span text:style-name="T605">  173,00</text:span><text:span text:style-name="T606"/></text:p>
          </table:table-cell>
          <table:table-cell table:style-name="TableCell040906">
            <text:p text:style-name="P139"><text:span text:style-name="T607">  5 536,00</text:span><text:span text:style-name="T608"/></text:p>
          </table:table-cell>
          <table:table-cell table:style-name="TableCell040907">
            <text:p text:style-name="P139"><text:span text:style-name="T609">0,00</text:span><text:span text:style-name="T610"/></text:p>
          </table:table-cell>
          <table:table-cell table:style-name="TableCell040908">
            <text:p text:style-name="P139"><text:span text:style-name="T611">0,0</text:span><text:span text:style-name="T612"/></text:p>
          </table:table-cell>
        </table:table-row>
        <table:table-row table:style-name="TableRow0410">
          <table:table-cell table:style-name="TableCell041000">
            <text:p text:style-name="P142"><text:span text:style-name="T612"/></text:p>
          </table:table-cell>
          <table:table-cell table:style-name="TableCell041001" table:number-columns-spanned="6">
            <text:p text:style-name="P142"><text:span text:style-name="T613">61<text:s text:c="4"/>Úpravy povrch</text:span><text:span text:style-name="T614">ů</text:span><text:span text:style-name="T615"><text:s/>vnit</text:span><text:span text:style-name="T616">řn</text:span><text:span text:style-name="T617">í</text:span></text:p>
            <text:p text:style-name="P142"><text:span text:style-name="T618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1007">
            <text:p text:style-name="P142"><text:span text:style-name="T618"/></text:p>
          </table:table-cell>
          <table:table-cell table:style-name="TableCell041008">
            <text:p text:style-name="P142"><text:span text:style-name="T618"/></text:p>
          </table:table-cell>
        </table:table-row>
        <table:table-row table:style-name="TableRow0411">
          <table:table-cell table:style-name="TableCell041100">
            <text:p text:style-name="P145"><text:span text:style-name="T619">7</text:span><text:span text:style-name="T620"/></text:p>
          </table:table-cell>
          <table:table-cell table:style-name="TableCell041101">
            <text:p text:style-name="P145"><text:span text:style-name="T621">612 43-0010.RAO</text:span><text:span text:style-name="T622"/></text:p>
          </table:table-cell>
          <table:table-cell table:style-name="TableCell041102">
            <text:p text:style-name="P145"><text:span text:style-name="T623">Omítka sana</text:span><text:span text:style-name="T624">čn</text:span><text:span text:style-name="T625">í tl.20 mm</text:span></text:p>
            <text:p text:style-name="P145"><text:span text:style-name="T626">zasolení mírné</text:span></text:p>
            <text:p text:style-name="P145"><text:span text:style-name="T627"/></text:p>
          </table:table-cell>
          <table:table-cell table:style-name="TableCell041103">
            <text:p text:style-name="P145"><text:span text:style-name="T628">20</text:span><text:span text:style-name="T629"/></text:p>
          </table:table-cell>
          <table:table-cell table:style-name="TableCell041104">
            <text:p text:style-name="P146"><text:span text:style-name="T630">m2</text:span><text:span text:style-name="T631"/></text:p>
          </table:table-cell>
          <table:table-cell table:style-name="TableCell041105">
            <text:p text:style-name="P147"><text:span text:style-name="T632"><text:s text:c="2"/>655,00</text:span><text:span text:style-name="T633"/></text:p>
          </table:table-cell>
          <table:table-cell table:style-name="TableCell041106">
            <text:p text:style-name="P147"><text:span text:style-name="T634"><text:s/>13 300,00</text:span><text:span text:style-name="T635"/></text:p>
          </table:table-cell>
          <table:table-cell table:style-name="TableCell041107">
            <text:p text:style-name="P147"><text:span text:style-name="T635"/></text:p>
          </table:table-cell>
          <table:table-cell table:style-name="TableCell041108">
            <text:p text:style-name="P147"><text:span text:style-name="T635"/></text:p>
          </table:table-cell>
        </table:table-row>
        <table:table-row table:style-name="TableRow0412">
          <table:table-cell table:style-name="TableCell041200">
            <text:p text:style-name="P150"><text:span text:style-name="T635"/></text:p>
          </table:table-cell>
          <table:table-cell table:style-name="TableCell041201" table:number-columns-spanned="6">
            <text:p text:style-name="P150"><text:span text:style-name="T636">97<text:s text:c="5"/>Prorá</text:span><text:span text:style-name="T637">ž</text:span><text:span text:style-name="T638">ení otvor</text:span><text:span text:style-name="T639">ů</text:span></text:p>
            <text:p text:style-name="P150"><text:span text:style-name="T640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1207">
            <text:p text:style-name="P150"><text:span text:style-name="T640"/></text:p>
          </table:table-cell>
          <table:table-cell table:style-name="TableCell041208">
            <text:p text:style-name="P150"><text:span text:style-name="T640"/></text:p>
          </table:table-cell>
        </table:table-row>
        <table:table-row table:style-name="TableRow0413">
          <table:table-cell table:style-name="TableCell041300">
            <text:p text:style-name="P153"><text:span text:style-name="T641">8</text:span><text:span text:style-name="T642"/></text:p>
          </table:table-cell>
          <table:table-cell table:style-name="TableCell041301">
            <text:p text:style-name="P153"><text:span text:style-name="T643">978 20-0010.RAO</text:span></text:p>
            <text:p text:style-name="P153"><text:span text:style-name="T644"/></text:p>
          </table:table-cell>
          <table:table-cell table:style-name="TableCell041302">
            <text:p text:style-name="P153"><text:span text:style-name="T645">Otlu</text:span><text:span text:style-name="T646">čen</text:span><text:span text:style-name="T647">í vnit</text:span><text:span text:style-name="T648">řn</text:span><text:span text:style-name="T649">ích omítek st</text:span><text:span text:style-name="T650">ěn</text:span></text:p>
            <text:p text:style-name="P153"><text:span text:style-name="T651">vápenocementových100%</text:span><text:span text:style-name="T652"/></text:p>
          </table:table-cell>
          <table:table-cell table:style-name="TableCell041303">
            <text:p text:style-name="P153"><text:span text:style-name="T653">20</text:span><text:span text:style-name="T654"/></text:p>
          </table:table-cell>
          <table:table-cell table:style-name="TableCell041304">
            <text:p text:style-name="P154"><text:span text:style-name="T655">m2</text:span><text:span text:style-name="T656"/></text:p>
          </table:table-cell>
          <table:table-cell table:style-name="TableCell041305">
            <text:p text:style-name="P155"><text:span text:style-name="T657"><text:s text:c="2"/>98,70</text:span><text:span text:style-name="T658"/></text:p>
          </table:table-cell>
          <table:table-cell table:style-name="TableCell041306">
            <text:p text:style-name="P155"><text:span text:style-name="T659">1 974,00</text:span><text:span text:style-name="T660"/></text:p>
          </table:table-cell>
          <table:table-cell table:style-name="TableCell041307">
            <text:p text:style-name="P155"><text:span text:style-name="T660"/></text:p>
          </table:table-cell>
          <table:table-cell table:style-name="TableCell041308">
            <text:p text:style-name="P155"><text:span text:style-name="T660"/></text:p>
          </table:table-cell>
        </table:table-row>
        <table:table-row table:style-name="TableRow0414">
          <table:table-cell table:style-name="TableCell041400">
            <text:p text:style-name="P158"><text:span text:style-name="T660"/></text:p>
          </table:table-cell>
          <table:table-cell table:style-name="TableCell041401" table:number-columns-spanned="6">
            <text:p text:style-name="P158"><text:span text:style-name="T661">711<text:s text:c="4"/>Izolace proti vod</text:span><text:span text:style-name="T662">ě</text:span><text:span text:style-name="T663"/></text:p>
            <text:p text:style-name="P158"><text:span text:style-name="T66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1407">
            <text:p text:style-name="P158"><text:span text:style-name="T664"/></text:p>
          </table:table-cell>
          <table:table-cell table:style-name="TableCell041408">
            <text:p text:style-name="P158"><text:span text:style-name="T664"/></text:p>
          </table:table-cell>
        </table:table-row>
        <table:table-row table:style-name="TableRow0415">
          <table:table-cell table:style-name="TableCell041500">
            <text:p text:style-name="P161"><text:span text:style-name="T665">9</text:span><text:span text:style-name="T666"/></text:p>
          </table:table-cell>
          <table:table-cell table:style-name="TableCell041501">
            <text:p text:style-name="P161"><text:span text:style-name="T667">711 14- 1559.RZ3</text:span></text:p>
            <text:p text:style-name="P161"><text:span text:style-name="T668"/></text:p>
          </table:table-cell>
          <table:table-cell table:style-name="TableCell041502">
            <text:p text:style-name="P161"><text:span text:style-name="T669">Izolace proti vlh. Vodorovná pásy p</text:span><text:span text:style-name="T670">řitaven</text:span><text:span text:style-name="T671">ím v</text:span><text:span text:style-name="T672">č. dod</text:span><text:span text:style-name="T673">ávky</text:span><text:span text:style-name="T674"/></text:p>
          </table:table-cell>
          <table:table-cell table:style-name="TableCell041503">
            <text:p text:style-name="P161"><text:span text:style-name="T675">32</text:span><text:span text:style-name="T676"/></text:p>
          </table:table-cell>
          <table:table-cell table:style-name="TableCell041504">
            <text:p text:style-name="P162"><text:span text:style-name="T677">m2</text:span><text:span text:style-name="T678"/></text:p>
          </table:table-cell>
          <table:table-cell table:style-name="TableCell041505">
            <text:p text:style-name="P163"><text:span text:style-name="T679"><text:s/>203,00</text:span><text:span text:style-name="T680"/></text:p>
          </table:table-cell>
          <table:table-cell table:style-name="TableCell041506">
            <text:p text:style-name="P163"><text:span text:style-name="T681">6 496,00</text:span><text:span text:style-name="T682"/></text:p>
          </table:table-cell>
          <table:table-cell table:style-name="TableCell041507">
            <text:p text:style-name="P163"><text:span text:style-name="T682"/></text:p>
          </table:table-cell>
          <table:table-cell table:style-name="TableCell041508">
            <text:p text:style-name="P163"><text:span text:style-name="T682"/></text:p>
          </table:table-cell>
        </table:table-row>
        <table:table-row table:style-name="TableRow0416">
          <table:table-cell table:style-name="TableCell041600">
            <text:p text:style-name="P166"><text:span text:style-name="T682"/></text:p>
          </table:table-cell>
          <table:table-cell table:style-name="TableCell041601" table:number-columns-spanned="6">
            <text:p text:style-name="P166"><text:span text:style-name="T683">721<text:s text:c="4"/>Vnit</text:span><text:span text:style-name="T684">ř</text:span><text:span text:style-name="T685">ní<text:s text:c="2"/>kanalizace</text:span></text:p>
            <text:p text:style-name="P166"><text:span text:style-name="T68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041607">
            <text:p text:style-name="P166"><text:span text:style-name="T686"/></text:p>
          </table:table-cell>
          <table:table-cell table:style-name="TableCell041608">
            <text:p text:style-name="P166"><text:span text:style-name="T686"/></text:p>
          </table:table-cell>
        </table:table-row>
        <table:table-row table:style-name="TableRow0417">
          <table:table-cell table:style-name="TableCell041700">
            <text:p text:style-name="P169"><text:span text:style-name="T687">10</text:span><text:span text:style-name="T688"/></text:p>
          </table:table-cell>
          <table:table-cell table:style-name="TableCell041701">
            <text:p text:style-name="P169"><text:span text:style-name="T689">721 20-0002.RAO</text:span></text:p>
            <text:p text:style-name="P169"><text:span text:style-name="T690"/></text:p>
          </table:table-cell>
          <table:table-cell table:style-name="TableCell041702">
            <text:p text:style-name="P169"><text:span text:style-name="T691">Kanalizace vnit</text:span><text:span text:style-name="T692">řn</text:span><text:span text:style-name="T693">í trubky PVC,D110/2,2</text:span><text:span text:style-name="T694"/></text:p>
          </table:table-cell>
          <table:table-cell table:style-name="TableCell041703">
            <text:p text:style-name="P169"><text:span text:style-name="T695">3</text:span><text:span text:style-name="T696"/></text:p>
          </table:table-cell>
          <table:table-cell table:style-name="TableCell041704">
            <text:p text:style-name="P170"><text:span text:style-name="T697">m</text:span><text:span text:style-name="T698"/></text:p>
          </table:table-cell>
          <table:table-cell table:style-name="TableCell041705">
            <text:p text:style-name="P171"><text:span text:style-name="T699">422,50</text:span><text:span text:style-name="T700"/></text:p>
          </table:table-cell>
          <table:table-cell table:style-name="TableCell041706">
            <text:p text:style-name="P171"><text:span text:style-name="T701">1 267,5</text:span><text:span text:style-name="T702"/></text:p>
          </table:table-cell>
          <table:table-cell table:style-name="TableCell041707">
            <text:p text:style-name="P171"><text:span text:style-name="T702"/></text:p>
          </table:table-cell>
          <table:table-cell table:style-name="TableCell041708">
            <text:p text:style-name="P171"><text:span text:style-name="T702"/></text:p>
          </table:table-cell>
        </table:table-row>
        <table:table-row table:style-name="TableRow0418">
          <table:table-cell table:style-name="TableCell041800">
            <text:p text:style-name="P173"><text:span text:style-name="T703">11</text:span><text:span text:style-name="T704"/></text:p>
          </table:table-cell>
          <table:table-cell table:style-name="TableCell041801">
            <text:p text:style-name="P173"><text:span text:style-name="T705">721 ROO</text:span></text:p>
            <text:p text:style-name="P173"><text:span text:style-name="T706"/></text:p>
          </table:table-cell>
          <table:table-cell table:style-name="TableCell041802">
            <text:p text:style-name="P173"><text:span text:style-name="T707">Žlab ACCO self</text:span><text:span text:style-name="T708"/></text:p>
          </table:table-cell>
          <table:table-cell table:style-name="TableCell041803">
            <text:p text:style-name="P173"><text:span text:style-name="T709">5</text:span><text:span text:style-name="T710"/></text:p>
          </table:table-cell>
          <table:table-cell table:style-name="TableCell041804">
            <text:p text:style-name="P174"><text:span text:style-name="T711">m</text:span><text:span text:style-name="T712"/></text:p>
          </table:table-cell>
          <table:table-cell table:style-name="TableCell041805">
            <text:p text:style-name="P175"><text:span text:style-name="T713">987,00</text:span><text:span text:style-name="T714"/></text:p>
          </table:table-cell>
          <table:table-cell table:style-name="TableCell041806">
            <text:p text:style-name="P175"><text:span text:style-name="T715">4 935,00</text:span><text:span text:style-name="T716"/></text:p>
          </table:table-cell>
          <table:table-cell table:style-name="TableCell041807">
            <text:p text:style-name="P175"><text:span text:style-name="T716"/></text:p>
          </table:table-cell>
          <table:table-cell table:style-name="TableCell041808">
            <text:p text:style-name="P175"><text:span text:style-name="T716"/></text:p>
          </table:table-cell>
        </table:table-row>
      </table:table>
      <text:p text:style-name="P177"><text:span text:style-name="T716"/></text:p>
      <text:p text:style-name="P177"><text:span text:style-name="T716"/></text:p>
      <text:p text:style-name="P177"><text:span text:style-name="T716"/></text:p>
      <text:p text:style-name="P177"><text:span text:style-name="T717"><text:s text:c="16"/></text:span></text:p>
      <text:p text:style-name="P177"><text:span text:style-name="T717"><text:s text:c="15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