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IDFont+F3" svg:font-family="CIDFont+F3" style:font-family-generic="system" svg:panose-1="0 0 0 0 0 0 0 0 0 0"/>
    <style:font-face style:name="CIDFont+F2" svg:font-family="CIDFont+F2" style:font-family-generic="system" svg:panose-1="0 0 0 0 0 0 0 0 0 0"/>
    <style:font-face style:name="CIDFont+F5" svg:font-family="CIDFont+F5" style:font-family-generic="system" svg:panose-1="0 0 0 0 0 0 0 0 0 0"/>
    <style:font-face style:name="CIDFont+F4" svg:font-family="CIDFont+F4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5" style:parent-style-name="Normální" style:family="paragraph">
      <style:text-properties style:font-name="CIDFont+F1" style:font-name-complex="CIDFont+F1" fo:font-size="12pt" style:font-size-asian="12pt" style:font-size-complex="12pt"/>
    </style:style>
    <style:style style:name="P6" style:parent-style-name="Normální" style:family="paragraph">
      <style:text-properties style:font-name="CIDFont+F1" style:font-name-complex="CIDFont+F1" fo:font-size="16pt" style:font-size-asian="16pt" style:font-size-complex="16pt"/>
    </style:style>
    <style:style style:name="T7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8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9" style:parent-style-name="Normální" style:family="paragraph">
      <style:paragraph-properties style:text-autospace="none" fo:margin-bottom="0in" fo:line-height="100%"/>
    </style:style>
    <style:style style:name="T10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11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CIDFont+F1" style:font-name-complex="CIDFont+F1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 fo:margin-left="0.4916in" fo:text-indent="0.4916in">
        <style:tab-stops/>
      </style:paragraph-properties>
      <style:text-properties style:font-name="CIDFont+F1" style:font-name-complex="CIDFont+F1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="CIDFont+F3" style:font-name-complex="CIDFont+F3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19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T20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</style:style>
    <style:style style:name="T22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23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T24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</style:style>
    <style:style style:name="T26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27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28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="CIDFont+F3" style:font-name-complex="CIDFont+F3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</style:style>
    <style:style style:name="T31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32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</style:style>
    <style:style style:name="T34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35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</style:style>
    <style:style style:name="T37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38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39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42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43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46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47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</style:style>
    <style:style style:name="T49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50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51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="CIDFont+F3" style:font-name-complex="CIDFont+F3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="CIDFont+F2" style:font-name-complex="CIDFont+F2" fo:font-size="10pt" style:font-size-asian="10pt" style:font-size-complex="10pt"/>
    </style:style>
    <style:style style:name="P54" style:parent-style-name="Normální" style:family="paragraph">
      <style:paragraph-properties style:text-autospace="none" fo:margin-bottom="0in" fo:line-height="100%"/>
    </style:style>
    <style:style style:name="T55" style:parent-style-name="Standardnípísmoodstavce" style:family="text">
      <style:text-properties style:font-name="CIDFont+F2" style:font-name-complex="CIDFont+F2" fo:font-size="10pt" style:font-size-asian="10pt" style:font-size-complex="10pt"/>
    </style:style>
    <style:style style:name="P56" style:parent-style-name="Normální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58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59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T60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61" style:parent-style-name="Normální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63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64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65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P66" style:parent-style-name="Normální" style:family="paragraph">
      <style:paragraph-properties style:text-autospace="none" fo:margin-bottom="0in" fo:line-height="100%"/>
    </style:style>
    <style:style style:name="T67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68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69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T70" style:parent-style-name="Standardnípísmoodstavce" style:family="text">
      <style:text-properties style:font-name="CIDFont+F3" style:font-name-complex="CIDFont+F3" fo:font-size="12pt" style:font-size-asian="12pt" style:font-size-complex="12pt"/>
    </style:style>
    <style:style style:name="T71" style:parent-style-name="Standardnípísmoodstavce" style:family="text">
      <style:text-properties style:font-name="CIDFont+F1" style:font-name-complex="CIDFont+F1" fo:font-size="12pt" style:font-size-asian="12pt" style:font-size-complex="12pt"/>
    </style:style>
    <style:style style:name="P72" style:parent-style-name="Normální" style:family="paragraph">
      <style:paragraph-properties style:text-autospace="none" fo:margin-bottom="0in" fo:line-height="100%"/>
      <style:text-properties style:font-name="CIDFont+F2" style:font-name-complex="CIDFont+F2" fo:font-size="12pt" style:font-size-asian="12pt" style:font-size-complex="12pt"/>
    </style:style>
    <style:style style:name="P73" style:parent-style-name="Normální" style:family="paragraph">
      <style:paragraph-properties style:text-autospace="none" fo:margin-bottom="0in" fo:line-height="100%"/>
      <style:text-properties style:font-name="CIDFont+F2" style:font-name-complex="CIDFont+F2" fo:font-size="12pt" style:font-size-asian="12pt" style:font-size-complex="12pt"/>
    </style:style>
    <style:style style:name="P74" style:parent-style-name="Normální" style:family="paragraph">
      <style:paragraph-properties style:text-autospace="none" fo:margin-bottom="0in" fo:line-height="100%"/>
      <style:text-properties style:font-name="CIDFont+F2" style:font-name-complex="CIDFont+F2" fo:font-size="12pt" style:font-size-asian="12pt" style:font-size-complex="12pt"/>
    </style:style>
    <style:style style:name="P75" style:parent-style-name="Normální" style:family="paragraph">
      <style:paragraph-properties style:text-autospace="none" fo:margin-bottom="0in" fo:line-height="100%"/>
      <style:text-properties style:font-name="CIDFont+F2" style:font-name-complex="CIDFont+F2" fo:font-size="12pt" style:font-size-asian="12pt" style:font-size-complex="12pt"/>
    </style:style>
    <style:style style:name="P76" style:parent-style-name="Normální" style:family="paragraph">
      <style:paragraph-properties style:text-autospace="none" fo:margin-bottom="0in" fo:line-height="100%"/>
      <style:text-properties style:font-name="CIDFont+F2" style:font-name-complex="CIDFont+F2" fo:font-size="12pt" style:font-size-asian="12pt" style:font-size-complex="12pt"/>
    </style:style>
    <style:style style:name="P77" style:parent-style-name="Normální" style:family="paragraph">
      <style:paragraph-properties style:text-autospace="none" fo:margin-bottom="0in" fo:line-height="100%"/>
      <style:text-properties style:font-name="CIDFont+F2" style:font-name-complex="CIDFont+F2" fo:font-size="12pt" style:font-size-asian="12pt" style:font-size-complex="12pt"/>
    </style:style>
    <style:style style:name="P78" style:parent-style-name="Normální" style:family="paragraph">
      <style:paragraph-properties style:text-autospace="none" fo:margin-bottom="0in" fo:line-height="100%"/>
      <style:text-properties style:font-name="CIDFont+F5" style:font-name-complex="CIDFont+F5" fo:font-size="12pt" style:font-size-asian="12pt" style:font-size-complex="12pt"/>
    </style:style>
    <style:style style:name="P79" style:parent-style-name="Normální" style:family="paragraph">
      <style:paragraph-properties style:text-autospace="none" fo:margin-bottom="0in" fo:line-height="100%"/>
      <style:text-properties style:font-name="CIDFont+F1" style:font-name-complex="CIDFont+F1" fo:font-size="12pt" style:font-size-asian="12pt" style:font-size-complex="12pt"/>
    </style:style>
    <style:style style:name="P80" style:parent-style-name="Normální" style:family="paragraph">
      <style:text-properties style:font-name="CIDFont+F5" style:font-name-complex="CIDFont+F5" fo:font-size="12pt" style:font-size-asian="12pt" style:font-size-complex="12pt"/>
    </style:style>
    <style:style style:name="P81" style:parent-style-name="Normální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CIDFont+F4" style:font-name-complex="CIDFont+F4" fo:font-size="12pt" style:font-size-asian="12pt" style:font-size-complex="12pt"/>
    </style:style>
    <style:style style:name="T83" style:parent-style-name="Standardnípísmoodstavce" style:family="text">
      <style:text-properties style:font-name="CIDFont+F2" style:font-name-complex="CIDFont+F2" fo:font-size="12pt" style:font-size-asian="12pt" style:font-size-complex="12pt"/>
    </style:style>
    <style:style style:name="P84" style:parent-style-name="Normální" style:family="paragraph">
      <style:paragraph-properties style:text-autospace="none" fo:margin-bottom="0in" fo:line-height="100%"/>
      <style:text-properties style:font-name="CIDFont+F2" style:font-name-complex="CIDFont+F2" fo:font-size="12pt" style:font-size-asian="12pt" style:font-size-complex="12pt"/>
    </style:style>
  </office:automatic-styles>
  <office:body>
    <office:text text:use-soft-page-breaks="true">
      <text:p text:style-name="P1">Divadelní agentura ECHO, spol. s r.o.</text:p>
      <text:p text:style-name="P2">Řehořova 5, 130 00 Praha 3</text:p>
      <text:p text:style-name="P3">Tel./fax./ans:<text:s/>xxx,<text:s/>xxx,</text:p>
      <text:p text:style-name="P4">E-mail:<text:s/>xxx</text:p>
      <text:p text:style-name="P5">IČO : 44793341 DIČ : CZ44793341</text:p>
      <text:p text:style-name="P6">Smlouva o zprostředkování č. 71/2018</text:p>
      <text:p text:style-name="Normální"><text:span text:style-name="T7">Pro soubor-umělce :<text:s/></text:span><text:span text:style-name="T8">Divadlo Járy Cimrmana</text:span></text:p>
      <text:p text:style-name="P9"><text:span text:style-name="T10">Objednatel :</text:span><text:span text:style-name="T11"><text:tab/>BESKYDSKÉ DIVADLO NOVÝ JIČÍN p.o.</text:span></text:p>
      <text:p text:style-name="P12">Divadelní 5</text:p>
      <text:p text:style-name="P13">741 01 NOVÝ JIČÍN</text:p>
      <text:p text:style-name="P14"/>
      <text:p text:style-name="P15">Vyřizuje: xxx, tel.: xxx</text:p>
      <text:p text:style-name="P16"/>
      <text:p text:style-name="P17"><text:span text:style-name="T18">Název pořadu:</text:span><text:span text:style-name="T19"><text:s/></text:span><text:span text:style-name="T20">AKT</text:span></text:p>
      <text:p text:style-name="P21"><text:span text:style-name="T22">Místo konání :</text:span><text:span text:style-name="T23"><text:s/></text:span><text:span text:style-name="T24">Beskydské divadlo, Nový Jičín</text:span></text:p>
      <text:p text:style-name="P25"><text:span text:style-name="T26">Dne:</text:span><text:span text:style-name="T27"><text:s/></text:span><text:span text:style-name="T28">6.února 2018</text:span></text:p>
      <text:p text:style-name="P29">Počet předst.: 1<text:s/></text:p>
      <text:p text:style-name="P30"><text:span text:style-name="T31">Hodina :<text:s/></text:span><text:span text:style-name="T32">19,00 hod.</text:span></text:p>
      <text:p text:style-name="P33"><text:span text:style-name="T34">Technická příprava pořadu:<text:s/></text:span><text:span text:style-name="T35">16,30 hod.</text:span></text:p>
      <text:p text:style-name="P36"><text:span text:style-name="T37">Doprava :</text:span><text:span text:style-name="T38"><text:s/></text:span><text:span text:style-name="T39">3 os.vozy a 1 nákladní</text:span></text:p>
      <text:p text:style-name="P40"><text:span text:style-name="T41">Ubytování :</text:span><text:span text:style-name="T42"><text:s/></text:span><text:span text:style-name="T43">8/1 - zajištěno, hradí pořadatel</text:span></text:p>
      <text:p text:style-name="P44"><text:span text:style-name="T45">Technická příprava pořadu:</text:span><text:span text:style-name="T46"><text:s/></text:span><text:span text:style-name="T47">16,30 hod.</text:span></text:p>
      <text:p text:style-name="P48"><text:span text:style-name="T49">Propagace :</text:span><text:span text:style-name="T50"><text:s/></text:span><text:span text:style-name="T51">30 ks plakátů á 10,-Kč</text:span></text:p>
      <text:p text:style-name="P52">Zvláštní ujednání<text:s/>:<text:s/></text:p>
      <text:p text:style-name="P53">Technické podmínky v příloze.</text:p>
      <text:p text:style-name="P54"><text:span text:style-name="T55">Pořadatel zajistí 4 volné autorské vstupenky na představení.</text:span></text:p>
      <text:p text:style-name="P56"><text:span text:style-name="T57">Smluvní cena za zprostředkování poř</text:span><text:span text:style-name="T58">adu :<text:s/></text:span><text:span text:style-name="T59">90000<text:s/></text:span><text:span text:style-name="T60">Kč</text:span></text:p>
      <text:p text:style-name="P61"><text:span text:style-name="T62">+ DPH: 15% z honorářů, 21% ze zprostř.<text:s/></text:span><text:span text:style-name="T63">d</text:span><text:span text:style-name="T64">ávky</text:span><text:span text:style-name="T65"><text:s/>14040 Kč</text:span></text:p>
      <text:p text:style-name="P66"><text:span text:style-name="T67">Mimo to bude fakturováno (+ příslušná</text:span><text:span text:style-name="T68"><text:s/>DPH) :<text:s/></text:span><text:span text:style-name="T69">plakáty 300,-Kč a</text:span><text:span text:style-name="T70"><text:s/></text:span><text:span text:style-name="T71">alikvot dopravy a ubytování</text:span></text:p>
      <text:p text:style-name="P72">Smluvní partner souhlasí s tím, že v případě neproplacení vyfakturovaného honoráře</text:p>
      <text:p text:style-name="P73">ve stanovené lhůtě 14-ti dnů bude penalizován částkou 100,- Kč/den.</text:p>
      <text:p text:style-name="P74">Další smluvní podmínky na druhé straně tohoto formuláře jsou nedílnou součástí této</text:p>
      <text:p text:style-name="P75"/>
      <text:p text:style-name="P76"/>
      <text:p text:style-name="P77"/>
      <text:p text:style-name="P78">................................................................... ...................................................................</text:p>
      <text:p text:style-name="P79">za D. A. ECHO<text:tab/><text:tab/><text:tab/>dne 3.11.2017<text:tab/><text:tab/>pořadatel - objednatel</text:p>
      <text:p text:style-name="P80">................................................................... ..........................................................</text:p>
      <text:p text:style-name="P81"><text:span text:style-name="T82">Autorská práva zastupuje :<text:s/></text:span><text:span text:style-name="T83">AURA-PONT</text:span></text:p>
      <text:p text:style-name="P84">Autorské honoráře hradí pořadatel z hrubé tržby za představení AURA-PONTu ve výši 10,85 % + 21% DPH na základě faktur a 0,15%<text:s/>xxx<text:s/>na č.ú.xxx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IDFont+F3" svg:font-family="CIDFont+F3" style:font-family-generic="system" svg:panose-1="0 0 0 0 0 0 0 0 0 0"/>
    <style:font-face style:name="CIDFont+F2" svg:font-family="CIDFont+F2" style:font-family-generic="system" svg:panose-1="0 0 0 0 0 0 0 0 0 0"/>
    <style:font-face style:name="CIDFont+F5" svg:font-family="CIDFont+F5" style:font-family-generic="system" svg:panose-1="0 0 0 0 0 0 0 0 0 0"/>
    <style:font-face style:name="CIDFont+F4" svg:font-family="CIDFont+F4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a Kožušková</meta:initial-creator>
    <dc:creator>Milena Kožušková</dc:creator>
    <meta:creation-date>2017-12-12T09:20:00Z</meta:creation-date>
    <dc:date>2017-12-12T09:47:00Z</dc:date>
    <meta:template xlink:href="Normal.dotm" xlink:type="simple"/>
    <meta:editing-cycles>2</meta:editing-cycles>
    <meta:editing-duration>PT1620S</meta:editing-duration>
    <meta:document-statistic meta:page-count="1" meta:paragraph-count="3" meta:word-count="241" meta:character-count="1664" meta:row-count="11" meta:non-whitespace-character-count="1426"/>
  </office:meta>
</office:document-meta>
</file>