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ální" style:family="paragraph">
      <style:text-properties style:text-underline-type="single" style:text-underline-style="solid" style:text-underline-width="auto" style:text-underline-mode="continuous"/>
    </style:style>
    <style:style style:name="P3" style:parent-style-name="Odstavecseseznamem" style:list-style-name="LFO1" style:family="paragraph">
      <style:paragraph-properties fo:text-align="justify"/>
    </style:style>
    <style:style style:name="P4" style:parent-style-name="Odstavecseseznamem" style:family="paragraph">
      <style:paragraph-properties fo:text-align="justify"/>
    </style:style>
    <style:style style:name="P5" style:parent-style-name="Normální" style:family="paragraph">
      <style:paragraph-properties fo:text-align="justify"/>
    </style:style>
    <style:style style:name="P6" style:parent-style-name="Odstavecseseznamem" style:list-style-name="LFO1" style:family="paragraph">
      <style:paragraph-properties fo:text-align="justify"/>
    </style:style>
    <style:style style:name="P7" style:parent-style-name="Odstavecseseznamem" style:family="paragraph">
      <style:paragraph-properties fo:text-align="justify"/>
    </style:style>
    <style:style style:name="P8" style:parent-style-name="Normální" style:family="paragraph">
      <style:paragraph-properties fo:text-align="justify"/>
    </style:style>
    <style:style style:name="P9" style:parent-style-name="Normální" style:family="paragraph">
      <style:paragraph-properties fo:text-align="justify"/>
    </style:style>
    <style:style style:name="P10" style:parent-style-name="Normální" style:family="paragraph">
      <style:paragraph-properties fo:text-align="center"/>
      <style:text-properties fo:font-weight="bold" style:font-weight-asian="bold"/>
    </style:style>
    <style:style style:name="P11" style:parent-style-name="Normální" style:family="paragraph">
      <style:paragraph-properties fo:text-align="center"/>
      <style:text-properties fo:font-weight="bold" style:font-weight-asian="bold"/>
    </style:style>
    <style:style style:name="P12" style:parent-style-name="Normální" style:family="paragraph">
      <style:paragraph-properties fo:text-align="justify"/>
    </style:style>
    <style:style style:name="T13" style:parent-style-name="Standardnípísmoodstavce" style:family="text">
      <style:text-properties fo:font-weight="bold" style:font-weight-asian="bold"/>
    </style:style>
    <style:style style:name="P14" style:parent-style-name="Normální" style:family="paragraph">
      <style:paragraph-properties fo:text-align="justify"/>
    </style:style>
    <style:style style:name="P15" style:parent-style-name="Normální" style:family="paragraph">
      <style:paragraph-properties fo:text-align="justify"/>
    </style:style>
    <style:style style:name="P16" style:parent-style-name="Normální" style:family="paragraph">
      <style:paragraph-properties fo:text-align="justify"/>
    </style:style>
    <style:style style:name="P17" style:parent-style-name="Normální" style:family="paragraph">
      <style:paragraph-properties fo:text-align="center"/>
      <style:text-properties fo:font-weight="bold" style:font-weight-asian="bold"/>
    </style:style>
    <style:style style:name="P18" style:parent-style-name="Normální" style:family="paragraph">
      <style:paragraph-properties fo:text-align="center"/>
      <style:text-properties fo:font-weight="bold" style:font-weight-asian="bold"/>
    </style:style>
    <style:style style:name="P19" style:parent-style-name="Normální" style:family="paragraph">
      <style:paragraph-properties fo:text-align="justify"/>
    </style:style>
    <style:style style:name="P20" style:parent-style-name="Normální" style:family="paragraph">
      <style:text-properties fo:font-weight="bold" style:font-weight-asian="bold"/>
    </style:style>
    <style:style style:name="P21" style:parent-style-name="Normální" style:family="paragraph">
      <style:paragraph-properties fo:text-align="center"/>
      <style:text-properties fo:font-weight="bold" style:font-weight-asian="bold"/>
    </style:style>
    <style:style style:name="P22" style:parent-style-name="Normální" style:family="paragraph">
      <style:paragraph-properties fo:text-align="center"/>
      <style:text-properties fo:font-weight="bold" style:font-weight-asian="bold"/>
    </style:style>
    <style:style style:name="P23" style:parent-style-name="Normální" style:family="paragraph">
      <style:paragraph-properties fo:text-align="justify"/>
    </style:style>
    <style:style style:name="P24" style:parent-style-name="Normální" style:family="paragraph">
      <style:paragraph-properties fo:text-align="justify"/>
    </style:style>
    <style:style style:name="P25" style:parent-style-name="Normální" style:family="paragraph">
      <style:paragraph-properties fo:text-align="center"/>
      <style:text-properties fo:font-weight="bold" style:font-weight-asian="bold"/>
    </style:style>
    <style:style style:name="P26" style:parent-style-name="Normální" style:family="paragraph">
      <style:paragraph-properties fo:text-align="center"/>
      <style:text-properties fo:font-weight="bold" style:font-weight-asian="bold"/>
    </style:style>
    <style:style style:name="P27" style:parent-style-name="Normální" style:family="paragraph">
      <style:paragraph-properties fo:text-align="justify"/>
    </style:style>
    <style:style style:name="P28" style:parent-style-name="Normální" style:family="paragraph">
      <style:paragraph-properties fo:text-align="center"/>
      <style:text-properties fo:font-weight="bold" style:font-weight-asian="bold"/>
    </style:style>
    <style:style style:name="P29" style:parent-style-name="Normální" style:family="paragraph">
      <style:paragraph-properties fo:text-align="center"/>
      <style:text-properties fo:font-weight="bold" style:font-weight-asian="bold"/>
    </style:style>
    <style:style style:name="P30" style:parent-style-name="Normální" style:family="paragraph">
      <style:paragraph-properties fo:text-align="justify"/>
    </style:style>
    <style:style style:name="P31" style:parent-style-name="Normální" style:family="paragraph">
      <style:paragraph-properties fo:text-align="center"/>
      <style:text-properties fo:font-weight="bold" style:font-weight-asian="bold"/>
    </style:style>
    <style:style style:name="P32" style:parent-style-name="Normální" style:family="paragraph">
      <style:paragraph-properties fo:text-align="center"/>
      <style:text-properties fo:font-weight="bold" style:font-weight-asian="bold"/>
    </style:style>
    <style:style style:name="P33" style:parent-style-name="Odstavecseseznamem" style:list-style-name="LFO1" style:family="paragraph">
      <style:paragraph-properties fo:text-align="justify" fo:margin-left="0.4923in">
        <style:tab-stops/>
      </style:paragraph-properties>
    </style:style>
    <style:style style:name="P34" style:parent-style-name="Odstavecseseznamem" style:list-style-name="LFO1" style:family="paragraph">
      <style:paragraph-properties fo:text-align="justify" fo:margin-left="0.4923in">
        <style:tab-stops/>
      </style:paragraph-properties>
    </style:style>
    <style:style style:name="P35" style:parent-style-name="Odstavecseseznamem" style:list-style-name="LFO1" style:family="paragraph">
      <style:paragraph-properties fo:text-align="justify" fo:margin-left="0.4923in">
        <style:tab-stops/>
      </style:paragraph-properties>
    </style:style>
    <style:style style:name="P36" style:parent-style-name="Normální" style:family="paragraph">
      <style:text-properties style:text-underline-type="single" style:text-underline-style="solid" style:text-underline-width="auto" style:text-underline-mode="continuous"/>
    </style:style>
    <style:style style:name="T37" style:parent-style-name="Standardnípísmoodstavce" style:family="text">
      <style:text-properties fo:font-size="10pt" style:font-size-asian="10pt" style:font-size-complex="10pt"/>
    </style:style>
    <style:style style:name="T38" style:parent-style-name="Standardnípísmoodstavce" style:family="text">
      <style:text-properties fo:font-size="10pt" style:font-size-asian="10pt" style:font-size-complex="10pt"/>
    </style:style>
    <style:style style:name="T39" style:parent-style-name="Standardnípísmoodstavce" style:family="text">
      <style:text-properties fo:font-size="10pt" style:font-size-asian="10pt" style:font-size-complex="10pt"/>
    </style:style>
    <style:style style:name="T40" style:parent-style-name="Standardnípísmoodstavce" style:family="text">
      <style:text-properties fo:font-size="10pt" style:font-size-asian="10pt" style:font-size-complex="10pt"/>
    </style:style>
    <style:style style:name="T41" style:parent-style-name="Standardnípísmoodstavce" style:family="text">
      <style:text-properties fo:font-size="10pt" style:font-size-asian="10pt" style:font-size-complex="10pt"/>
    </style:style>
    <style:style style:name="T42" style:parent-style-name="Standardnípísmoodstavce" style:family="text">
      <style:text-properties fo:font-size="10pt" style:font-size-asian="10pt" style:font-size-complex="10pt"/>
    </style:style>
    <style:style style:name="T43" style:parent-style-name="Standardnípísmoodstavce" style:family="text">
      <style:text-properties fo:font-size="10pt" style:font-size-asian="10pt" style:font-size-complex="10pt"/>
    </style:style>
    <style:style style:name="T44" style:parent-style-name="Standardnípísmoodstavce" style:family="text">
      <style:text-properties fo:font-size="10pt" style:font-size-asian="10pt" style:font-size-complex="10pt"/>
    </style:style>
    <style:style style:name="T45" style:parent-style-name="Standardnípísmoodstavce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Smlouva o poskytnutí finančního příspěvku</text:p>
      <text:p text:style-name="P2">Smluvní strany:</text:p>
      <text:list text:style-name="LFO1" text:continue-numbering="true">
        <text:list-item>
          <text:p text:style-name="P3">Obec Maleč, se sídlem 582 76 Maleč 48, IČ 00267856, zastoupená starostou obce Ing. Karlem Musílkem, bankovní spojení Česká<text:s/>spořitelna, a. s., č. účtu 1210948339/0800</text:p>
        </text:list-item>
      </text:list>
      <text:p text:style-name="P4">(dále jen „poskytovatel“)</text:p>
      <text:p text:style-name="P5">a</text:p>
      <text:list text:style-name="LFO1" text:continue-numbering="true">
        <text:list-item>
          <text:p text:style-name="P6">MUDr. Petra Gajdošová s.r.o., se sídlem 582 76 Maleč 100, IČ 05078733, zastoupená MUDr. Petrou Gajdošovou, bankovní spojení FIO banka, č. účtu 2701031909/2010</text:p>
        </text:list-item>
      </text:list>
      <text:p text:style-name="P7">(dále jen „příjemce“)</text:p>
      <text:p text:style-name="P8"/>
      <text:p text:style-name="P9">uzavírají ve smyslu zákona č. 128/2000 Sb. o obcích, zákona č. 250/2000 Sb. a pozdějších předpisů tuto veřejnoprávní smlouvu</text:p>
      <text:p text:style-name="P10">Čl. I.</text:p>
      <text:p text:style-name="P11">Předmět a účel smlouvy</text:p>
      <text:p text:style-name="P12">Předmětem smlouvy je poskytnutí neinvestičního příspěvku ve výši<text:s/><text:span text:style-name="T13">100 000,- Kč</text:span>, slovy: Sto tisíc korun českých.</text:p>
      <text:p text:style-name="P14">Poskytovatel poskytne příjemci finanční příspěvek na vstupní náklady spojené se zřízením specializovaného pracoviště „Prevence rakoviny prsu - vyšetření pomocí termovize“. Jedná se především o tyto náklady: vybavení ordinace nábytkem, vstupní zaškolení, odborné konzultace, vytvoření webových stránek, nákup stativu ke kameře a laptopu na vyhodnocení výsledků vyšetření.</text:p>
      <text:p text:style-name="P15">Příjemce se zavazuje, že použije výše uvedený příspěvek výhradně ke stanovenému účelu v tomto bodě uvedenému.</text:p>
      <text:p text:style-name="P16">Na poskytnutí finančního<text:s/>prostředku není právní nárok.</text:p>
      <text:p text:style-name="Normální"/>
      <text:p text:style-name="P17">Čl. II.</text:p>
      <text:p text:style-name="P18">Způsob poskytnutí dotace</text:p>
      <text:p text:style-name="P19">Výše uvedená finanční částka bude vyplacena převodem na účet příjemce u FIO banky, číslo účtu 2701031909/2010, variabilní symbol 52133515, po podpisu smlouvy oběma stranami, nejpozději do 31.<text:s/>12. 2017</text:p>
      <text:p text:style-name="P20"/>
      <text:p text:style-name="P21">Čl. III.</text:p>
      <text:p text:style-name="P22">Povinnosti příjemce</text:p>
      <text:p text:style-name="P23">Příjemce je povinen čerpat příspěvek v souladu s touto smlouvou a nesmí jej poskytnout jiným právnickým nebo fyzickým osobám, pokud nejde o úhrady spojené s účelem, na který byl poskytnut. Poskytnuté finanční prostředky nelze použít na dary, pohoštění, penále, úroky z úvěrů, náhrady škod, pojistné, pokuty a mzdy zaměstnanců.<text:s/></text:p>
      <text:soft-page-break/>
      <text:p text:style-name="P24">Příjemce se zavazuje vrátit dotaci do 30 kalendářních dnů ode dne, kdy Obci Maleč písemně sdělí, že u projektu, který byl zrealizován, nebude nadále plnit podmínky dané touto smlouvou (udržitelnost, povinnost umožnit kontrolu, …) na účet poskytovatele.</text:p>
      <text:p text:style-name="P25">Čl. IV.</text:p>
      <text:p text:style-name="P26">Udržitelnost projektu</text:p>
      <text:p text:style-name="P27">U projektu se vyžaduje udržitelnost 5 let.<text:s/></text:p>
      <text:p text:style-name="P28">Čl. V.</text:p>
      <text:p text:style-name="P29">Další ujednání</text:p>
      <text:p text:style-name="P30">Poskytovatel je oprávněn provádět kontrolu užití poskytnutých finančních prostředků u příjemce dotace v souladu s odst. 2, § 9, zákona č. 320/2001 Sb. o finanční kontrole ve veřejné správě, ve znění pozdějších změn. Příjemce je povinen v rámci výkonu kontrolní činnosti předložit kontrolnímu orgánu Obce Maleč k nahlédnutí veškeré účetní záznamy týkající se poskytnuté dotace.</text:p>
      <text:p text:style-name="P31">Čl. VI.</text:p>
      <text:p text:style-name="P32">Závěrečná ustanovení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3">Tato smlouva se vyhotovuje ve dvou stejnopisech, z nichž každý má platnost originálu. Každá ze stran obdrží jedno vyhotovení</text:p>
                    </text:list-item>
                    <text:list-item>
                      <text:p text:style-name="P34">Smlouva nabývá účinnosti dnem podpisu oběma smluvními stranami</text:p>
                    </text:list-item>
                    <text:list-item>
                      <text:p text:style-name="P35">Smluvní strany prohlašují, že si smlouvu před jejím podpisem přečetly, uzavřely ji po vzájemném projednání, je projevem jejich pravé a svobodné vůle a nesepsaly ji v tísni a ani za nápadně nevyhovujících podmínek</text:p>
                    </text:list-item>
                  </text:list>
                </text:list-item>
              </text:list>
            </text:list-item>
          </text:list>
        </text:list-item>
      </text:list>
      <text:p text:style-name="Normální"/>
      <text:p text:style-name="P36">Doložka:</text:p>
      <text:p text:style-name="Normální">Tato smlouva o poskytnutí finančního příspěvku ve výši<text:s/>100 000,- Kč byla schválena zastupitelstvem obce Maleč dne 7. 12. 2017 usnesením 7/10/17.</text:p>
      <text:p text:style-name="Normální"/>
      <text:p text:style-name="Normální">V Malči 8. 12. 2017</text:p>
      <text:p text:style-name="Normální"/>
      <text:p text:style-name="Normální"/>
      <text:p text:style-name="Normální"/>
      <text:p text:style-name="Normální">……………………………………………………..<text:tab/><text:tab/><text:tab/><text:tab/>…………………………………………………….</text:p>
      <text:p text:style-name="Normální"><text:tab/><text:span text:style-name="T37">poskytovatel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příjemce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ilota Janáčková</meta:initial-creator>
    <dc:creator>Karel</dc:creator>
    <meta:creation-date>2017-12-05T12:40:00Z</meta:creation-date>
    <dc:date>2017-12-11T08:57:00Z</dc:date>
    <meta:print-date>2017-12-08T06:54:00Z</meta:print-date>
    <meta:template xlink:href="Normal" xlink:type="simple"/>
    <meta:editing-cycles>5</meta:editing-cycles>
    <meta:editing-duration>PT4680S</meta:editing-duration>
    <meta:document-statistic meta:page-count="2" meta:paragraph-count="6" meta:word-count="470" meta:character-count="3237" meta:row-count="23" meta:non-whitespace-character-count="2773"/>
  </office:meta>
</office:document-meta>
</file>