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120d0f" officeooo:paragraph-rsid="00120d0f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none" fo:font-weight="bold" officeooo:rsid="00120d0f" officeooo:paragraph-rsid="00120d0f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none" fo:font-weight="bold" officeooo:rsid="00120d0f" officeooo:paragraph-rsid="00120d0f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20d0f" officeooo:paragraph-rsid="00120d0f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20d0f" officeooo:paragraph-rsid="0013f325" style:font-size-asian="8.75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120d0f" officeooo:paragraph-rsid="00120d0f" style:font-size-asian="8.75pt" style:font-size-complex="10pt"/>
    </style:style>
    <style:style style:name="T1" style:family="text">
      <style:text-properties officeooo:rsid="00120d0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3f32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MLOUVA O SDRUŽENÝCH SLUŽBÁCH DODÁVKY ZEMNÍHO PLYNU (dále jen „Smlouva“)</text:p>
      <text:p text:style-name="P1"/>
      <text:p text:style-name="P2">One Energy <text:s/>One Mobile a.s., <text:span text:style-name="T2">se sídlem Hornopolní 3322/34, Moravská Ostrava, 702 00 Ostrava,</text:span></text:p>
      <text:p text:style-name="P2"><text:span text:style-name="T2">zapsaná v obchodním rejstříku u Krajského soudu v Ostravě, odd. B, č.vložky 10798, IČ: 01879880, DIČ: CZ01879880</text:span></text:p>
      <text:p text:style-name="P2"><text:span text:style-name="T2">kterou zastupuje: Ing. Martin Los, statutární ředitel (na základě plné moci).</text:span></text:p>
      <text:p text:style-name="P2"><text:span text:style-name="T2">Bankovní spojení: XXXXXXXXXXXXXXXX č.účtu XXXXXXXXXXXXXX</text:span></text:p>
      <text:p text:style-name="P2"><text:span text:style-name="T2"/></text:p>
      <text:p text:style-name="P2">(dále jen „dodavatel“ nebo „zadavetel“)</text:p>
      <text:p text:style-name="P2"/>
      <text:p text:style-name="P4">a</text:p>
      <text:p text:style-name="P4"/>
      <text:p text:style-name="P2">Mateřská škola Ostrava, Křižíkova 18, příspěvková organizace, <text:span text:style-name="T2">se sídlem Křižíkova 2813/18, 702 00 Ostrava,</text:span></text:p>
      <text:p text:style-name="P2"><text:span text:style-name="T2">zapsaná v obchodním rejstříku u Krajského soudu v Ostravě, odd. Pr, č. Vložky 787, IČO: 75027330</text:span></text:p>
      <text:p text:style-name="P2"><text:span text:style-name="T2">kterou zastupuje: Mgr. Petra Zahradníková (na základě plné moci).</text:span></text:p>
      <text:p text:style-name="P2"><text:span text:style-name="T2">Bankovní spojení: XXXXXXXXXXXXXXXX</text:span></text:p>
      <text:p text:style-name="P2"><text:span text:style-name="T2"/></text:p>
      <text:p text:style-name="P2">(dále jen „odběratel“)</text:p>
      <text:p text:style-name="P2"/>
      <text:p text:style-name="P4">uzavírají podle zákona č. 89/2012 Sb., občanský zákoník, a zákona č. 458/2000 Sb., energetický zákon (dále jen EZ), obou pak v účinném znění, tuto smlouvu:</text:p>
      <text:p text:style-name="P3">1 <text:span text:style-name="T3">Předmět smlouvy</text:span></text:p>
      <text:p text:style-name="P4">1. Předmětem Smlouvy je závazek Dodavatele poskytnout Odběrateli sdružené služby dodávky plynu dle zákona 458/2000 Sb. V platném znění a závazek zákazníka za tyto služby uhradit Dodavateli řádně a včas dohodnutou platbu. Podmínky dodávky plynu a další vzájemná práva a povinnosti smluvních stran upravují Všeobecné podmínky dodávky plynu Dodavatele a ceník zemního plynu, které jsou nedílnou součástí této Smlouvy. Ustanovení této smlouvy mají přednost před ustanoveními obsaženými ve Všeobecných obchodních podmínkách či v iném dokumentu dodavatele.</text:p>
      <text:p text:style-name="P3">2. <text:span text:style-name="T3">Specifikace odběrného míssta</text:span></text:p>
      <text:p text:style-name="P4">Specifikace pro každé odběrné místo je v Příloze č. 1 této Smlouvy.</text:p>
      <text:p text:style-name="P3">3. <text:span text:style-name="T3">Ceník</text:span></text:p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6"><text:s text:c="36"/><text:span text:style-name="T1">Cena (Kč/MWh)</text:span></text:p>
          </table:table-cell>
        </table:table-row>
        <table:table-row>
          <table:table-cell table:style-name="Tabulka1.A2" office:value-type="string">
            <text:p text:style-name="P7">Roční spotřeba zemního plynu z odběrných míst pod 63MWh</text:p>
          </table:table-cell>
          <table:table-cell table:style-name="Tabulka1.B2" office:value-type="string">
            <text:p text:style-name="P6"><text:s text:c="39"/><text:span text:style-name="T1">455,-</text:span></text:p>
          </table:table-cell>
        </table:table-row>
        <table:table-row>
          <table:table-cell table:style-name="Tabulka1.A2" office:value-type="string">
            <text:p text:style-name="P7">Stálý měsíční plat (počet OM*počet měsíců) pouze u OM pod 63MWh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7">Roční spotřeba zemního plynu z odběrných míst od 63MWh do 630MWh</text:p>
          </table:table-cell>
          <table:table-cell table:style-name="Tabulka1.B2" office:value-type="string">
            <text:p text:style-name="P6"><text:s text:c="39"/><text:span text:style-name="T1">444,-</text:span></text:p>
          </table:table-cell>
        </table:table-row>
      </table:table>
      <text:p text:style-name="P4"/>
      <text:p text:style-name="P4">1. Ceník je po dobu své účinnosti neměnný a po uplynutí jeho účinnosti se pro případně další dodávky aplikuje aktuální standartní Ceník Dodavatele zveřejněný na webových stránkách Dodavatele.</text:p>
      <text:p text:style-name="P4">2. Ceny jsou uveden bez DPH.</text:p>
      <text:p text:style-name="P4">3. Pro odběrné místo s ročním odběrem nad 63 000 kWh se měsíční platba za kapacitní složku ceny určí podle vzorce : MPrd = (Crd x RK) / 12, kde Crd = součet cen za přidělenou kapacitu dle Ceníku., RK = denní přidělená pevná kapacita v daném OM v m3 určená podle vzorce RK = RS / 110, kde RS je roční odběr v daném OM v m3.</text:p>
      <text:p text:style-name="P3">4. <text:span text:style-name="T3">Platební podmínky</text:span></text:p>
      <text:p text:style-name="P4">Způsob provádění plateb a přeplatků:</text:p>
      <text:p text:style-name="P4">Faktury: <text:s text:c="17"/>Příkaz <text:s text:c="6"/>nebo <text:s text:c="10"/>Bankovní inkaso</text:p>
      <text:p text:style-name="P4">Zálohy: <text:s text:c="18"/>Příkaz <text:s text:c="6"/>nebo <text:s text:c="10"/>Bankovní inkaso</text:p>
      <text:p text:style-name="P4"/>
      <text:p text:style-name="P4">Způsob odesílání faktur a předpisů záloh:</text:p>
      <text:p text:style-name="P4">a) elektronicky na e-mail zákazníka</text:p>
      <text:p text:style-name="P4">b) v papírové podobě běžnou poštou</text:p>
      <text:p text:style-name="P4"/>
      <text:p text:style-name="P4">4. Dodavatel se zavazuje vystavovat odběrateli souhrnnou fakturu i předpis zálohových plateb za všechna jeho odběrná místa s přiloženým vyúčtováním jednotlivých odběrných míst.</text:p>
      <text:p text:style-name="P4">5. Odběratel na základě platebního kalendáře – daňového dokladu uhradí dodavateli měsíční zálohu k 15. dni příslušného kalendářního měsíce a to ve výši 1/12 předpokládané výše roční platby včetně DPH.</text:p>
      <text:p text:style-name="P5">6. D<text:span text:style-name="T4">odavatel je povinen provést celkové vyúčtování služeb a dodávek sdružených služeb dodávky zemního plynu</text:span></text:p>
      <text:p text:style-name="P5"><text:span text:style-name="T4">(s vyúčtováním přeplatku či nedoplatku) odběrateli ve formě tzv. Zúčtovací faktury nejpozději do 20 kalendářních dnů po ukončení fakturačního období, stanoveného dodavatelem dle platných předpisů nebo při ukončení smluvního vztahu, jakož i v případě přerušení dodávky zemního plynu, se zúčtováním řádně zaplacených zálohových fakt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4:16:15.740000000</meta:creation-date>
    <dc:date>2017-12-09T14:52:39.543000000</dc:date>
    <meta:editing-duration>PT4M42S</meta:editing-duration>
    <meta:editing-cycles>1</meta:editing-cycles>
    <meta:generator>LibreOffice/5.4.0.3$Windows_X86_64 LibreOffice_project/7556cbc6811c9d992f4064ab9287069087d7f62c</meta:generator>
    <meta:document-statistic meta:table-count="1" meta:image-count="0" meta:object-count="0" meta:page-count="1" meta:paragraph-count="38" meta:word-count="513" meta:character-count="3580" meta:non-whitespace-character-count="2922"/>
  </office:meta>
</office:document-meta>
</file>