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end"/>
    </style:style>
    <style:style style:name="P2" style:parent-style-name="Normální" style:family="paragraph">
      <style:paragraph-properties fo:text-align="center"/>
    </style:style>
  </office:automatic-styles>
  <office:body>
    <office:text text:use-soft-page-breaks="true">
      <text:p text:style-name="P1">Příloha č. 2</text:p>
      <text:p text:style-name="Normální"/>
      <text:p text:style-name="Normální"/>
      <text:p text:style-name="P2">Zhotovitel považuje Přílohu č. 2 Dodatku ke smlouvě a údaje v ní uvedené (jednotkové ceny v položkových rozpočtech) za obchodní tajemství a nesouhlasí se zveřejnění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rkus.Zbynek</meta:initial-creator>
    <dc:creator>KAŠÍKOVÁ Kamila</dc:creator>
    <meta:creation-date>2016-10-13T12:15:00Z</meta:creation-date>
    <dc:date>2016-10-13T12:15:00Z</dc:date>
    <meta:print-date>2016-10-13T12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81" meta:row-count="1" meta:non-whitespace-character-count="156"/>
  </office:meta>
</office:document-meta>
</file>