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cm" fo:margin-right="-0.049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margin-left="0cm" fo:margin-right="-0.049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20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6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4"/></text:span><text:span text:style-name="T2">Smlouva o ubytování</text:span></text:p>
      <text:p text:style-name="P1"><text:span text:style-name="T3">Uzavřena mezi</text:span></text:p>
      <text:p text:style-name="P2"/>
      <text:p text:style-name="P4">Provozovatel: <text:s text:c="92"/>Objednavatel:</text:p>
      <text:p text:style-name="P4">Pavel Kolomazník <text:s text:c="81"/>Základní škola Brno <text:s/></text:p>
      <text:p text:style-name="P1"><text:span text:style-name="T4">Hynčice pod Sušinou <text:s text:c="2"/>17 <text:s text:c="67"/>Horácké náměstí 13 </text:span></text:p>
      <text:p text:style-name="P1"><text:span text:style-name="T4">78832 Staré Město <text:s text:c="79"/>621 00Brno</text:span></text:p>
      <text:p text:style-name="P5"><text:span text:style-name="T4">IČ: 73101907 <text:s text:c="91"/>IČO:49465481 </text:span></text:p>
      <text:p text:style-name="P5"><text:span text:style-name="T4">DIČ. CZ 5412080443 <text:s text:c="76"/></text:span></text:p>
      <text:p text:style-name="P6"><text:span text:style-name="T4">na straně jedné <text:s text:c="46"/>a <text:s text:c="34"/>na straně druhé <text:s text:c="6"/></text:span></text:p>
      <text:p text:style-name="P7"/>
      <text:p text:style-name="P7">Na základě vaší emailové <text:s/>objednávky s vámi uzavíráme smlouvu o</text:p>
      <text:p text:style-name="P7">ubytování na chatě Spartak v Hynčicích pod Sušinou v termínu 18.2.-24.2.2018 pro </text:p>
      <text:p text:style-name="P7">cca. 44 osob,za těchto podmínek:</text:p>
      <text:p text:style-name="P7"><text:s text:c="18"/>- <text:s text:c="2"/>Pobyt začíná obědem 18.2. a končí snídaní 24.2.2018</text:p>
      <text:p text:style-name="P7"><text:s text:c="18"/>- <text:s text:c="2"/>Ubytování + plná penze <text:s/>včetně pitného režimu činí 112 800,-Kč (427,-Kč osoba/den)</text:p>
      <text:p text:style-name="P5"><text:span text:style-name="T3"><text:s text:c="18"/>- <text:s text:c="2"/>Na každých 20 žáků 1 pedag. doprovod zdarma</text:span></text:p>
      <text:p text:style-name="P7"><text:s text:c="18"/>- <text:s/>Úhrada ubytování a stravy bude provedena zálohovou fa.ve výši 10 000,-Kč</text:p>
      <text:p text:style-name="P7"><text:s text:c="22"/>ve prospěch provozovatele do 15.1.2018,zbývající část bude uhrazena <text:s/>dle </text:p>
      <text:p text:style-name="P5"><text:span text:style-name="T3"><text:s text:c="22"/>skutečného počtu osob do 14 dnů po skončení akce <text:s text:c="56"/></text:span></text:p>
      <text:p text:style-name="P7"><text:s text:c="22"/></text:p>
      <text:p text:style-name="P5"><text:span text:style-name="T3">Stornopoplatky: <text:s/>v případě odstoupení od smlouvy do 50. dní před <text:s/>jeho</text:span></text:p>
      <text:p text:style-name="P7"><text:s text:c="35"/>zahájením 20% z celkové ceny za osobu</text:p>
      <text:p text:style-name="P5"><text:span text:style-name="T3"><text:s text:c="35"/>v době kratší než 50dnů,nejpozději však do 30.dne před</text:span></text:p>
      <text:p text:style-name="P7"><text:s text:c="35"/>jeho zahájením 40% z celkové ceny za osobu</text:p>
      <text:p text:style-name="P5"><text:span text:style-name="T3"><text:s text:c="35"/>v době kratší než 30 dnů,nejpozději však do 15.dne před</text:span></text:p>
      <text:p text:style-name="P7"><text:s text:c="35"/>jeho zahájením 60 % celkové ceny za osobu</text:p>
      <text:p text:style-name="P5"><text:span text:style-name="T3"><text:s text:c="35"/>v době kratší než 15 dnů,nejpozději však 7.dne před jeho</text:span></text:p>
      <text:p text:style-name="P7"><text:s text:c="35"/>zahájením 80% z celkové ceny za osobu</text:p>
      <text:p text:style-name="P5"><text:span text:style-name="T3"><text:s text:c="35"/>v době kratší než 7 dnů před zahájením 100 % z celkové sumy za osobu </text:span></text:p>
      <text:p text:style-name="P7"><text:s/>Provozovatel zajistí:</text:p>
      <text:p text:style-name="P5"><text:span text:style-name="T3">- Připravenost objektu pro ubytování s upozorněním na všechny skutečnosti týkající se provozu,</text:span></text:p>
      <text:p text:style-name="P5"><text:span text:style-name="T3"><text:s text:c="3"/>směrnice PO a BOZP a hygienickýchpožadavcích na provoz,výsledky OHS <text:s/>o nezávadnosti </text:span></text:p>
      <text:p text:style-name="P7"><text:s text:c="3"/>pitné vody</text:p>
      <text:p text:style-name="P7">Objednavatel zajistí:</text:p>
      <text:p text:style-name="P5"><text:span text:style-name="T3">V den nástupu předat seznam účastníků (jméno ,příjmení,datum narození,adresa bydliště)</text:span></text:p>
      <text:p text:style-name="P5"><text:span text:style-name="T3">Svévolné poškození majetku provozovatele uhradit v plném rozsahu na místě</text:span></text:p>
      <text:p text:style-name="P7"/>
      <text:p text:style-name="P5"><text:span text:style-name="T3">Případné změny nebo doplňky smlouvy jsou přípustné pouze písemnou formou se souhlasem obou stran.Tato smlouva je vyhotovena ve dvou stejnopisech,každá strana obdrží</text:span></text:p>
      <text:p text:style-name="P7">jedno vyhotovení </text:p>
      <text:p text:style-name="P7"/>
      <text:p text:style-name="P7">V Hynčicích pod Sušinou dne 31.10.2017 </text:p>
      <text:p text:style-name="P7"/>
      <text:p text:style-name="P7"><text:s text:c="23"/>Za provozovatele: <text:s text:c="72"/>Za objednavatele:</text:p>
      <text:p text:style-name="P7"/>
      <text:p text:style-name="P7"><text:s text:c="3"/></text:p>
      <text:p text:style-name="P3"><text:s text:c="29"/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8T10:07:37.78</dc:date>
    <dc:creator>pavel kolomazník</dc:creator>
    <meta:generator>LibreOffice/5.3.4.2$Windows_X86_64 LibreOffice_project/f82d347ccc0be322489bf7da61d7e4ad13fe2ff3</meta:generator>
    <meta:printed-by>pavel kolomazník</meta:printed-by>
    <meta:print-date>2017-10-31T08:52:25.60</meta:print-date>
    <meta:editing-duration>PT1H56M32S</meta:editing-duration>
    <meta:editing-cycles>4</meta:editing-cycles>
    <meta:document-statistic meta:table-count="0" meta:image-count="0" meta:object-count="0" meta:page-count="2" meta:paragraph-count="41" meta:word-count="294" meta:character-count="3118" meta:non-whitespace-character-count="1630"/>
  </office:meta>
</office:document-meta>
</file>