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6.03cm"/>
        </style:tab-stops>
      </style:paragraph-properties>
    </style:style>
    <style:style style:name="P2" style:family="paragraph" style:parent-style-name="Standard" style:list-style-name="WW8Num1">
      <style:paragraph-properties fo:line-height="150%" fo:text-align="justify" style:justify-single-word="false">
        <style:tab-stops>
          <style:tab-stop style:position="16.03cm"/>
        </style:tab-stops>
      </style:paragraph-properties>
      <style:text-properties style:use-window-font-color="true" fo:font-size="12pt" fo:language="cs" fo:country="CZ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 style:list-style-name="WW8Num1">
      <style:paragraph-properties fo:line-height="150%" fo:text-align="justify" style:justify-single-word="false">
        <style:tab-stops>
          <style:tab-stop style:position="16.03cm"/>
        </style:tab-stops>
      </style:paragraph-properties>
    </style:style>
    <style:style style:name="P4" style:family="paragraph" style:parent-style-name="Standard" style:list-style-name="WW8Num2">
      <style:paragraph-properties fo:line-height="150%" fo:text-align="justify" style:justify-single-word="false">
        <style:tab-stops>
          <style:tab-stop style:position="16.03cm"/>
        </style:tab-stops>
      </style:paragraph-properties>
      <style:text-properties fo:color="#000000" fo:font-size="12pt" fo:language="cs" fo:country="CZ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line-height="150%" fo:text-align="justify" style:justify-single-word="false">
        <style:tab-stops>
          <style:tab-stop style:position="16.03cm"/>
        </style:tab-stops>
      </style:paragraph-properties>
      <style:text-properties fo:color="#000000" fo:font-size="12pt" fo:language="cs" fo:country="CZ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>
        <style:tab-stops>
          <style:tab-stop style:position="16.03cm"/>
        </style:tab-stops>
      </style:paragraph-properties>
      <style:text-properties fo:color="#000000" fo:font-size="12pt" fo:language="cs" fo:country="CZ" style:letter-kerning="true" style:font-name-asian="Lucida Sans Unicode" style:font-size-asian="12pt" style:language-asian="zxx" style:country-asian="none" style:font-name-complex="Calibri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>
        <style:tab-stops>
          <style:tab-stop style:position="16.0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176cm" style:text-autospace="none"/>
    </style:style>
    <style:style style:name="P9" style:family="paragraph" style:parent-style-name="Standard">
      <style:paragraph-properties fo:margin-left="0cm" fo:margin-right="-0.79cm" fo:text-align="center" style:justify-single-word="false" fo:text-indent="0cm" style:auto-text-indent="false">
        <style:tab-stops>
          <style:tab-stop style:position="16.03cm"/>
        </style:tab-stops>
      </style:paragraph-properties>
      <style:text-properties style:use-window-font-color="true" fo:font-size="16pt" fo:language="cs" fo:country="CZ" fo:font-weight="bold" style:letter-kerning="true" style:font-name-asian="Lucida Sans Unicode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-0.79cm" fo:text-align="start" style:justify-single-word="false" fo:text-indent="0cm" style:auto-text-indent="false">
        <style:tab-stops>
          <style:tab-stop style:position="16.03cm"/>
        </style:tab-stops>
      </style:paragraph-properties>
      <style:text-properties style:use-window-font-color="true" fo:font-size="16pt" fo:language="cs" fo:country="CZ" fo:font-weight="bold" style:letter-kerning="true" style:font-name-asian="Lucida Sans Unicode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-0.79cm" fo:text-indent="0cm" style:auto-text-indent="false">
        <style:tab-stops>
          <style:tab-stop style:position="16.03cm"/>
        </style:tab-stops>
      </style:paragraph-properties>
      <style:text-properties style:use-window-font-color="true" fo:font-size="12pt" fo:language="cs" fo:country="CZ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-0.79cm" fo:line-height="150%" fo:text-align="justify" style:justify-single-word="false" fo:text-indent="0cm" style:auto-text-indent="false">
        <style:tab-stops>
          <style:tab-stop style:position="16.03cm"/>
        </style:tab-stops>
      </style:paragraph-properties>
      <style:text-properties style:use-window-font-color="true" fo:font-size="12pt" fo:language="cs" fo:country="CZ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-0.79cm" fo:text-indent="0cm" style:auto-text-indent="false">
        <style:tab-stops>
          <style:tab-stop style:position="16.03cm"/>
        </style:tab-stops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-0.79cm" fo:text-indent="0cm" style:auto-text-indent="false">
        <style:tab-stops>
          <style:tab-stop style:position="16.03cm"/>
        </style:tab-stops>
      </style:paragraph-properties>
      <style:text-properties style:use-window-font-color="true" fo:font-size="12pt" fo:language="cs" fo:country="CZ" fo:font-style="italic" style:letter-kerning="true" style:font-name-asian="Lucida Sans Unicode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-0.79cm" fo:text-align="justify" style:justify-single-word="false" fo:text-indent="0cm" style:auto-text-indent="false">
        <style:tab-stops>
          <style:tab-stop style:position="16.03cm"/>
        </style:tab-stops>
      </style:paragraph-properties>
      <style:text-properties style:use-window-font-color="true" fo:font-size="12pt" fo:language="cs" fo:country="CZ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-0.79cm" fo:text-align="center" style:justify-single-word="false" fo:text-indent="0cm" style:auto-text-indent="false">
        <style:tab-stops>
          <style:tab-stop style:position="16.03cm"/>
        </style:tab-stops>
      </style:paragraph-properties>
      <style:text-properties style:use-window-font-color="true" fo:font-size="12pt" fo:language="cs" fo:country="CZ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-0.79cm" fo:text-align="start" style:justify-single-word="false" fo:text-indent="0cm" style:auto-text-indent="false">
        <style:tab-stops>
          <style:tab-stop style:position="16.03cm"/>
        </style:tab-stops>
      </style:paragraph-properties>
    </style:style>
    <style:style style:name="P18" style:family="paragraph" style:parent-style-name="Standard">
      <style:paragraph-properties fo:margin-left="0cm" fo:margin-right="-0.79cm" fo:text-indent="0cm" style:auto-text-indent="false">
        <style:tab-stops>
          <style:tab-stop style:position="16.03cm"/>
        </style:tab-stops>
      </style:paragraph-properties>
    </style:style>
    <style:style style:name="P19" style:family="paragraph" style:parent-style-name="Standard">
      <style:paragraph-properties fo:margin-left="0cm" fo:margin-right="-0.79cm" fo:line-height="150%" fo:text-align="justify" style:justify-single-word="false" fo:text-indent="0cm" style:auto-text-indent="false">
        <style:tab-stops>
          <style:tab-stop style:position="16.03cm"/>
        </style:tab-stops>
      </style:paragraph-properties>
    </style:style>
    <style:style style:name="P20" style:family="paragraph" style:parent-style-name="Standard">
      <style:paragraph-properties fo:margin-left="0cm" fo:margin-right="-0.79cm" fo:text-align="justify" style:justify-single-word="false" fo:text-indent="0cm" style:auto-text-indent="false">
        <style:tab-stops>
          <style:tab-stop style:position="16.03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-0.79cm" fo:text-align="center" style:justify-single-word="false" fo:text-indent="0cm" style:auto-text-indent="false" style:page-number="auto">
        <style:tab-stops>
          <style:tab-stop style:position="16.03cm"/>
        </style:tab-stops>
      </style:paragraph-properties>
      <style:text-properties style:use-window-font-color="true" fo:font-size="16pt" fo:language="cs" fo:country="CZ" fo:font-weight="bold" style:letter-kerning="true" style:font-name-asian="Lucida Sans Unicode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line-height-at-least="0.176cm" fo:text-align="start" style:justify-single-word="false" fo:background-color="#ffffff" style:text-autospace="none">
        <style:tab-stops>
          <style:tab-stop style:position="16.03cm"/>
        </style:tab-stops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bold" fo:background-color="#ffffff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style:line-height-at-least="0.176cm" fo:background-color="#ffffff" style:text-autospace="none"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bold" fo:background-color="#ffffff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style:line-height-at-least="0.176cm" fo:background-color="#ffffff" style:text-autospace="none">
        <style:background-image/>
      </style:paragraph-properties>
    </style:style>
    <style:style style:name="P25" style:family="paragraph" style:parent-style-name="Standard">
      <style:paragraph-properties style:line-height-at-least="0.176cm" fo:text-align="start" style:justify-single-word="false" fo:background-color="#ffffff" style:text-autospace="none">
        <style:tab-stops>
          <style:tab-stop style:position="16.03cm"/>
        </style:tab-stops>
        <style:background-image/>
      </style:paragraph-properties>
    </style:style>
    <style:style style:name="P26" style:family="paragraph" style:parent-style-name="Standard">
      <style:paragraph-properties style:line-height-at-least="0.176cm" fo:text-align="start" style:justify-single-word="false" fo:background-color="#ffffff" style:text-autospace="none">
        <style:tab-stops>
          <style:tab-stop style:position="16.03cm"/>
        </style:tab-stops>
        <style:background-image/>
      </style:paragraph-properties>
      <style:text-properties fo:color="#000000" fo:font-size="12pt" fo:language="cs" fo:country="CZ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.27cm"/>
          <style:tab-stop style:position="17.002cm"/>
        </style:tab-stops>
      </style:paragraph-properties>
      <style:text-properties fo:color="#000000" fo:font-size="12pt" fo:language="cs" fo:country="CZ" style:letter-kerning="true" style:font-name-asian="Lucida Sans Unicode" style:font-size-asian="12pt" style:language-asian="zxx" style:country-asian="none" style:font-name-complex="Calibri" style:font-size-complex="12pt" style:language-complex="ar" style:country-complex="SA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use-window-font-color="true" fo:font-size="12pt" fo:language="cs" fo:country="CZ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cs" fo:country="CZ" fo:font-weight="bold" style:letter-kerning="true" style:font-name-asian="Lucida Sans Unicode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cs" fo:country="CZ" fo:font-weight="bold" style:letter-kerning="true" style:font-name-asian="Lucida Sans Unicode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6pt" fo:language="cs" fo:country="CZ" fo:font-weight="bold" style:letter-kerning="true" style:font-name-asian="Lucida Sans Unicode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cs" fo:country="CZ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cs" fo:country="CZ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cs" fo:country="CZ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cs" fo:country="CZ" style:text-underline-style="solid" style:text-underline-width="auto" style:text-underline-color="font-colo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cs" fo:country="CZ" fo:font-style="italic" style:letter-kerning="true" style:font-name-asian="Lucida Sans Unicode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color="#000000" fo:font-size="12pt" fo:language="cs" fo:country="CZ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fo:color="#000000" fo:font-size="12pt" fo:language="cs" fo:country="CZ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cs" fo:country="CZ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fo:color="#000000" fo:font-size="12pt" fo:language="cs" fo:country="CZ" style:letter-kerning="true" style:font-name-asian="Lucida Sans Unicode" style:font-size-asian="12pt" style:language-asian="zxx" style:country-asian="none" style:font-name-complex="Calibri" style:font-size-complex="12pt" style:language-complex="ar" style:country-complex="SA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bold" fo:background-color="#ffffff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cs" fo:country="CZ" fo:font-style="normal" fo:font-weight="bold" style:letter-kerning="true" fo:background-color="#ffffff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font-name="Times New Roman1" fo:font-size="12pt" fo:letter-spacing="normal" fo:language="cs" fo:country="CZ" fo:font-style="normal" fo:font-weight="bold" style:letter-kerning="true" fo:background-color="#ffffff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9"/>
      <text:p text:style-name="P17"><text:span text:style-name="T1"><text:s text:c="36"/>Smlouva o zajišťování školního stravování</text:span></text:p>
      <text:p text:style-name="P9"/>
      <text:p text:style-name="P18"><text:span text:style-name="T4">uzavřená <text:s/>za účelem zajištění školního stravování dle ujednaných podmínek mezi <text:s/>subjekty </text:span><text:span text:style-name="T5">:</text:span></text:p>
      <text:p text:style-name="P11"/>
      <text:p text:style-name="P18"><text:span text:style-name="T4">název : </text:span><text:span text:style-name="T2"><text:s/>Školní jídelna, Frýdlant, okres Liberec</text:span></text:p>
      <text:p text:style-name="P18"><text:span text:style-name="T2"><text:s text:c="11"/>příspěvková organizace</text:span><text:span text:style-name="T5"> (dále jen „dodavatel“, „ŠJ“)</text:span></text:p>
      <text:p text:style-name="P18"><text:span text:style-name="T4">sídlo : <text:s text:c="2"/></text:span><text:span text:style-name="T2">Školní 692, <text:s/>464 01 <text:s/>Frýdlant</text:span></text:p>
      <text:p text:style-name="P11">zastoupený Ondřejem Havlínem, ředitelem</text:p>
      <text:p text:style-name="P11">IČ : 71223461</text:p>
      <text:p text:style-name="P11">DIČ:CZ 71223461</text:p>
      <text:p text:style-name="P11">bankovní spojení : Komerční banka, a.s., pobočka ve Frýdlantě</text:p>
      <text:p text:style-name="P11">číslo účtu : 78-6260860207/0100</text:p>
      <text:p text:style-name="P13">jako dodavatel na straně jedné</text:p>
      <text:p text:style-name="P11"/>
      <text:p text:style-name="P11">a</text:p>
      <text:p text:style-name="P18"><text:span text:style-name="T4">název : </text:span><text:span text:style-name="T6">Základní škola speciální, okres Liberec, příspěvková organizace (dále jen odběratel)</text:span></text:p>
      <text:p text:style-name="P18"><text:span text:style-name="T4">sídlo: <text:s/></text:span><text:span text:style-name="T6">Husova 784, Frýdlant, 46401</text:span></text:p>
      <text:p text:style-name="P18"><text:span text:style-name="T6">zastoupená Mgr.Jaroslavou Smolovou</text:span><text:span text:style-name="T4"><text:tab/><text:tab/></text:span></text:p>
      <text:p text:style-name="P11">IČ :46745751</text:p>
      <text:p text:style-name="P11">bankovní spojení : Komerční banka,a.s.,pobočka ve Frýdlantě</text:p>
      <text:p text:style-name="P11">číslo účtu :27-3977530287/0100</text:p>
      <text:p text:style-name="P11"/>
      <text:p text:style-name="P13">jako odběratel na straně druhé</text:p>
      <text:p text:style-name="P14"/>
      <text:p text:style-name="P12">Smluvní ujednání :</text:p>
      <text:p text:style-name="P19"><text:span text:style-name="T10"><text:s text:c="6"/></text:span><text:span text:style-name="T11">1</text:span><text:span text:style-name="T10">. <text:s/></text:span><text:span text:style-name="T12"><text:s text:c="2"/>Výdej obědu ve výdejně dodavatele.</text:span></text:p>
      <text:p text:style-name="P19"><text:span text:style-name="T12"><text:s text:c="6"/>2. <text:s text:c="2"/>V objektu je zajišťován dohled zaměstnanci jídelny společně s vychovateli družiny.</text:span></text:p>
      <text:list xml:id="list1446242083825794300" text:style-name="WW8Num2">
        <text:list-item>
          <text:p text:style-name="P4">Odběratel je seznámen s provozním řádem školní jídelny viz.příloha</text:p>
        </text:list-item>
      </text:list>
      <text:list xml:id="list887319117518264500" text:style-name="WW8Num1">
        <text:list-item>
          <text:p text:style-name="P5">Strávníci ZŠ(žáci) se budou řídit platným řádem ŠJ</text:p>
        </text:list-item>
        <text:list-item>
          <text:p text:style-name="P5">Dodavatel se zavazuje,že pro každý školní rok vydá řád ŠJ, který předá odběrateli k seznámení.</text:p>
        </text:list-item>
        <text:list-item>
          <text:p text:style-name="P2">Odběratel se zavazuje dodavatele informovat včas o všech změnách při odběru stravy(např.ředitelské volno, <text:s/>poruchy atd.)</text:p>
        </text:list-item>
        <text:list-item>
          <text:p text:style-name="P3"><text:span text:style-name="T13"><text:s/>Dodavatel bude zajišťovat odběrateli <text:s/>výdej <text:s/>obědů nabízených ze tří druhů jídel v čase 10.30-</text:span></text:p>
        </text:list-item>
      </text:list>
      <text:p text:style-name="P1"><text:span text:style-name="T13"><text:s text:c="10"/>14.00hod.</text:span></text:p>
      <text:p text:style-name="P6"/>
      <text:p text:style-name="P1"><text:span text:style-name="T13"><text:s text:c="6"/>8. Dodavatel zajišťuje stravování poze v dnech školního vyučování.</text:span></text:p>
      <text:p text:style-name="P1"/>
      <text:p text:style-name="P1"/>
      <text:p text:style-name="P7">Cena a podmínky stravy:</text:p>
      <text:p text:style-name="P1"/>
      <text:p text:style-name="P1">Cena stravy je dle věkových kategoríí: 7-10 let - <text:s/>24,-Kč</text:p>
      <text:p text:style-name="P1"><text:s text:c="61"/>11-14 let – 27,-Kč</text:p>
      <text:p text:style-name="P1"><text:s text:c="61"/>15 a více – 30,-kč</text:p>
      <text:p text:style-name="P1"/>
      <text:p text:style-name="P8"><text:span text:style-name="T14">Neodhlášená strava propadá a neposkytuje se za ni náhrada. Pro žáky ZŠ platí, že </text:span><text:span text:style-name="T9">odhlašování v daný den ráno a bez souhlasu rodičů není přípustné.</text:span></text:p>
      <text:p text:style-name="P22"><text:soft-page-break/>V dalších dnech nepřítomnosti ve škole je strávník nebo jeho zákonný zástupce obědy povinen odhlásit, tyto obědy již nejsou dotované a stravník by musel platit plnou cenu oběda. </text:p>
      <text:p text:style-name="P1"/>
      <text:p text:style-name="P1"/>
      <text:p text:style-name="P23">Kalkulace obědového menu-děti 7-10 let <text:s/>20,75 <text:s text:c="2"/>11-14let <text:s/>20,75 <text:s/>15 a více <text:s/>20,75 mzdy</text:p>
      <text:p text:style-name="P24"><text:span text:style-name="T15"><text:s text:c="70"/>16,25 <text:s text:c="18"/>16,25 <text:s text:c="18"/>16,25 režijní náklady</text:span></text:p>
      <text:p text:style-name="P24"><text:span text:style-name="T15"><text:s text:c="70"/>24,- <text:s text:c="22"/>27,- <text:s text:c="20"/>30,- <text:s text:c="2"/>potraviny</text:span></text:p>
      <text:p text:style-name="P24"><text:span text:style-name="T15"><text:s text:c="68"/>---------------------------------------------------------</text:span></text:p>
      <text:p text:style-name="P24"><text:span text:style-name="T15"><text:s text:c="46"/>Celkem <text:s text:c="10"/>61,- Kč <text:s text:c="16"/>64,- kč <text:s text:c="15"/>67,-Kč</text:span></text:p>
      <text:p text:style-name="P24"/>
      <text:p text:style-name="P24"/>
      <text:p text:style-name="P24"/>
      <text:p text:style-name="P24"/>
      <text:p text:style-name="P24"/>
      <text:p text:style-name="P25"><text:span text:style-name="T16"><text:s/>Smlouva je uzavřena dle ustanovení </text:span><text:span text:style-name="T17">§</text:span><text:span text:style-name="T16"> 269 odst. 2 obchodního zákoníku, v platném znění <text:s text:c="33"/></text:span><text:span text:style-name="T12">Tato smlouva se sjednává s účinností od 20.11.2017 a růší všechny předcházející smlouvy a jejich dodatky.</text:span></text:p>
      <text:p text:style-name="P26"><text:s/></text:p>
      <text:p text:style-name="P27">Písemné oznámení o zrušení výše uvedené smlouvy musí být doručeno druhému <text:s text:c="3"/>účastníkovi 7 kalendářních dnů přede dnem, kdy má skončit platnost smlouvy. Po uplynutí zkušební doby jednoho měsíce je sjednána smlouva na dobu neurčitou. Výpovědní lhůta činí 1 kalendářní měsíc a začíná prvním dnem kalendářního měsíce následujícího po doručení písemné výpovědi druhému účastníkovi.</text:p>
      <text:p text:style-name="P27"/>
      <text:p text:style-name="P20"><text:span text:style-name="T4"><text:s/>Smlouva je vyhotovena ve 2 parré - 1 x dodavatel, <text:s/>1 x odběratel.</text:span></text:p>
      <text:p text:style-name="P28">Obě smluvní strany svými podpisy vyjadřují souhlas s ujednanými podmínkami a prohlašují, že jsou jim srozumitelné.</text:p>
      <text:p text:style-name="P15"/>
      <text:p text:style-name="P15">Frýdlant, dne 20.11. 2017</text:p>
      <text:p text:style-name="P15"/>
      <text:p text:style-name="P15"/>
      <text:p text:style-name="P20"><text:span text:style-name="T4"><text:s/>........................................................ <text:s text:c="26"/>...........................................................</text:span></text:p>
      <text:p text:style-name="P15"/>
      <text:p text:style-name="P15">Bc.Ondřej Havlín, ředitel organizace <text:s text:c="29"/>Mgr. Jaroslava Smolová, ředitelka školy</text:p>
      <text:p text:style-name="P15"/>
      <text:p text:style-name="P15"><text:s text:c="66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24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8Num1z0" style:family="text">
      <style:text-properties fo:language="cs" fo:country="CZ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WW-Absatz-Standardschriftart1" style:family="text"/>
    <style:style style:name="WW-Standardní_20_písmo_20_odstavce" style:display-name="WW-Standardní písmo odstavce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</dc:title>
    <meta:initial-creator>harcubova</meta:initial-creator>
    <meta:creation-date>2014-09-17T10:16:00</meta:creation-date>
    <dc:creator>Ondrej</dc:creator>
    <dc:date>2014-09-17T10:16:00</dc:date>
    <meta:print-date>2017-11-28T11:32:00</meta:print-date>
    <meta:editing-cycles>2</meta:editing-cycles>
    <meta:editing-duration>PT1M</meta:editing-duration>
    <meta:document-statistic meta:table-count="0" meta:image-count="0" meta:object-count="0" meta:page-count="3" meta:paragraph-count="50" meta:word-count="431" meta:character-count="3795"/>
    <meta:generator>OpenOffice/4.1.1$Win32 OpenOffice.org_project/411m6$Build-9775</meta:generator>
  </office:meta>
</office:document-meta>
</file>