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5" style:parent-style-name="Normální" style:family="paragraph">
      <style:paragraph-properties>
        <style:tab-stops>
          <style:tab-stop style:type="left" style:position="2.7562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>
        <style:tab-stops>
          <style:tab-stop style:type="left" style:position="2.756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>
        <style:tab-stops>
          <style:tab-stop style:type="left" style:position="2.7562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3" style:parent-style-name="Základnítext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34" style:parent-style-name="Základnítext" style:family="paragraph">
      <style:text-properties style:font-name="Arial" style:font-name-complex="Arial" style:font-style-complex="italic" fo:font-size="10pt" style:font-size-asian="10pt"/>
    </style:style>
    <style:style style:name="T35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P37" style:parent-style-name="Základnítext" style:family="paragraph">
      <style:text-properties style:font-name="Arial" style:font-name-complex="Arial" fo:font-weight="bold" style:font-weight-asian="bold" fo:font-size="10pt" style:font-size-asian="10pt"/>
    </style:style>
    <style:style style:name="P38" style:parent-style-name="Základnítext" style:family="paragraph">
      <style:text-properties style:font-name="Arial" style:font-name-complex="Arial" style:font-style-complex="italic" fo:font-size="10pt" style:font-size-asian="10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adpis5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5"/></text:p>
      <text:p text:style-name="P12">Zápis v OR v oddílu Pr, vložka 770 u Krajského soudu v Ostravě</text:p>
      <text:p text:style-name="P13"/>
      <text:p text:style-name="P14">Obj. č. : <text:s text:c="6"/>PS/112/2017</text:p>
      <text:p text:style-name="P15"><text:span text:style-name="T16">Vyřizuje/</text:span><text:span text:style-name="T17"></text:span><text:span text:style-name="T18"><text:s text:c="2"/></text:span><text:span text:style-name="T19">Mgr Jan Luska</text:span><text:span text:style-name="T20">/585 757 084</text:span><text:span text:style-name="T21"><text:tab/></text:span><text:span text:style-name="T22">Petr Zajíc software</text:span></text:p>
      <text:p text:style-name="P23"><text:span text:style-name="T24"><draw:custom-shape svg:x="0.76452in" svg:y="0.00992in" svg:width="1.62222in" svg:height="0.17917in" draw:z-index="251660288" draw:id="id0" draw:style-name="a1" draw:name="Obdélník 3" text:anchor-type="paragraph"><svg:title/><svg:desc/><draw:enhanced-geometry draw:type="non-primitive" svg:viewBox="0 0 21600 21600" draw:enhanced-path="M 0 0 L 21600 0 21600 21600 0 21600 Z N"/></draw:custom-shape></text:span><text:span text:style-name="T25">E-mail: <text:s text:c="7"/></text:span><text:a xlink:href="mailto:luska@sluzbyproseniory.cz" office:target-frame-name="_top" xlink:show="replace"><text:span text:style-name="T26">luska@sluzbyproseniory.cz</text:span></text:a><text:span text:style-name="T27"><text:tab/></text:span><text:span text:style-name="T28">Třešňová 622/10</text:span></text:p>
      <text:p text:style-name="P29"><text:span text:style-name="T30">Web.str.: <text:s text:c="4"/></text:span><text:a xlink:href="http://www.sluzbyproseniory.cz" office:target-frame-name="_top" xlink:show="replace"><text:span text:style-name="T31">www.sluzbyproseniory.cz</text:span></text:a><text:span text:style-name="T32"><text:tab/>Liberec 14</text:span></text:p>
      <text:p text:style-name="P33">Bank. sp..: <text:s/>KB Olomouc,<text:tab/>460 14</text:p>
      <text:p text:style-name="P34"><text:s text:c="9"/>č.ú.: <text:s text:c="2"/>27-4231640257/0100 <text:s text:c="18"/></text:p>
      <text:p text:style-name="Základnítext"><text:span text:style-name="T35">DIČ: <text:s text:c="11"/>CZ-750 042 59</text:span><text:span text:style-name="T36"><text:s text:c="5"/></text:span></text:p>
      <text:p text:style-name="P37">NEJSME PLÁTCI DPH <text:s text:c="31"/></text:p>
      <text:p text:style-name="P38">Datum: <text:s text:c="6"/>27.11. 2017</text:p>
      <text:p text:style-name="Normální"><text:span text:style-name="T39"><text:tab/></text:span><text:span text:style-name="T40"><text:tab/></text:span><text:bookmark-start text:name="_GoBack"/><text:bookmark-end text:name="_GoBack"/></text:p>
      <text:h text:style-name="P41" text:outline-level="5">Objednávka</text:h>
      <text:p text:style-name="P42">Objednáváme u Vás 14 ks čteček čárového kódu</text:p>
      <text:p text:style-name="P43"/>
      <text:p text:style-name="Normální"><text:span text:style-name="T44"><draw:custom-shape svg:x="1.4815in" svg:y="0.01485in" svg:width="0.45278in" svg:height="0.14097in" draw:z-index="251659264" draw:id="id1" draw:style-name="a2" draw:name="Obdélník 2" text:anchor-type="paragraph"><svg:title/><svg:desc/><draw:enhanced-geometry draw:type="non-primitive" svg:viewBox="0 0 21600 21600" draw:enhanced-path="M 0 0 L 21600 0 21600 21600 0 21600 Z N"/></draw:custom-shape></text:span><text:span text:style-name="T45">Předpokládaná cena</text:span><text:span text:style-name="T46"><text:s text:c="2"/>75000,- Kč</text:span></text:p>
      <text:p text:style-name="P47"/>
      <text:p text:style-name="P48"/>
      <text:p text:style-name="P49">Zdůvodnění výběru dodavatele:<text:s/></text:p>
      <text:p text:style-name="P50">Nákup zboží od dodavatele, který instaloval zařízení, které s nakoupeným sortimentem souvisí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Příkazce operace <text:s text:c="45"/>Správce rozpočtu:</text:p>
      <text:p text:style-name="P59"/>
      <text:p text:style-name="P60"/>
      <text:p text:style-name="P61">Akceptuji tuto objednávku:<text:s/>telefonicky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" style:display-name="a" style:family="text" style:parent-style-name="Standardnípísmoodstavce"/>
    <style:style style:name="w" style:display-name="w" style:family="text" style:parent-style-name="Standardnípísmoodstavce"/>
    <style:style style:name="f" style:display-name="f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kladnítext" style:display-name="Základní text" style:family="paragraph" style:parent-style-name="Normální"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Standardnípísmoodstavc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7in" fo:page-height="8.2687in" style:print-orientation="portrait" fo:margin-top="0.2479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1375in"/>
      </style:footer-style>
    </style:page-layout>
    <style:style style:name="P2" style:parent-style-name="Normální" style:family="paragraph">
      <style:paragraph-properties fo:margin-left="1.625in" fo:margin-right="4.125in">
        <style:tab-stops/>
      </style:paragraph-properties>
    </style:style>
    <style:style style:name="P3" style:parent-style-name="Normální" style:family="paragraph">
      <style:paragraph-properties fo:text-align="center" fo:margin-left="1in">
        <style:tab-stops/>
      </style:paragraph-properties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letter-spacing="0.0138in" style:text-position="-20% 100%"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Standardnípísmoodstavce" style:family="text">
      <style:text-properties style:text-position="-20% 100%"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style:text-position="-20% 100%"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draw:frame draw:z-index="251659264" draw:style-name="a0" draw:name="obrázek 4" text:anchor-type="paragraph" svg:x="0in" svg:y="0in" svg:width="5.14931in" svg:height="0.85833in" style:rel-width="scale" style:rel-height="scale"><draw:image xlink:href="media/image1.jpeg" xlink:type="simple" xlink:show="embed" xlink:actuate="onLoad"/><svg:title/><svg:desc>hlavicka</svg:desc></draw:frame></text:p>
        <text:p text:style-name="P2"/>
        <text:p text:style-name="Normální"/>
        <text:p text:style-name="P3"><text:span text:style-name="T4">Zikova č. 618/14, 770 10 Olomouc<text:s/></text:span><text:span text:style-name="T5">*</text:span><text:span text:style-name="T6"><text:s/>IČ 75004259<text:s/></text:span><text:span text:style-name="T7">*</text:span><text:span text:style-name="T8"><text:s/>tel.: 585757061<text:s/></text:span><text:span text:style-name="T9">*</text:span><text:span text:style-name="T10"><text:s/>fax: 585757066 * E-mail:<text:s/></text:span><text:a xlink:href="mailto:olomouc@sluzbyproseniory.cz" office:target-frame-name="_top" xlink:show="replace"><text:span text:style-name="T11">olomouc@sluzbyproseniory.cz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nzion  pro důchodce a pečovatelská služba Olomouc</dc:title>
    <meta:initial-creator>JanalikovaI</meta:initial-creator>
    <dc:creator>JanalikovaI</dc:creator>
    <meta:creation-date>2017-11-27T13:05:00Z</meta:creation-date>
    <dc:date>2017-11-30T11:43:00Z</dc:date>
    <meta:print-date>2017-11-27T12:36:00Z</meta:print-date>
    <meta:template xlink:href="112-2017%20-%20čtečky%20čárových%20kódů" xlink:type="simple"/>
    <meta:editing-cycles>3</meta:editing-cycles>
    <meta:editing-duration>PT60S</meta:editing-duration>
    <meta:document-statistic meta:page-count="1" meta:paragraph-count="1" meta:word-count="140" meta:character-count="966" meta:row-count="6" meta:non-whitespace-character-count="827"/>
  </office:meta>
</office:document-meta>
</file>