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B0000004E1A42242E.png" manifest:media-type="image/png"/>
  <manifest:file-entry manifest:full-path="Pictures/100000000000005F0000005E2FB23690.jpg" manifest:media-type="image/jpeg"/>
  <manifest:file-entry manifest:full-path="Pictures/100000000000005E0000005EFF31D90E.jpg" manifest:media-type="image/jpeg"/>
  <manifest:file-entry manifest:full-path="Pictures/100000000000102E000005A16336A71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189cm" table:align="left" style:writing-mode="lr-tb"/>
    </style:style>
    <style:style style:name="Tabulka1.A" style:family="table-column">
      <style:table-column-properties style:column-width="2.671cm"/>
    </style:style>
    <style:style style:name="Tabulka1.B" style:family="table-column">
      <style:table-column-properties style:column-width="3.519cm"/>
    </style:style>
    <style:style style:name="Tabulka1.1" style:family="table-row">
      <style:table-row-properties style:min-row-height="0.459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" style:family="table">
      <style:table-properties style:width="17cm" fo:margin-top="2cm" fo:margin-bottom="0cm" table:align="margins" style:may-break-between-rows="false" style:writing-mode="lr-tb"/>
    </style:style>
    <style:style style:name="Tabulka3.A" style:family="table-column">
      <style:table-column-properties style:column-width="8.5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-left="0cm" fo:padding-right="0cm" fo:padding-top="0cm" fo:padding-bottom="0.25cm" fo:border="none"/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P5" style:family="paragraph" style:parent-style-name="Salutation">
      <style:paragraph-properties fo:margin-top="0cm" fo:margin-bottom="0cm" loext:contextual-spacing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8pt" style:font-size-asian="8pt"/>
    </style:style>
    <style:style style:name="P8" style:family="paragraph" style:parent-style-name="Standard">
      <style:paragraph-properties style:snap-to-layout-grid="false"/>
      <style:text-properties officeooo:rsid="001a0708" officeooo:paragraph-rsid="001a0708"/>
    </style:style>
    <style:style style:name="P9" style:family="paragraph" style:parent-style-name="Standard">
      <style:paragraph-properties style:snap-to-layout-grid="false"/>
      <style:text-properties officeooo:rsid="001a0708" officeooo:paragraph-rsid="001a0708" style:font-name-asian="Arial"/>
    </style:style>
    <style:style style:name="P10" style:family="paragraph" style:parent-style-name="Standard">
      <style:paragraph-properties style:snap-to-layout-grid="false"/>
      <style:text-properties officeooo:rsid="001cdb5e" officeooo:paragraph-rsid="001cdb5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2" style:family="paragraph" style:parent-style-name="Signature">
      <style:paragraph-properties>
        <style:tab-stops>
          <style:tab-stop style:position="11.001cm"/>
        </style:tab-stops>
      </style:paragraph-properties>
    </style:style>
    <style:style style:name="P13" style:family="paragraph" style:parent-style-name="Věc">
      <style:text-properties officeooo:rsid="00164ca0" officeooo:paragraph-rsid="00164ca0"/>
    </style:style>
    <style:style style:name="P14" style:family="paragraph" style:parent-style-name="Salutation">
      <style:text-properties officeooo:rsid="001a0708" officeooo:paragraph-rsid="001a0708"/>
    </style:style>
    <style:style style:name="P15" style:family="paragraph" style:parent-style-name="Text_20_body">
      <style:text-properties officeooo:paragraph-rsid="001a1e3d"/>
    </style:style>
    <style:style style:name="P16" style:family="paragraph" style:parent-style-name="Text_20_body">
      <style:text-properties style:font-name="Arial1" officeooo:rsid="001a1e3d" officeooo:paragraph-rsid="001a1e3d"/>
    </style:style>
    <style:style style:name="P17" style:family="paragraph" style:parent-style-name="Text_20_body">
      <style:text-properties officeooo:rsid="001a0708" officeooo:paragraph-rsid="001a0708"/>
    </style:style>
    <style:style style:name="P18" style:family="paragraph" style:parent-style-name="adresa">
      <style:text-properties officeooo:rsid="001bf24f" officeooo:paragraph-rsid="001bf24f"/>
    </style:style>
    <style:style style:name="P19" style:family="paragraph" style:parent-style-name="adresa">
      <style:text-properties officeooo:rsid="001cdb5e" officeooo:paragraph-rsid="001cdb5e"/>
    </style:style>
    <style:style style:name="P20" style:family="paragraph" style:parent-style-name="Footer">
      <style:paragraph-properties fo:break-before="page"/>
    </style:style>
    <style:style style:name="P21" style:family="paragraph" style:parent-style-name="Standard" style:master-page-name="Standard">
      <style:paragraph-properties style:page-number="auto"/>
      <style:text-properties style:font-name-asian="Arial"/>
    </style:style>
    <style:style style:name="P22" style:family="paragraph" style:parent-style-name="Standard">
      <style:paragraph-properties style:snap-to-layout-grid="false"/>
      <style:text-properties style:font-name-asian="Arial"/>
    </style:style>
    <style:style style:name="P23" style:family="paragraph" style:parent-style-name="Standard">
      <style:paragraph-properties>
        <style:tab-stops>
          <style:tab-stop style:position="11.001cm"/>
        </style:tab-stops>
      </style:paragraph-properties>
      <style:text-properties officeooo:rsid="00147d81"/>
    </style:style>
    <style:style style:name="P24" style:family="paragraph" style:parent-style-name="Standard">
      <style:paragraph-properties fo:margin-top="0cm" fo:margin-bottom="0.499cm" loext:contextual-spacing="false" style:writing-mode="lr-tb"/>
    </style:style>
    <style:style style:name="P25" style:family="paragraph" style:parent-style-name="Text_20_body">
      <style:text-properties officeooo:paragraph-rsid="001a1e3d"/>
    </style:style>
    <style:style style:name="P26" style:family="paragraph" style:parent-style-name="Text_20_body">
      <style:text-properties fo:color="#1f497d"/>
    </style:style>
    <style:style style:name="P27" style:family="paragraph" style:parent-style-name="Text_20_body">
      <style:text-properties fo:color="#1f497d" style:font-name="Calibri" fo:font-size="11pt" fo:language="cs" fo:country="CZ"/>
    </style:style>
    <style:style style:name="P28" style:family="paragraph" style:parent-style-name="Text_20_body">
      <style:text-properties fo:language="cs" fo:country="CZ"/>
    </style:style>
    <style:style style:name="P29" style:family="paragraph" style:parent-style-name="Text_20_body">
      <style:paragraph-properties fo:text-align="start" style:justify-single-word="false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name-asian="Arial" style:font-size-asian="10pt" style:font-weight-asian="bold"/>
    </style:style>
    <style:style style:name="T3" style:family="text">
      <style:text-properties style:font-name-asian="Arial"/>
    </style:style>
    <style:style style:name="T4" style:family="text">
      <style:text-properties officeooo:rsid="00184761" style:font-name-asian="Arial"/>
    </style:style>
    <style:style style:name="T5" style:family="text">
      <style:text-properties officeooo:rsid="001a14d2" style:font-name-asian="Arial"/>
    </style:style>
    <style:style style:name="T6" style:family="text">
      <style:text-properties officeooo:rsid="001cdb5e" style:font-name-asian="Arial"/>
    </style:style>
    <style:style style:name="T7" style:family="text">
      <style:text-properties style:font-name="Arial1"/>
    </style:style>
    <style:style style:name="T8" style:family="text">
      <style:text-properties style:font-name="Arial1" fo:font-size="8pt" fo:font-weight="bold" style:font-name-asian="Arial"/>
    </style:style>
    <style:style style:name="T9" style:family="text">
      <style:text-properties style:font-name="Arial1" officeooo:rsid="001a14d2"/>
    </style:style>
    <style:style style:name="T10" style:family="text">
      <style:text-properties style:font-name="Arial1" officeooo:rsid="001a0708"/>
    </style:style>
    <style:style style:name="T11" style:family="text">
      <style:text-properties style:font-name="Arial1" fo:font-style="italic" officeooo:rsid="001a0708"/>
    </style:style>
    <style:style style:name="T12" style:family="text">
      <style:text-properties style:font-name="Arial1" officeooo:rsid="001a1e3d"/>
    </style:style>
    <style:style style:name="T13" style:family="text">
      <style:text-properties officeooo:rsid="001a14d2"/>
    </style:style>
    <style:style style:name="T14" style:family="text">
      <style:text-properties officeooo:rsid="001bf24f"/>
    </style:style>
    <style:style style:name="T15" style:family="text">
      <style:text-properties officeooo:rsid="001cdb5e"/>
    </style:style>
    <style:style style:name="T16" style:family="text">
      <style:text-properties fo:font-weight="bold"/>
    </style:style>
    <style:style style:name="T17" style:family="text">
      <style:text-properties fo:color="#1f497d" style:font-name="Calibri" fo:font-size="11pt" fo:language="cs" fo:country="CZ"/>
    </style:style>
    <style:style style:name="T18" style:family="text">
      <style:text-properties fo:color="#0563c1" style:font-name="Calibri" fo:font-size="11pt" fo:language="cs" fo:country="CZ"/>
    </style:style>
    <style:style style:name="T19" style:family="text">
      <style:text-properties style:font-name="Calibri" fo:font-size="11pt" fo:language="cs" fo:country="CZ"/>
    </style:style>
    <style:style style:name="T20" style:family="text">
      <style:text-properties style:font-name="Calibri" fo:font-size="11pt" fo:language="cs" fo:country="CZ" fo:font-weight="bold"/>
    </style:style>
    <style:style style:name="T21" style:family="text">
      <style:text-properties fo:language="cs" fo:country="CZ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577cm" fo:padding-right="0.28cm" fo:padding-top="0.556cm" fo:padding-bottom="0.153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559cm, 0.279cm, 0.4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draw:frame draw:style-name="fr1" draw:name="Rámec1" text:anchor-type="char" svg:x="9.342cm" svg:y="-0.004cm" svg:width="6.668cm" svg:height="3.387cm" draw:z-index="0"><draw:text-box><text:p text:style-name="P18"/><text:p text:style-name="P19">PRIMA spol. s r. o.</text:p><text:p text:style-name="P19">Bratří Štefanů 973/63a</text:p><text:p text:style-name="P19">500 03 Hradec Králové</text:p></draw:text-box></draw:frame>VÁŠ<text:span text:style-name="T3"> </text:span>DOPIS<text:span text:style-name="T3"> </text:span>ZN<text:span text:style-name="T3">.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7">ZE<text:span text:style-name="T3"> </text:span>DNE<text:span text:style-name="T3">: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NAŠE<text:span text:style-name="T3"> </text:span>ZNAČKA<text:span text:style-name="T3">:</text:span></text:p>
          </table:table-cell>
          <table:table-cell table:style-name="Tabulka1.A1" office:value-type="string">
            <text:p text:style-name="P10">133/2017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VYŘIZUJE<text:span text:style-name="T3">:</text:span></text:p>
          </table:table-cell>
          <table:table-cell table:style-name="Tabulka1.A1" office:value-type="string">
            <text:p text:style-name="P8">Juhasová</text:p>
          </table:table-cell>
        </table:table-row>
        <table:table-row table:style-name="Tabulka1.1">
          <table:table-cell table:style-name="Tabulka1.A1" office:value-type="string">
            <text:p text:style-name="P7">TEL<text:span text:style-name="T3">.:</text:span></text:p>
          </table:table-cell>
          <table:table-cell table:style-name="Tabulka1.A1" office:value-type="string">
            <text:p text:style-name="P6"><text:span text:style-name="T3">464</text:span> <text:span text:style-name="T3">629</text:span> <text:span text:style-name="T3">663</text:span></text:p>
          </table:table-cell>
        </table:table-row>
        <table:table-row table:style-name="Tabulka1.1">
          <table:table-cell table:style-name="Tabulka1.A1" office:value-type="string">
            <text:p text:style-name="P7">FAX<text:span text:style-name="T3">:</text:span></text:p>
          </table:table-cell>
          <table:table-cell table:style-name="Tabulka1.A1" office:value-type="string"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P7">E<text:span text:style-name="T3">-</text:span>MAIL</text:p>
          </table:table-cell>
          <table:table-cell table:style-name="Tabulka1.A1" office:value-type="string">
            <text:p text:style-name="P6"><text:span text:style-name="T6">juhasova</text:span><text:span text:style-name="T3">@</text:span>spsch<text:span text:style-name="T3">.</text:span>cz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DATUM<text:span text:style-name="T3">:</text:span></text:p>
          </table:table-cell>
          <table:table-cell table:style-name="Tabulka1.A1" office:value-type="string">
            <text:p text:style-name="P9">2<text:span text:style-name="T15">3</text:span>.<text:span text:style-name="T15">11</text:span>.2017</text:p>
          </table:table-cell>
        </table:table-row>
      </table:table>
      <text:p text:style-name="P11"/>
      <text:p text:style-name="P13">Objednávka</text:p>
      <text:p text:style-name="P14">Vážen<text:span text:style-name="T14">í</text:span>,</text:p>
      <text:p text:style-name="P17">na základě Vaší nabídky ze dne <text:span text:style-name="T14">22</text:span>.<text:span text:style-name="T15">11</text:span>.2017 objednávám <text:span text:style-name="T15">dodávku a montáž střešní hydroizolace atik v celkové hodnotě 59 967 Kč bez DPH.</text:span></text:p>
      <text:p text:style-name="P15"><text:span text:style-name="T9">S</text:span><text:span text:style-name="T10">mluvní strany se dohodly, že „</text:span><text:span text:style-name="T11">SPŠCH Pardubice“</text:span><text:span text:style-name="T10"> bezodkladně po uzavření smlouvy –</text:span><text:span text:style-name="T12"> potvrzení objednávky </text:span><text:span text:style-name="T10">odešle smlouvu – </text:span><text:span text:style-name="T12">objednávku včetně jejího potvrzení</text:span><text:span text:style-name="T10"> k řádnému uveřejnění do registru smluv vedeného Ministerstvem vnitra ČR, </text:span><text:span text:style-name="T7">smluvní strany berou na vědomí, že nebude-li smlouva – </text:span><text:span text:style-name="T12">potvrzená objednávka</text:span><text:span text:style-name="T7"> zveřejněna ani devadesátý den od jejího uzavření je následujícím dnem zrušena od počátku s účinky případného bezdůvodného obohacení. S účinností od 1. 7. 2017 bude platit, že smlouva – </text:span><text:span text:style-name="T12">objednávka</text:span><text:span text:style-name="T7"> nabývá účinnosti nejdříve dnem uveřejnění, nebude-li uveřejněna prostřednictvím registru smluv ani do tří měsíců ode dne, kdy byla uzavřena, platí, že je zrušena od počátku - viz ustanovení § 6 a § 7 zákona čís. 340/2015 Sb. </text:span><text:span text:style-name="T9">S</text:span><text:span text:style-name="T7">mluvní strany prohlašují, že žádná část smlouvy – </text:span><text:span text:style-name="T12">objednávky</text:span><text:span text:style-name="T7"> nenaplňuje znaky obchodního tajemství podle ustanovení § 504 zákona číslo 89/2012 Sb., občanský zákoník, smluvní strany souhlasí se zpracováním svých ve smlouvě uvedených osobních údajů na dobu neurčitou a osobní údaje poskytují dobrovolně.</text:span></text:p>
      <text:p text:style-name="P16">Jelikož zákon vyžaduje uveřejnění potvrzené objednávky, prosím o její potvrzení.</text:p>
      <text:p text:style-name="P15">Fakturační údaje <text:span text:style-name="T13">jsou následující</text:span>: Střední průmyslová škola chemická Pardubice, Poděbradská 94, 530 09 Pardubice, IČ: 48161179</text:p>
      <text:p text:style-name="P15">S pozdravem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2">Ing<text:span text:style-name="T3">. </text:span><text:span text:style-name="T5">Jan Ptáček</text:span></text:p>
          </table:table-cell>
          <table:table-cell table:style-name="Tabulka3.A1" office:value-type="string">
            <text:p text:style-name="P12"/>
          </table:table-cell>
        </table:table-row>
        <table:table-row>
          <table:table-cell table:style-name="Tabulka3.A1" office:value-type="string">
            <text:p text:style-name="P12"><text:span text:style-name="T5">ředitel</text:span><text:span text:style-name="T4"> </text:span>školy</text:p>
          </table:table-cell>
          <table:table-cell table:style-name="Tabulka3.A1" office:value-type="string">
            <text:p text:style-name="P12"/>
          </table:table-cell>
        </table:table-row>
      </table:table>
      <text:p text:style-name="P23"><text:soft-page-break/></text:p>
      <text:p text:style-name="P24">---------- Přeposlaná zpráva ----------<text:line-break/>Od: <text:span text:style-name="T16">Richard Dvořák</text:span> &lt;<text:a xlink:type="simple" xlink:href="mailto:dvorak@primahk.cz" text:style-name="Internet_20_link" text:visited-style-name="Visited_20_Internet_20_Link">dvorak@primahk.cz</text:a>&gt;<text:line-break/>Datum: 24. listopadu 2017 14:44<text:line-break/>Předmět: FW: Objednávka<text:line-break/>Komu: "<text:a xlink:type="simple" xlink:href="mailto:juhasova@spsch.cz" text:style-name="Internet_20_link" text:visited-style-name="Visited_20_Internet_20_Link">juhasova@spsch.cz</text:a>" &lt;<text:a xlink:type="simple" xlink:href="mailto:juhasova@spsch.cz" text:style-name="Internet_20_link" text:visited-style-name="Visited_20_Internet_20_Link">juhasova@spsch.cz</text:a>&gt;<text:line-break/>Kopie: "<text:a xlink:type="simple" xlink:href="mailto:sankotova@spsch.cz" text:style-name="Internet_20_link" text:visited-style-name="Visited_20_Internet_20_Link">sankotova@spsch.cz</text:a>" &lt;<text:a xlink:type="simple" xlink:href="mailto:sankotova@spsch.cz" text:style-name="Internet_20_link" text:visited-style-name="Visited_20_Internet_20_Link">sankotova@spsch.cz</text:a>&gt;<text:line-break/></text:p>
      <text:p text:style-name="P27">Dobrý den,</text:p>
      <text:p text:style-name="P27">Děkuji za zaslání objednávky.</text:p>
      <text:p text:style-name="P27">V příloze zasílám zpět potvrzené.</text:p>
      <text:p text:style-name="P26"> </text:p>
      <text:p text:style-name="P26"><text:span text:style-name="T19">S pozdravem</text:span></text:p>
      <text:p text:style-name="P27">Richard Dvořák</text:p>
      <text:p text:style-name="P27">vedoucí výroby</text:p>
      <text:p text:style-name="P26"> </text:p>
      <text:p text:style-name="P27">PRIMA spol. s r.o.</text:p>
      <text:p text:style-name="P27">Bratří Štefanů 973/63a</text:p>
      <text:p text:style-name="P27">500 03 Hradec Králové</text:p>
      <text:p text:style-name="P26"> </text:p>
      <text:p text:style-name="P27">mob.: 602 119 376</text:p>
      <text:p text:style-name="Text_20_body"><text:span text:style-name="T17">email: </text:span><text:a xlink:type="simple" xlink:href="mailto:dvorak@primahk.cz" office:target-frame-name="_blank" xlink:show="new" text:style-name="Internet_20_link" text:visited-style-name="Visited_20_Internet_20_Link"><text:span text:style-name="T18">dvorak@primahk.cz</text:span></text:a></text:p>
      <text:p text:style-name="P26"> </text:p>
      <text:p text:style-name="P26"> </text:p>
      <text:p text:style-name="P29"><text:span text:style-name="T20">From:</text:span><text:span text:style-name="T21"> </text:span><text:span text:style-name="T19">Marie Juhasová [mailto:</text:span><text:a xlink:type="simple" xlink:href="mailto:juhasova@spsch.cz" office:target-frame-name="_blank" xlink:show="new" text:style-name="Internet_20_link" text:visited-style-name="Visited_20_Internet_20_Link">juhasova@spsch.cz</text:a><text:span text:style-name="T19">] <text:line-break/></text:span><text:span text:style-name="T20">Sent:</text:span><text:span text:style-name="T19"> Friday, November 24, 2017 9:39 AM<text:line-break/></text:span><text:span text:style-name="T20">To:</text:span><text:span text:style-name="T19"> Richard Dvořák &lt;</text:span><text:a xlink:type="simple" xlink:href="mailto:dvorak@primahk.cz" office:target-frame-name="_blank" xlink:show="new" text:style-name="Internet_20_link" text:visited-style-name="Visited_20_Internet_20_Link">dvorak@primahk.cz</text:a><text:span text:style-name="T19">&gt;<text:line-break/></text:span><text:span text:style-name="T20">Cc:</text:span><text:span text:style-name="T19"> Dita Sankotová &lt;</text:span><text:a xlink:type="simple" xlink:href="mailto:sankotova@spsch.cz" office:target-frame-name="_blank" xlink:show="new" text:style-name="Internet_20_link" text:visited-style-name="Visited_20_Internet_20_Link">sankotova@spsch.cz</text:a><text:span text:style-name="T19">&gt;<text:line-break/></text:span><text:span text:style-name="T20">Subject:</text:span><text:span text:style-name="T19"> Objednávka</text:span></text:p>
      <text:p text:style-name="Text_20_body"> </text:p>
      <text:p text:style-name="P28">Dobrý den,</text:p>
      <text:p text:style-name="P28">v příloze Vám zasílám objednávku. Prosím o zaslání potvrzení, že objednávka byla přijata. Jelikož zákon vyžaduje uveřejnění potvrzené objednávky, prosím o její potvrzení. Bez potvrzené objednávky nemůže dojít k plnění objednávky.</text:p>
      <text:p text:style-name="Text_20_body"> <text:span text:style-name="T21">Děkuji za pochopení.</text:span></text:p>
      <text:p text:style-name="Text_20_body"> <text:span text:style-name="T21">S pozdravem</text:span></text:p>
      <text:p text:style-name="P28">Ing. Marie Juhasová</text:p>
      <text:p text:style-name="Text_20_body"><text:span text:style-name="T21">SPŠCH Pardub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.212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.212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Věc" style:family="paragraph" style:parent-style-name="Standard" style:next-style-name="Salutation">
      <style:paragraph-properties fo:margin-top="1.27cm" fo:margin-bottom="0.25cm" loext:contextual-spacing="false"/>
      <style:text-properties fo:font-weight="bold" style:font-weight-asian="bold"/>
    </style:style>
    <style:style style:name="Salutation" style:family="paragraph" style:parent-style-name="Standard" style:next-style-name="Text_20_body" style:class="text" style:master-page-name="">
      <style:paragraph-properties fo:margin-top="1cm" fo:margin-bottom="0.42cm" loext:contextual-spacing="false" fo:orphans="0" fo:widows="0" style:page-number="auto" fo:keep-with-next="always"/>
    </style:style>
    <style:style style:name="Závěr" style:family="paragraph" style:parent-style-name="Standard" style:next-style-name="Signature">
      <style:paragraph-properties fo:margin-top="0.423cm" fo:margin-bottom="1.27cm" loext:contextual-spacing="false"/>
    </style:style>
    <style:style style:name="Signature" style:family="paragraph" style:parent-style-name="Standard" style:class="text">
      <style:paragraph-properties fo:margin-top="0cm" fo:margin-bottom="0cm" loext:contextual-spacing="false" style:shadow="non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dresa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7cm" table:align="margins" style:writing-mode="lr-tb"/>
    </style:style>
    <style:style style:name="Tabulka2.A" style:family="table-column">
      <style:table-column-properties style:column-width="9.423cm" style:rel-column-width="36321*"/>
    </style:style>
    <style:style style:name="Tabulka2.B" style:family="table-column">
      <style:table-column-properties style:column-width="1.893cm" style:rel-column-width="7298*"/>
    </style:style>
    <style:style style:name="Tabulka2.C" style:family="table-column">
      <style:table-column-properties style:column-width="1.894cm" style:rel-column-width="7305*"/>
    </style:style>
    <style:style style:name="Tabulka2.D" style:family="table-column">
      <style:table-column-properties style:column-width="1.813cm" style:rel-column-width="6989*"/>
    </style:style>
    <style:style style:name="Tabulka2.E" style:family="table-column">
      <style:table-column-properties style:column-width="1.977cm" style:rel-column-width="7622*"/>
    </style:style>
    <style:style style:name="Tabulka2.1" style:family="table-row">
      <style:table-row-properties style:min-row-height="1.896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break-before="page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font-weight="bold" style:font-name-asian="Arial" style:font-size-asian="10pt" style:font-weight-asian="bold"/>
    </style:style>
    <style:style style:name="MT3" style:family="text">
      <style:text-properties style:font-name-asian="Arial"/>
    </style:style>
    <style:style style:name="MT4" style:family="text">
      <style:text-properties style:font-name="Arial1" fo:font-size="8pt" fo:font-weight="bold" style:font-name-asian="Ari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559cm, 0.279cm, 0.4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5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column table:style-name="Tabulka2.E"/>
          <table:table-row table:style-name="Tabulka2.1">
            <table:table-cell table:style-name="Tabulka2.A1" office:value-type="string">
              <text:p text:style-name="MP1"><draw:frame draw:style-name="Mfr1" draw:name="obrázky3" text:anchor-type="as-char" svg:width="3.126cm" svg:height="1.266cm" draw:z-index="6"><draw:image xlink:href="Pictures/100000000000102E000005A16336A717.jpg" xlink:type="simple" xlink:show="embed" xlink:actuate="onLoad"/></draw:frame></text:p>
              <text:p text:style-name="MP2"><text:span text:style-name="MT1">Střední</text:span><text:span text:style-name="MT2"> </text:span><text:span text:style-name="MT1">průmyslová</text:span><text:span text:style-name="MT2"> </text:span><text:span text:style-name="MT1">škola</text:span><text:span text:style-name="MT2"> </text:span><text:span text:style-name="MT1">chemická</text:span><text:span text:style-name="MT2"> </text:span><text:span text:style-name="MT1">Pardubice</text:span></text:p>
              <text:p text:style-name="MP2"><text:span text:style-name="MT3">530</text:span> 0<text:span text:style-name="MT3">9 </text:span>Pardubice<text:span text:style-name="MT3">, Poděbradská 94</text:span></text:p>
            </table:table-cell>
            <table:table-cell table:style-name="Tabulka2.A1" office:value-type="string">
              <text:p text:style-name="MP3"/>
            </table:table-cell>
            <table:table-cell table:style-name="Tabulka2.A1" office:value-type="string">
              <text:p text:style-name="MP3"><draw:frame draw:style-name="Mfr2" draw:name="obrázky2" text:anchor-type="as-char" svg:width="1.429cm" svg:height="1.429cm" draw:z-index="8"><draw:image xlink:href="Pictures/100000000000005E0000005EFF31D90E.jpg" xlink:type="simple" xlink:show="embed" xlink:actuate="onLoad"/></draw:frame></text:p>
            </table:table-cell>
            <table:table-cell table:style-name="Tabulka2.A1" office:value-type="string">
              <text:p text:style-name="MP3"><draw:frame draw:style-name="Mfr2" draw:name="obrázky4" text:anchor-type="as-char" svg:width="1.439cm" svg:height="1.431cm" draw:z-index="2"><draw:image xlink:href="Pictures/100000000000005F0000005E2FB23690.jpg" xlink:type="simple" xlink:show="embed" xlink:actuate="onLoad"/></draw:frame></text:p>
            </table:table-cell>
            <table:table-cell table:style-name="Tabulka2.A1" office:value-type="string">
              <text:p text:style-name="MP3"><draw:frame draw:style-name="Mfr3" draw:name="obrázky5" text:anchor-type="as-char" svg:width="1.12cm" svg:height="1.431cm" draw:z-index="4"><draw:image xlink:href="Pictures/100002010000005B0000004E1A42242E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Footer"/>
        <text:p text:style-name="MP5">BANKOVNÍ<text:span text:style-name="MT3"> </text:span>SPOJENÍ<text:span text:style-name="MT3">: </text:span><text:span text:style-name="MT4">41339561/0100</text:span><text:span text:style-name="MT3"> <text:tab/><text:tab/></text:span>IČ<text:span text:style-name="MT3">: 4816117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pis</dc:title>
    <meta:creation-date>2015-07-22T10:56:37.01</meta:creation-date>
    <meta:editing-cycles>17</meta:editing-cycles>
    <meta:editing-duration>PT2H34M1S</meta:editing-duration>
    <meta:generator>LibreOffice/4.4.5.2$Windows_x86 LibreOffice_project/a22f674fd25a3b6f45bdebf25400ed2adff0ff99</meta:generator>
    <dc:date>2017-11-29T14:34:06.283000000</dc:date>
    <meta:print-date>2017-11-29T14:33:12.128000000</meta:print-date>
    <meta:document-statistic meta:table-count="3" meta:image-count="4" meta:object-count="0" meta:page-count="2" meta:paragraph-count="57" meta:word-count="369" meta:character-count="2663" meta:non-whitespace-character-count="2324"/>
    <meta:user-defined meta:name="Informace 1"/>
    <meta:user-defined meta:name="Informace 2"/>
    <meta:user-defined meta:name="Informace 3"/>
    <meta:user-defined meta:name="Informace 4"/>
  </office:meta>
</office:document-meta>
</file>