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 <text:line-break/>dne 2.11.2017 jsme přijali Vaši objednávku č. VO-2017-510-001485 a tuto objednávku akceptujeme v plné výši.<text:line-break/><text:line-break/><text:line-break/>S pozdravem<text:line-break/>Michaela Skřivánková<text:line-break/>VO - CZ (odbyt)<text:line-break/><text:line-break/><text:line-break/><text:line-break/>Lohmann &amp; Rauscher s.r.o.<text:line-break/>Bučovická 256<text:line-break/>684 01 Slavkov u Br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0.0.5$Windows_x86 LibreOffice_project/1b1a90865e348b492231e1c451437d7a15bb262b</meta:generator>
    <dc:date>2017-11-24T12:03:14.709000000</dc:date>
    <meta:document-statistic meta:table-count="0" meta:image-count="0" meta:object-count="0" meta:page-count="1" meta:paragraph-count="1" meta:word-count="36" meta:character-count="235" meta:non-whitespace-character-count="194"/>
    <meta:user-defined meta:name="Info 1"/>
    <meta:user-defined meta:name="Info 2"/>
    <meta:user-defined meta:name="Info 3"/>
    <meta:user-defined meta:name="Info 4"/>
  </office:meta>
</office:document-meta>
</file>