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999cm" table:align="left"/>
    </style:style>
    <style:style style:name="Tabulka3.A" style:family="table-column">
      <style:table-column-properties style:column-width="2.722cm"/>
    </style:style>
    <style:style style:name="Tabulka3.B" style:family="table-column">
      <style:table-column-properties style:column-width="8.527cm"/>
    </style:style>
    <style:style style:name="Tabulka3.C" style:family="table-column">
      <style:table-column-properties style:column-width="2.147cm"/>
    </style:style>
    <style:style style:name="Tabulka3.D" style:family="table-column">
      <style:table-column-properties style:column-width="1.088cm"/>
    </style:style>
    <style:style style:name="Tabulka3.E" style:family="table-column">
      <style:table-column-properties style:column-width="2.515cm"/>
    </style:style>
    <style:style style:name="Tabulka3.1" style:family="table-row">
      <style:table-row-properties fo:background-color="#ebecee">
        <style:background-image/>
      </style:table-row-properties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6.999cm" table:align="left"/>
    </style:style>
    <style:style style:name="Tabulka4.A" style:family="table-column">
      <style:table-column-properties style:column-width="2.593cm"/>
    </style:style>
    <style:style style:name="Tabulka4.B" style:family="table-column">
      <style:table-column-properties style:column-width="8.354cm"/>
    </style:style>
    <style:style style:name="Tabulka4.C" style:family="table-column">
      <style:table-column-properties style:column-width="2.63cm"/>
    </style:style>
    <style:style style:name="Tabulka4.D" style:family="table-column">
      <style:table-column-properties style:column-width="0.665cm"/>
    </style:style>
    <style:style style:name="Tabulka4.E" style:family="table-column">
      <style:table-column-properties style:column-width="2.757cm"/>
    </style:style>
    <style:style style:name="Tabulka4.1" style:family="table-row">
      <style:table-row-properties fo:background-color="#ebecee">
        <style:background-image/>
      </style:table-row-properties>
    </style:style>
    <style:style style:name="Tabulka4.A1" style:family="table-cell">
      <style:table-cell-properties style:vertical-align="middle" fo:padding="0.049cm" fo:border="none"/>
    </style:style>
    <style:style style:name="Tabulka6" style:family="table">
      <style:table-properties style:width="16.999cm" table:align="left"/>
    </style:style>
    <style:style style:name="Tabulka6.A" style:family="table-column">
      <style:table-column-properties style:column-width="2.593cm"/>
    </style:style>
    <style:style style:name="Tabulka6.B" style:family="table-column">
      <style:table-column-properties style:column-width="8.777cm"/>
    </style:style>
    <style:style style:name="Tabulka6.C" style:family="table-column">
      <style:table-column-properties style:column-width="2.207cm"/>
    </style:style>
    <style:style style:name="Tabulka6.D" style:family="table-column">
      <style:table-column-properties style:column-width="0.963cm"/>
    </style:style>
    <style:style style:name="Tabulka6.E" style:family="table-column">
      <style:table-column-properties style:column-width="2.459cm"/>
    </style:style>
    <style:style style:name="Tabulka6.1" style:family="table-row">
      <style:table-row-properties fo:background-color="#dde2e6">
        <style:background-image/>
      </style:table-row-properties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16.873cm" table:align="left"/>
    </style:style>
    <style:style style:name="Tabulka7.A" style:family="table-column">
      <style:table-column-properties style:column-width="0.953cm"/>
    </style:style>
    <style:style style:name="Tabulka7.B" style:family="table-column">
      <style:table-column-properties style:column-width="1.672cm"/>
    </style:style>
    <style:style style:name="Tabulka7.C" style:family="table-column">
      <style:table-column-properties style:column-width="1.111cm"/>
    </style:style>
    <style:style style:name="Tabulka7.D" style:family="table-column">
      <style:table-column-properties style:column-width="10.416cm"/>
    </style:style>
    <style:style style:name="Tabulka7.E" style:family="table-column">
      <style:table-column-properties style:column-width="2.722cm"/>
    </style:style>
    <style:style style:name="Tabulka7.1" style:family="table-row">
      <style:table-row-properties fo:background-color="#b9babe">
        <style:background-image/>
      </style:table-row-properties>
    </style:style>
    <style:style style:name="Tabulka7.A1" style:family="table-cell">
      <style:table-cell-properties style:vertical-align="middle" fo:padding="0.049cm" fo:border="none"/>
    </style:style>
    <style:style style:name="Tabulka7.A2" style:family="table-cell">
      <style:table-cell-properties style:vertical-align="middle" fo:background-color="#b9babe" fo:padding="0.049cm" fo:border="none">
        <style:background-image/>
      </style:table-cell-properties>
    </style:style>
    <style:style style:name="Tabulka7.A4" style:family="table-cell">
      <style:table-cell-properties style:vertical-align="middle" fo:background-color="#f1aecf" fo:padding="0.049cm" fo:border="none">
        <style:background-image/>
      </style:table-cell-properties>
    </style:style>
    <style:style style:name="Tabulka9" style:family="table">
      <style:table-properties style:width="16.999cm" table:align="left"/>
    </style:style>
    <style:style style:name="Tabulka9.A" style:family="table-column">
      <style:table-column-properties style:column-width="2.722cm"/>
    </style:style>
    <style:style style:name="Tabulka9.B" style:family="table-column">
      <style:table-column-properties style:column-width="8.527cm"/>
    </style:style>
    <style:style style:name="Tabulka9.C" style:family="table-column">
      <style:table-column-properties style:column-width="2.358cm"/>
    </style:style>
    <style:style style:name="Tabulka9.D" style:family="table-column">
      <style:table-column-properties style:column-width="0.877cm"/>
    </style:style>
    <style:style style:name="Tabulka9.E" style:family="table-column">
      <style:table-column-properties style:column-width="2.515cm"/>
    </style:style>
    <style:style style:name="Tabulka9.1" style:family="table-row">
      <style:table-row-properties fo:background-color="#ebecee">
        <style:background-image/>
      </style:table-row-properties>
    </style:style>
    <style:style style:name="Tabulka9.A1" style:family="table-cell">
      <style:table-cell-properties style:vertical-align="middle" fo:padding="0.049cm" fo:border="none"/>
    </style:style>
    <style:style style:name="Tabulka11" style:family="table">
      <style:table-properties style:width="16.999cm" table:align="left"/>
    </style:style>
    <style:style style:name="Tabulka11.A" style:family="table-column">
      <style:table-column-properties style:column-width="2.593cm"/>
    </style:style>
    <style:style style:name="Tabulka11.B" style:family="table-column">
      <style:table-column-properties style:column-width="8.777cm"/>
    </style:style>
    <style:style style:name="Tabulka11.C" style:family="table-column">
      <style:table-column-properties style:column-width="2.207cm"/>
    </style:style>
    <style:style style:name="Tabulka11.D" style:family="table-column">
      <style:table-column-properties style:column-width="0.963cm"/>
    </style:style>
    <style:style style:name="Tabulka11.E" style:family="table-column">
      <style:table-column-properties style:column-width="2.459cm"/>
    </style:style>
    <style:style style:name="Tabulka11.1" style:family="table-row">
      <style:table-row-properties fo:background-color="#dde2e6">
        <style:background-image/>
      </style:table-row-properties>
    </style:style>
    <style:style style:name="Tabulka11.A1" style:family="table-cell">
      <style:table-cell-properties style:vertical-align="middle" fo:padding="0.049cm" fo:border="none"/>
    </style:style>
    <style:style style:name="Tabulka12" style:family="table">
      <style:table-properties style:width="16.999cm" table:align="left"/>
    </style:style>
    <style:style style:name="Tabulka12.A" style:family="table-column">
      <style:table-column-properties style:column-width="2.653cm"/>
    </style:style>
    <style:style style:name="Tabulka12.B" style:family="table-column">
      <style:table-column-properties style:column-width="7.779cm"/>
    </style:style>
    <style:style style:name="Tabulka12.C" style:family="table-column">
      <style:table-column-properties style:column-width="2.45cm"/>
    </style:style>
    <style:style style:name="Tabulka12.D" style:family="table-column">
      <style:table-column-properties style:column-width="1.36cm"/>
    </style:style>
    <style:style style:name="Tabulka12.E" style:family="table-column">
      <style:table-column-properties style:column-width="2.757cm"/>
    </style:style>
    <style:style style:name="Tabulka12.1" style:family="table-row">
      <style:table-row-properties fo:background-color="#dde2e6">
        <style:background-image/>
      </style:table-row-properties>
    </style:style>
    <style:style style:name="Tabulka12.A1" style:family="table-cell">
      <style:table-cell-properties style:vertical-align="middle" fo:padding="0.049cm" fo:border="none"/>
    </style:style>
    <style:style style:name="Tabulka13" style:family="table">
      <style:table-properties style:width="16.91cm" fo:margin-left="-0.035cm" fo:margin-right="0.125cm" table:align="margins"/>
    </style:style>
    <style:style style:name="Tabulka13.A" style:family="table-column">
      <style:table-column-properties style:column-width="0.998cm" style:rel-column-width="3869*"/>
    </style:style>
    <style:style style:name="Tabulka13.B" style:family="table-column">
      <style:table-column-properties style:column-width="1.663cm" style:rel-column-width="6446*"/>
    </style:style>
    <style:style style:name="Tabulka13.C" style:family="table-column">
      <style:table-column-properties style:column-width="1.118cm" style:rel-column-width="4334*"/>
    </style:style>
    <style:style style:name="Tabulka13.D" style:family="table-column">
      <style:table-column-properties style:column-width="10.403cm" style:rel-column-width="40315*"/>
    </style:style>
    <style:style style:name="Tabulka13.E" style:family="table-column">
      <style:table-column-properties style:column-width="2.727cm" style:rel-column-width="10571*"/>
    </style:style>
    <style:style style:name="Tabulka13.1" style:family="table-row">
      <style:table-row-properties fo:background-color="#b9babe">
        <style:background-image/>
      </style:table-row-properties>
    </style:style>
    <style:style style:name="Tabulka13.A1" style:family="table-cell">
      <style:table-cell-properties style:vertical-align="middle" fo:padding="0.049cm" fo:border="none"/>
    </style:style>
    <style:style style:name="Tabulka13.A2" style:family="table-cell">
      <style:table-cell-properties style:vertical-align="middle" fo:background-color="#b9babe" fo:padding="0.049cm" fo:border="none">
        <style:background-image/>
      </style:table-cell-properties>
    </style:style>
    <style:style style:name="Tabulka13.A3" style:family="table-cell">
      <style:table-cell-properties style:vertical-align="middle" fo:background-color="#dde2e6" fo:padding="0.049cm" fo:border="none">
        <style:background-image/>
      </style:table-cell-properties>
    </style:style>
    <style:style style:name="Tabulka13.A4" style:family="table-cell">
      <style:table-cell-properties style:vertical-align="middle" fo:background-color="#f1aecf" fo:padding="0.049cm" fo:border="none">
        <style:background-image/>
      </style:table-cell-properties>
    </style:style>
    <style:style style:name="Tabulka1" style:family="table">
      <style:table-properties style:width="16.902cm" table:align="left"/>
    </style:style>
    <style:style style:name="Tabulka1.A" style:family="table-column">
      <style:table-column-properties style:column-width="2.406cm"/>
    </style:style>
    <style:style style:name="Tabulka1.B" style:family="table-column">
      <style:table-column-properties style:column-width="8.117cm"/>
    </style:style>
    <style:style style:name="Tabulka1.C" style:family="table-column">
      <style:table-column-properties style:column-width="2.267cm"/>
    </style:style>
    <style:style style:name="Tabulka1.D" style:family="table-column">
      <style:table-column-properties style:column-width="1.422cm"/>
    </style:style>
    <style:style style:name="Tabulka1.E" style:family="table-column">
      <style:table-column-properties style:column-width="2.69cm"/>
    </style:style>
    <style:style style:name="Tabulka1.1" style:family="table-row">
      <style:table-row-properties fo:background-color="#b9babe">
        <style:background-image/>
      </style:table-row-properties>
    </style:style>
    <style:style style:name="Tabulka1.A1" style:family="table-cell">
      <style:table-cell-properties style:vertical-align="middle" fo:padding="0cm" fo:border="none"/>
    </style:style>
    <style:style style:name="Tabulka1.A2" style:family="table-cell">
      <style:table-cell-properties style:vertical-align="middle" fo:padding="0.049cm" fo:border="none"/>
    </style:style>
    <style:style style:name="Tabulka1.3" style:family="table-row">
      <style:table-row-properties fo:background-color="#ebecee">
        <style:background-image/>
      </style:table-row-properties>
    </style:style>
    <style:style style:name="Tabulka1.4" style:family="table-row">
      <style:table-row-properties fo:background-color="#dde2e6">
        <style:background-image/>
      </style:table-row-properties>
    </style:style>
    <style:style style:name="Tabulka1.B12" style:family="table-cell">
      <style:table-cell-properties style:vertical-align="middle" fo:background-color="#dde2e6" fo:padding="0.049cm" fo:border="none">
        <style:background-image/>
      </style:table-cell-properties>
    </style:style>
    <style:style style:name="Tabulka10" style:family="table">
      <style:table-properties style:width="16.999cm" table:align="left"/>
    </style:style>
    <style:style style:name="Tabulka10.A" style:family="table-column">
      <style:table-column-properties style:column-width="3.387cm"/>
    </style:style>
    <style:style style:name="Tabulka10.B" style:family="table-column">
      <style:table-column-properties style:column-width="7.983cm"/>
    </style:style>
    <style:style style:name="Tabulka10.C" style:family="table-column">
      <style:table-column-properties style:column-width="2.207cm"/>
    </style:style>
    <style:style style:name="Tabulka10.D" style:family="table-column">
      <style:table-column-properties style:column-width="0.963cm"/>
    </style:style>
    <style:style style:name="Tabulka10.E" style:family="table-column">
      <style:table-column-properties style:column-width="2.459cm"/>
    </style:style>
    <style:style style:name="Tabulka10.1" style:family="table-row">
      <style:table-row-properties fo:background-color="#dde2e6">
        <style:background-image/>
      </style:table-row-properties>
    </style:style>
    <style:style style:name="Tabulka10.A1" style:family="table-cell">
      <style:table-cell-properties style:vertical-align="middle" fo:padding="0.049cm" fo:border="none"/>
    </style:style>
    <style:style style:name="Tabulka5" style:family="table">
      <style:table-properties style:width="16.999cm" table:align="left"/>
    </style:style>
    <style:style style:name="Tabulka5.A" style:family="table-column">
      <style:table-column-properties style:column-width="16.999cm"/>
    </style:style>
    <style:style style:name="Tabulka5.A1" style:family="table-cell">
      <style:table-cell-properties style:vertical-align="middle" fo:padding="0.049cm" fo:border="none"/>
    </style:style>
    <style:style style:name="Tabulka8" style:family="table">
      <style:table-properties style:width="16.993cm" fo:margin-left="0cm" table:align="left"/>
    </style:style>
    <style:style style:name="Tabulka8.A" style:family="table-column">
      <style:table-column-properties style:column-width="2.425cm"/>
    </style:style>
    <style:style style:name="Tabulka8.B" style:family="table-column">
      <style:table-column-properties style:column-width="8.726cm"/>
    </style:style>
    <style:style style:name="Tabulka8.C" style:family="table-column">
      <style:table-column-properties style:column-width="2.244cm"/>
    </style:style>
    <style:style style:name="Tabulka8.D" style:family="table-column">
      <style:table-column-properties style:column-width="0.998cm"/>
    </style:style>
    <style:style style:name="Tabulka8.E" style:family="table-column">
      <style:table-column-properties style:column-width="2.6cm"/>
    </style:style>
    <style:style style:name="Tabulka8.1" style:family="table-row">
      <style:table-row-properties fo:background-color="#b9babe">
        <style:background-image/>
      </style:table-row-properties>
    </style:style>
    <style:style style:name="Tabulka8.A1" style:family="table-cell">
      <style:table-cell-properties style:vertical-align="middle" fo:padding="0cm" fo:border="none"/>
    </style:style>
    <style:style style:name="Tabulka8.A2" style:family="table-cell">
      <style:table-cell-properties style:vertical-align="middle" fo:padding="0.049cm" fo:border="none"/>
    </style:style>
    <style:style style:name="Tabulka8.3" style:family="table-row">
      <style:table-row-properties fo:background-color="#ebecee">
        <style:background-image/>
      </style:table-row-properties>
    </style:style>
    <style:style style:name="Tabulka8.4" style:family="table-row">
      <style:table-row-properties fo:background-color="#dde2e6">
        <style:background-image/>
      </style:table-row-properties>
    </style:style>
    <style:style style:name="P1" style:family="paragraph" style:parent-style-name="Standard">
      <style:text-properties fo:font-weight="bold" officeooo:rsid="0022d7a5" officeooo:paragraph-rsid="00185aee" style:font-weight-asian="bold" style:font-weight-complex="bold"/>
    </style:style>
    <style:style style:name="P2" style:family="paragraph" style:parent-style-name="Standard">
      <style:text-properties fo:font-weight="bold" officeooo:paragraph-rsid="00185aee" style:font-weight-asian="bold" style:font-weight-complex="bold"/>
    </style:style>
    <style:style style:name="P3" style:family="paragraph" style:parent-style-name="Standard">
      <style:text-properties fo:font-weight="bold" officeooo:paragraph-rsid="00185aee" fo:background-color="#ffffff" style:font-weight-asian="bold" style:font-weight-complex="bold"/>
    </style:style>
    <style:style style:name="P4" style:family="paragraph" style:parent-style-name="Standard">
      <style:text-properties officeooo:paragraph-rsid="00185ae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85aee" officeooo:paragraph-rsid="00185aee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paragraph-rsid="00185aee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officeooo:paragraph-rsid="00185aee" fo:background-color="#ffffff"/>
    </style:style>
    <style:style style:name="P8" style:family="paragraph" style:parent-style-name="Table_20_Contents">
      <style:paragraph-properties fo:text-align="center" style:justify-single-word="false"/>
      <style:text-properties officeooo:paragraph-rsid="00185aee" fo:background-color="#ffffff"/>
    </style:style>
    <style:style style:name="P9" style:family="paragraph" style:parent-style-name="Table_20_Contents">
      <style:paragraph-properties fo:text-align="end" style:justify-single-word="false"/>
      <style:text-properties officeooo:rsid="0027ff3e" officeooo:paragraph-rsid="00185aee" fo:background-color="#ffffff"/>
    </style:style>
    <style:style style:name="P10" style:family="paragraph" style:parent-style-name="Table_20_Contents">
      <style:text-properties officeooo:rsid="0027ff3e" officeooo:paragraph-rsid="00185aee" fo:background-color="#ffffff"/>
    </style:style>
    <style:style style:name="P11" style:family="paragraph" style:parent-style-name="Table_20_Contents">
      <style:paragraph-properties fo:text-align="end" style:justify-single-word="false"/>
      <style:text-properties officeooo:rsid="0029d7e7" officeooo:paragraph-rsid="00185aee" fo:background-color="#ffffff"/>
    </style:style>
    <style:style style:name="P12" style:family="paragraph" style:parent-style-name="Table_20_Contents">
      <style:text-properties officeooo:rsid="0029d7e7" officeooo:paragraph-rsid="00185aee" fo:background-color="#ffffff"/>
    </style:style>
    <style:style style:name="P13" style:family="paragraph" style:parent-style-name="Table_20_Contents">
      <style:paragraph-properties fo:text-align="center" style:justify-single-word="false"/>
      <style:text-properties officeooo:rsid="001f1809" officeooo:paragraph-rsid="00185aee" fo:background-color="#ffffff"/>
    </style:style>
    <style:style style:name="P14" style:family="paragraph" style:parent-style-name="Table_20_Contents">
      <style:paragraph-properties fo:text-align="end" style:justify-single-word="false"/>
      <style:text-properties officeooo:rsid="00237da5" officeooo:paragraph-rsid="00185aee" fo:background-color="#ffffff"/>
    </style:style>
    <style:style style:name="P15" style:family="paragraph" style:parent-style-name="Table_20_Contents">
      <style:text-properties officeooo:paragraph-rsid="00185aee" fo:background-color="#ffffff"/>
    </style:style>
    <style:style style:name="P16" style:family="paragraph" style:parent-style-name="Table_20_Contents">
      <style:text-properties fo:font-size="2pt" officeooo:paragraph-rsid="00185aee" style:font-size-asian="2pt" style:font-size-complex="2pt"/>
    </style:style>
    <style:style style:name="P17" style:family="paragraph" style:parent-style-name="Table_20_Contents">
      <style:text-properties fo:font-weight="bold" officeooo:rsid="0009dfee" officeooo:paragraph-rsid="00185aee" style:font-weight-asian="bold" style:font-weight-complex="bold"/>
    </style:style>
    <style:style style:name="P18" style:family="paragraph" style:parent-style-name="Table_20_Contents">
      <style:text-properties fo:font-weight="bold" officeooo:rsid="0026b57e" officeooo:paragraph-rsid="00185aee" style:font-weight-asian="bold" style:font-weight-complex="bold"/>
    </style:style>
    <style:style style:name="P19" style:family="paragraph" style:parent-style-name="Table_20_Contents">
      <style:text-properties fo:font-weight="bold" officeooo:rsid="002410ad" officeooo:paragraph-rsid="00185aee" style:font-weight-asian="bold" style:font-weight-complex="bold"/>
    </style:style>
    <style:style style:name="P20" style:family="paragraph" style:parent-style-name="Table_20_Contents">
      <style:text-properties fo:font-weight="bold" officeooo:paragraph-rsid="00185aee" style:font-weight-asian="bold" style:font-weight-complex="bold"/>
    </style:style>
    <style:style style:name="P21" style:family="paragraph" style:parent-style-name="Table_20_Contents">
      <style:text-properties officeooo:rsid="0006a062" officeooo:paragraph-rsid="00185aee"/>
    </style:style>
    <style:style style:name="P22" style:family="paragraph" style:parent-style-name="Table_20_Contents">
      <style:text-properties fo:font-weight="normal" officeooo:rsid="001b3782" officeooo:paragraph-rsid="00185aee" style:font-weight-asian="normal" style:font-weight-complex="normal"/>
    </style:style>
    <style:style style:name="P23" style:family="paragraph" style:parent-style-name="Table_20_Contents">
      <style:text-properties officeooo:rsid="0027ff3e" officeooo:paragraph-rsid="00185aee"/>
    </style:style>
    <style:style style:name="P24" style:family="paragraph" style:parent-style-name="Table_20_Contents">
      <style:text-properties officeooo:rsid="0029d7e7" officeooo:paragraph-rsid="00185aee"/>
    </style:style>
    <style:style style:name="P25" style:family="paragraph" style:parent-style-name="Table_20_Contents">
      <style:text-properties fo:font-size="13pt" fo:font-weight="bold" officeooo:rsid="002e1de2" officeooo:paragraph-rsid="00185aee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officeooo:rsid="000c3ff1" officeooo:paragraph-rsid="00185aee"/>
    </style:style>
    <style:style style:name="P27" style:family="paragraph" style:parent-style-name="Table_20_Contents">
      <style:text-properties officeooo:rsid="0026b57e" officeooo:paragraph-rsid="00185aee"/>
    </style:style>
    <style:style style:name="P28" style:family="paragraph" style:parent-style-name="Table_20_Contents">
      <style:text-properties officeooo:rsid="001898bd" officeooo:paragraph-rsid="00185aee"/>
    </style:style>
    <style:style style:name="P29" style:family="paragraph" style:parent-style-name="Table_20_Contents">
      <style:text-properties officeooo:paragraph-rsid="00185aee"/>
    </style:style>
    <style:style style:name="P30" style:family="paragraph" style:parent-style-name="Table_20_Heading">
      <style:text-properties officeooo:paragraph-rsid="00185aee"/>
    </style:style>
    <style:style style:name="P31" style:family="paragraph" style:parent-style-name="Table_20_Heading">
      <style:paragraph-properties fo:padding="0cm" fo:border="none"/>
      <style:text-properties officeooo:paragraph-rsid="00185aee" fo:background-color="#ffffff"/>
    </style:style>
    <style:style style:name="T1" style:family="text">
      <style:text-properties fo:font-variant="normal" fo:text-transform="none" fo:color="#000000" style:font-name="Verdana" fo:font-size="10.5pt" fo:letter-spacing="normal" fo:font-style="normal" style:font-size-asian="10.5pt" style:font-size-complex="10.5pt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37da5" fo:background-color="#ffffff" loext:char-shading-value="0"/>
    </style:style>
    <style:style style:name="T4" style:family="text">
      <style:text-properties officeooo:rsid="0022d7a5" fo:background-color="#ffffff" loext:char-shading-value="0"/>
    </style:style>
    <style:style style:name="T5" style:family="text">
      <style:text-properties officeooo:rsid="001898bd"/>
    </style:style>
    <style:style style:name="T6" style:family="text">
      <style:text-properties officeooo:rsid="0029d7e7"/>
    </style:style>
    <style:style style:name="T7" style:family="text">
      <style:text-properties officeooo:rsid="001f1809"/>
    </style:style>
    <style:style style:name="T8" style:family="text">
      <style:text-properties officeooo:rsid="0022d7a5"/>
    </style:style>
    <style:style style:name="T9" style:family="text">
      <style:text-properties officeooo:rsid="003078bc"/>
    </style:style>
    <style:style style:name="T10" style:family="text">
      <style:text-properties officeooo:rsid="001e0238"/>
    </style:style>
    <style:style style:name="T11" style:family="text">
      <style:text-properties officeooo:rsid="0027ff3e"/>
    </style:style>
    <style:style style:name="T12" style:family="text">
      <style:text-properties officeooo:rsid="0006a062"/>
    </style:style>
    <style:style style:name="T13" style:family="text">
      <style:text-properties officeooo:rsid="00069584"/>
    </style:style>
    <style:style style:name="T14" style:family="text">
      <style:text-properties officeooo:rsid="00089615"/>
    </style:style>
    <style:style style:name="T15" style:family="text">
      <style:text-properties officeooo:rsid="0009dfee"/>
    </style:style>
    <style:style style:name="T16" style:family="text">
      <style:text-properties officeooo:rsid="000c3ff1"/>
    </style:style>
    <style:style style:name="T17" style:family="text">
      <style:text-properties officeooo:rsid="00237da5"/>
    </style:style>
    <style:style style:name="T18" style:family="text">
      <style:text-properties officeooo:rsid="001b3782"/>
    </style:style>
    <style:style style:name="T19" style:family="text">
      <style:text-properties officeooo:rsid="001ca1cb"/>
    </style:style>
    <style:style style:name="T20" style:family="text">
      <style:text-properties officeooo:rsid="001cabf6"/>
    </style:style>
    <style:style style:name="T21" style:family="text">
      <style:text-properties officeooo:rsid="001ebcd3"/>
    </style:style>
    <style:style style:name="T22" style:family="text">
      <style:text-properties officeooo:rsid="0022d107"/>
    </style:style>
    <style:style style:name="T23" style:family="text">
      <style:text-properties officeooo:rsid="00318170"/>
    </style:style>
    <style:style style:name="T24" style:family="text">
      <style:text-properties officeooo:rsid="000ba514"/>
    </style:style>
    <style:style style:name="T25" style:family="text">
      <style:text-properties officeooo:rsid="00300102"/>
    </style:style>
    <style:style style:name="T26" style:family="text">
      <style:text-properties officeooo:rsid="002e1d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jednávka nábytku Makra</text:p>
      <text:p text:style-name="P2"/>
      <text:p text:style-name="P2">Třída 1 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30">Kód</text:p>
          </table:table-cell>
          <table:table-cell table:style-name="Tabulka3.A1" office:value-type="string">
            <text:p text:style-name="P30">Produkt</text:p>
          </table:table-cell>
          <table:table-cell table:style-name="Tabulka3.A1" office:value-type="string">
            <text:p text:style-name="P30">Jedn. cena</text:p>
          </table:table-cell>
          <table:table-cell table:style-name="Tabulka3.A1" office:value-type="string">
            <text:p text:style-name="P30">Množství</text:p>
          </table:table-cell>
          <table:table-cell table:style-name="Tabulka3.A1" office:value-type="string">
            <text:p text:style-name="P30">Cena celkem</text:p>
          </table:table-cell>
        </table:table-row>
        <table:table-row table:style-name="Tabulka3.1">
          <table:table-cell table:style-name="Tabulka3.A1" office:value-type="string">
            <text:p text:style-name="P15">MaD960026B</text:p>
          </table:table-cell>
          <table:table-cell table:style-name="Tabulka3.A1" office:value-type="string">
            <text:p text:style-name="P29"><text:span text:style-name="Strong_20_Emphasis"><text:span text:style-name="T2">Česká židle v barvě, v. 26 cm ,rovný opěrák- barva : červená</text:span></text:span></text:p>
          </table:table-cell>
          <table:table-cell table:style-name="Tabulka3.A1" office:value-type="string">
            <text:p text:style-name="P7">830,00 Kč</text:p>
          </table:table-cell>
          <table:table-cell table:style-name="Tabulka3.A1" office:value-type="string">
            <text:p text:style-name="P8">12</text:p>
          </table:table-cell>
          <table:table-cell table:style-name="Tabulka3.A1" office:value-type="string">
            <text:p text:style-name="P7">9 960,00 Kč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5">MaD964022B</text:p>
          </table:table-cell>
          <table:table-cell table:style-name="Tabulka4.A1" office:value-type="string">
            <text:p text:style-name="P29"><text:span text:style-name="Strong_20_Emphasis"><text:span text:style-name="T2">Česká židle v barvě, v. 22 cm ,rovný opěrák-- barva :žlutá</text:span></text:span><text:span text:style-name="T2"> </text:span></text:p>
          </table:table-cell>
          <table:table-cell table:style-name="Tabulka4.A1" office:value-type="string">
            <text:p text:style-name="P7">830,00 Kč</text:p>
          </table:table-cell>
          <table:table-cell table:style-name="Tabulka4.A1" office:value-type="string">
            <text:p text:style-name="P8">6</text:p>
          </table:table-cell>
          <table:table-cell table:style-name="Tabulka4.A1" office:value-type="string">
            <text:p text:style-name="P7">4 980,00 Kč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15">MaD960030B</text:p>
          </table:table-cell>
          <table:table-cell table:style-name="Tabulka6.A1" office:value-type="string">
            <text:p text:style-name="P29"><text:span text:style-name="Strong_20_Emphasis"><text:span text:style-name="T2">Česká židle v barvě, v. 30 cm ,rovný opěrák-- barva : sv.zelená</text:span></text:span></text:p>
          </table:table-cell>
          <table:table-cell table:style-name="Tabulka6.A1" office:value-type="string">
            <text:p text:style-name="P7">850,00 Kč</text:p>
          </table:table-cell>
          <table:table-cell table:style-name="Tabulka6.A1" office:value-type="string">
            <text:p text:style-name="P8">12</text:p>
          </table:table-cell>
          <table:table-cell table:style-name="Tabulka6.A1" office:value-type="string">
            <text:p text:style-name="P7">10 200,00 Kč</text:p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31">Kód</text:p>
          </table:table-cell>
          <table:table-cell table:style-name="Tabulka7.A1" office:value-type="string">
            <text:p text:style-name="P31">Produkt</text:p>
          </table:table-cell>
          <table:table-cell table:style-name="Tabulka7.A1" office:value-type="string">
            <text:p text:style-name="P31">Cena</text:p>
          </table:table-cell>
          <table:table-cell table:style-name="Tabulka7.A1" office:value-type="string">
            <text:p text:style-name="P31"><text:s text:c="79"/>Množství</text:p>
          </table:table-cell>
          <table:table-cell table:style-name="Tabulka7.A1" office:value-type="string">
            <text:p text:style-name="P31">Cena celkem</text:p>
          </table:table-cell>
        </table:table-row>
        <table:table-row>
          <table:table-cell table:style-name="Tabulka7.A2" table:number-columns-spanned="4" office:value-type="string">
            <text:p text:style-name="P15">Produkty</text:p>
          </table:table-cell>
          <table:covered-table-cell/>
          <table:covered-table-cell/>
          <table:covered-table-cell/>
          <table:table-cell table:style-name="Tabulka7.A2" office:value-type="string">
            <text:p text:style-name="P15"><text:span text:style-name="T5">25 140,-</text:span> Kč</text:p>
          </table:table-cell>
        </table:table-row>
        <table:table-row>
          <table:table-cell table:style-name="Tabulka7.A2" table:number-columns-spanned="4" office:value-type="string">
            <text:p text:style-name="P10">Roznos a rozbalení </text:p>
          </table:table-cell>
          <table:covered-table-cell/>
          <table:covered-table-cell/>
          <table:covered-table-cell/>
          <table:table-cell table:style-name="Tabulka7.A2" office:value-type="string">
            <text:p text:style-name="P10">290</text:p>
          </table:table-cell>
        </table:table-row>
        <table:table-row>
          <table:table-cell table:style-name="Tabulka7.A4" table:number-columns-spanned="4" office:value-type="string">
            <text:p text:style-name="P15">Celkem k platbě <text:span text:style-name="T6">třída 1</text:span></text:p>
          </table:table-cell>
          <table:covered-table-cell/>
          <table:covered-table-cell/>
          <table:covered-table-cell/>
          <table:table-cell table:style-name="Tabulka7.A4" office:value-type="string">
            <text:p text:style-name="P12">25 430,- Kč</text:p>
          </table:table-cell>
        </table:table-row>
      </table:table>
      <text:p text:style-name="P3"/>
      <text:p text:style-name="P3">Třída 2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15">MaD960026B</text:p>
          </table:table-cell>
          <table:table-cell table:style-name="Tabulka9.A1" office:value-type="string">
            <text:p text:style-name="P29"><text:span text:style-name="Strong_20_Emphasis"><text:span text:style-name="T2">Česká židle v barvě, v. 26 cm ,rovný opěrák- barva : červená</text:span></text:span></text:p>
          </table:table-cell>
          <table:table-cell table:style-name="Tabulka9.A1" office:value-type="string">
            <text:p text:style-name="P7">830,00 Kč</text:p>
          </table:table-cell>
          <table:table-cell table:style-name="Tabulka9.A1" office:value-type="string">
            <text:p text:style-name="P8">1<text:span text:style-name="T7">4</text:span></text:p>
          </table:table-cell>
          <table:table-cell table:style-name="Tabulka9.A1" office:value-type="string">
            <text:p text:style-name="P7"><text:span text:style-name="T7">11 620</text:span>,00 Kč</text:p>
          </table:table-cell>
        </table:table-row>
      </table:table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15">MaD96003<text:span text:style-name="T8">0</text:span>B</text:p>
          </table:table-cell>
          <table:table-cell table:style-name="Tabulka11.A1" office:value-type="string">
            <text:p text:style-name="P29"><text:span text:style-name="Strong_20_Emphasis"><text:span text:style-name="T2">Česká židle v barvě, v. 30 cm ,rovný opěrák-- barva : žlutá</text:span></text:span></text:p>
          </table:table-cell>
          <table:table-cell table:style-name="Tabulka11.A1" office:value-type="string">
            <text:p text:style-name="P7">850,00 Kč</text:p>
          </table:table-cell>
          <table:table-cell table:style-name="Tabulka11.A1" office:value-type="string">
            <text:p text:style-name="P13">12</text:p>
          </table:table-cell>
          <table:table-cell table:style-name="Tabulka11.A1" office:value-type="string">
            <text:p text:style-name="P7"><text:span text:style-name="T7">10 200</text:span>,00 Kč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15">Atyp</text:p>
          </table:table-cell>
          <table:table-cell table:style-name="Tabulka12.A1" office:value-type="string">
            <text:p text:style-name="P29"><text:span text:style-name="Strong_20_Emphasis"><text:span text:style-name="T2">Tichá deska stolu (potažená PVC)celá odstín buk 120 x 80 cm </text:span></text:span></text:p>
          </table:table-cell>
          <table:table-cell table:style-name="Tabulka12.A1" office:value-type="string">
            <text:p text:style-name="P7">1 190,00 Kč</text:p>
          </table:table-cell>
          <table:table-cell table:style-name="Tabulka12.A1" office:value-type="string">
            <text:p text:style-name="P8">4</text:p>
          </table:table-cell>
          <table:table-cell table:style-name="Tabulka12.A1" office:value-type="string">
            <text:p text:style-name="P7">4 760,00 Kč</text:p>
          </table:table-cell>
        </table:table-row>
      </table:table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row table:style-name="Tabulka13.1">
          <table:table-cell table:style-name="Tabulka13.A1" office:value-type="string">
            <text:p text:style-name="P31">Kód</text:p>
          </table:table-cell>
          <table:table-cell table:style-name="Tabulka13.A1" office:value-type="string">
            <text:p text:style-name="P31">Produkt</text:p>
          </table:table-cell>
          <table:table-cell table:style-name="Tabulka13.A1" office:value-type="string">
            <text:p text:style-name="P31">Cena</text:p>
          </table:table-cell>
          <table:table-cell table:style-name="Tabulka13.A1" office:value-type="string">
            <text:p text:style-name="P31"><text:s text:c="79"/>Množství</text:p>
          </table:table-cell>
          <table:table-cell table:style-name="Tabulka13.A1" office:value-type="string">
            <text:p text:style-name="P31">Cena celkem</text:p>
          </table:table-cell>
        </table:table-row>
        <table:table-row>
          <table:table-cell table:style-name="Tabulka13.A2" table:number-columns-spanned="4" office:value-type="string">
            <text:p text:style-name="P15">Produkty <text:span text:style-name="T9">tř. 2</text:span></text:p>
          </table:table-cell>
          <table:covered-table-cell/>
          <table:covered-table-cell/>
          <table:covered-table-cell/>
          <table:table-cell table:style-name="Tabulka13.A2" office:value-type="string">
            <text:p text:style-name="P15"><text:span text:style-name="T7">26 580,</text:span>00 Kč</text:p>
          </table:table-cell>
        </table:table-row>
        <table:table-row>
          <table:table-cell table:style-name="Tabulka13.A3" table:number-columns-spanned="4" office:value-type="string">
            <text:p text:style-name="P15"><text:span text:style-name="T10">R</text:span>oznos a montáž <text:s/></text:p>
          </table:table-cell>
          <table:covered-table-cell/>
          <table:covered-table-cell/>
          <table:covered-table-cell/>
          <table:table-cell table:style-name="Tabulka13.A3" office:value-type="string">
            <text:p text:style-name="P15"><text:s text:c="2"/><text:span text:style-name="T11">2 525</text:span>,00 Kč</text:p>
          </table:table-cell>
        </table:table-row>
        <table:table-row>
          <table:table-cell table:style-name="Tabulka13.A4" table:number-columns-spanned="4" office:value-type="string">
            <text:p text:style-name="P15">Celkem k platbě <text:span text:style-name="T6">třída 2</text:span></text:p>
          </table:table-cell>
          <table:covered-table-cell/>
          <table:covered-table-cell/>
          <table:covered-table-cell/>
          <table:table-cell table:style-name="Tabulka13.A4" office:value-type="string">
            <text:p text:style-name="P15"><text:span text:style-name="T6">29 105,- Kč</text:span> Kč</text:p>
          </table:table-cell>
        </table:table-row>
      </table:table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0">Kód</text:p>
          </table:table-cell>
          <table:table-cell table:style-name="Tabulka1.A1" office:value-type="string">
            <text:p text:style-name="P30">Produkt</text:p>
          </table:table-cell>
          <table:table-cell table:style-name="Tabulka1.A1" office:value-type="string">
            <text:p text:style-name="P30">Jedn. cena</text:p>
          </table:table-cell>
          <table:table-cell table:style-name="Tabulka1.A1" office:value-type="string">
            <text:p text:style-name="P30">Množství</text:p>
          </table:table-cell>
          <table:table-cell table:style-name="Tabulka1.A1" office:value-type="string">
            <text:p text:style-name="P30">Cena celkem</text:p>
          </table:table-cell>
        </table:table-row>
        <table:table-row>
          <table:table-cell table:style-name="Tabulka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2" office:value-type="string">
            <text:p text:style-name="P29">MaD02S012</text:p>
          </table:table-cell>
          <table:table-cell table:style-name="Tabulka1.A2" office:value-type="string">
            <text:p text:style-name="P29"><text:span text:style-name="Strong_20_Emphasis">Safety skříňka s dvířky a zásuvkou 60/76 cm - barva : </text:span><text:span text:style-name="Strong_20_Emphasis"><text:span text:style-name="T12">buk+ sv.zelená</text:span></text:span></text:p>
          </table:table-cell>
          <table:table-cell table:style-name="Tabulka1.A2" office:value-type="string">
            <text:p text:style-name="P29">2 890,00 Kč</text:p>
          </table:table-cell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2 890,00 Kč</text:p>
          </table:table-cell>
        </table:table-row>
        <table:table-row table:style-name="Tabulka1.4">
          <table:table-cell table:style-name="Tabulka1.A2" office:value-type="string">
            <text:p text:style-name="P29">MaD02S015</text:p>
          </table:table-cell>
          <table:table-cell table:style-name="Tabulka1.A2" office:value-type="string">
            <text:p text:style-name="P29"><text:span text:style-name="Strong_20_Emphasis">Safety skříňka s policemi a kontejnerem 60/76 cm - barva : </text:span><text:span text:style-name="Strong_20_Emphasis"><text:span text:style-name="T12">buk+žlutá</text:span></text:span></text:p>
          </table:table-cell>
          <table:table-cell table:style-name="Tabulka1.A2" office:value-type="string">
            <text:p text:style-name="P29">2 490,00 Kč</text:p>
          </table:table-cell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2 490,00 Kč</text:p>
          </table:table-cell>
        </table:table-row>
        <table:table-row table:style-name="Tabulka1.3">
          <table:table-cell table:style-name="Tabulka1.A2" office:value-type="string">
            <text:p text:style-name="P29">MaD02S449</text:p>
          </table:table-cell>
          <table:table-cell table:style-name="Tabulka1.A2" office:value-type="string">
            <text:p text:style-name="P29"><text:span text:style-name="Strong_20_Emphasis">Safety skříňka s dvířky a policí 100/76 cm - barva :</text:span><text:span text:style-name="Strong_20_Emphasis"><text:span text:style-name="T12">buk+ sv.zelená</text:span></text:span></text:p>
          </table:table-cell>
          <table:table-cell table:style-name="Tabulka1.A2" office:value-type="string">
            <text:p text:style-name="P29">3 190,00 Kč</text:p>
          </table:table-cell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3 190,00 Kč</text:p>
          </table:table-cell>
        </table:table-row>
        <table:table-row table:style-name="Tabulka1.4">
          <table:table-cell table:style-name="Tabulka1.A2" office:value-type="string">
            <text:p text:style-name="P29">MaD02B446</text:p>
          </table:table-cell>
          <table:table-cell table:style-name="Tabulka1.A2" office:value-type="string">
            <text:p text:style-name="P29"><text:span text:style-name="Strong_20_Emphasis">Basic skříňka otevřená 100/76 cm - barva : - </text:span><text:span text:style-name="Strong_20_Emphasis"><text:span text:style-name="T12">buk+žlutá</text:span></text:span></text:p>
          </table:table-cell>
          <table:table-cell table:style-name="Tabulka1.A2" office:value-type="string">
            <text:p text:style-name="P29">2 290,00 Kč</text:p>
          </table:table-cell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2 290,00 Kč</text:p>
          </table:table-cell>
        </table:table-row>
        <table:table-row table:style-name="Tabulka1.3">
          <table:table-cell table:style-name="Tabulka1.A2" office:value-type="string">
            <text:p text:style-name="P29">MaD02392</text:p>
          </table:table-cell>
          <table:table-cell table:style-name="Tabulka1.A2" office:value-type="string">
            <text:p text:style-name="P29"><text:span text:style-name="Strong_20_Emphasis">Půlkulatá police na boxy 90/76 cm - barva : </text:span><text:span text:style-name="Strong_20_Emphasis"><text:span text:style-name="T12">buk+ sv.zelená</text:span></text:span></text:p>
          </table:table-cell>
          <table:table-cell table:style-name="Tabulka1.A2" office:value-type="string">
            <text:p text:style-name="P29">2 190,00 Kč</text:p>
          </table:table-cell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2 190,00 Kč</text:p>
          </table:table-cell>
        </table:table-row>
        <table:table-row table:style-name="Tabulka1.4">
          <table:table-cell table:style-name="Tabulka1.A2" office:value-type="string">
            <text:p text:style-name="P29">MaD02Q2</text:p>
          </table:table-cell>
          <table:table-cell table:style-name="Tabulka1.A2" office:value-type="string">
            <text:p text:style-name="P29"><text:span text:style-name="Strong_20_Emphasis">Box Q2 Roh - barva :</text:span><text:span text:style-name="Strong_20_Emphasis"><text:span text:style-name="T13">2x</text:span></text:span><text:span text:style-name="Strong_20_Emphasis"> zelená </text:span><text:span text:style-name="Strong_20_Emphasis"><text:span text:style-name="T13">2x žlutá <text:s/>2x červená</text:span></text:span></text:p>
          </table:table-cell>
          <table:table-cell table:style-name="Tabulka1.A2" office:value-type="string">
            <text:p text:style-name="P29">290,00 Kč</text:p>
          </table:table-cell>
          <table:table-cell table:style-name="Tabulka1.A2" office:value-type="string">
            <text:p text:style-name="P29">6</text:p>
          </table:table-cell>
          <table:table-cell table:style-name="Tabulka1.A2" office:value-type="string">
            <text:p text:style-name="P29">1 740,00 Kč</text:p>
          </table:table-cell>
        </table:table-row>
        <table:table-row table:style-name="Tabulka1.3">
          <table:table-cell table:style-name="Tabulka1.A2" office:value-type="string">
            <text:p text:style-name="P29">MaD02261 <text:span text:style-name="T12">atyp pro 20 dětí, přidat dvířka</text:span></text:p>
          </table:table-cell>
          <table:table-cell table:style-name="Tabulka1.A2" office:value-type="string">
            <text:p text:style-name="P29"><text:span text:style-name="Strong_20_Emphasis"><text:span text:style-name="T12">Regálek s dvířky Safety a přihrádkami pro 20 dětí (úprava botníku 02261) </text:span></text:span><text:span text:style-name="Strong_20_Emphasis">barva : </text:span><text:span text:style-name="Strong_20_Emphasis"><text:span text:style-name="T12">buk+žlutá dvířka</text:span></text:span></text:p>
          </table:table-cell>
          <table:table-cell table:style-name="Tabulka1.A2" office:value-type="string">
            <text:p text:style-name="P29"><text:span text:style-name="T14">4 0</text:span>90,00 Kč</text:p>
          </table:table-cell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<text:span text:style-name="T14">4 0</text:span>90,00 Kč</text:p>
          </table:table-cell>
        </table:table-row>
        <table:table-row>
          <table:table-cell table:style-name="Tabulka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9"> </text:p>
          </table:table-cell>
          <table:table-cell table:style-name="Tabulka1.A2" table:number-columns-spanned="3" office:value-type="string">
            <text:p text:style-name="P29">Zboží <text:span text:style-name="T9">tř. 2</text:span></text:p>
          </table:table-cell>
          <table:covered-table-cell/>
          <table:covered-table-cell/>
          <table:table-cell table:style-name="Tabulka1.A2" office:value-type="string">
            <text:p text:style-name="P20"><text:span text:style-name="T15">18 8</text:span>80,00 Kč</text:p>
          </table:table-cell>
        </table:table-row>
        <text:soft-page-break/>
        <table:table-row>
          <table:table-cell table:style-name="Tabulka1.A2" office:value-type="string">
            <text:p text:style-name="P29"> </text:p>
          </table:table-cell>
          <table:table-cell table:style-name="Tabulka1.B12" table:number-columns-spanned="3" office:value-type="string">
            <text:p text:style-name="P21">Roznos a montáž </text:p>
          </table:table-cell>
          <table:covered-table-cell/>
          <table:covered-table-cell/>
          <table:table-cell table:style-name="Tabulka1.B12" office:value-type="string">
            <text:p text:style-name="P29"><text:span text:style-name="T16">1 800</text:span>,00 Kč</text:p>
          </table:table-cell>
        </table:table-row>
      </table:table>
      <text:p text:style-name="P1">Třída 3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5">MaD96003<text:span text:style-name="T17">4</text:span></text:p>
          </table:table-cell>
          <table:table-cell table:style-name="Tabulka10.A1" office:value-type="string">
            <text:p text:style-name="P29"><text:span text:style-name="Strong_20_Emphasis"><text:span text:style-name="T2">Česká židle v. 3</text:span></text:span><text:span text:style-name="Strong_20_Emphasis"><text:span text:style-name="T3">4</text:span></text:span><text:span text:style-name="Strong_20_Emphasis"><text:span text:style-name="T2"> cm ,rovný opěrák-- </text:span></text:span><text:span text:style-name="Strong_20_Emphasis"><text:span text:style-name="T4">celá v buku</text:span></text:span></text:p>
          </table:table-cell>
          <table:table-cell table:style-name="Tabulka10.A1" office:value-type="string">
            <text:p text:style-name="P7"><text:span text:style-name="T17">820,</text:span>00 Kč</text:p>
          </table:table-cell>
          <table:table-cell table:style-name="Tabulka10.A1" office:value-type="string">
            <text:p text:style-name="P8">1<text:span text:style-name="T8">4</text:span></text:p>
          </table:table-cell>
          <table:table-cell table:style-name="Tabulka10.A1" office:value-type="string">
            <text:p text:style-name="P7">1<text:span text:style-name="T17">1 48</text:span>0,00 Kč</text:p>
          </table:table-cell>
        </table:table-row>
        <table:table-row table:style-name="Tabulka10.1">
          <table:table-cell table:style-name="Tabulka10.A1" office:value-type="string">
            <text:p text:style-name="P15">MaD960030</text:p>
          </table:table-cell>
          <table:table-cell table:style-name="Tabulka10.A1" office:value-type="string">
            <text:p text:style-name="P29"><text:span text:style-name="Strong_20_Emphasis"><text:span text:style-name="T2">Česká židle v. 30 cm ,rovný opěrák-- </text:span></text:span><text:span text:style-name="Strong_20_Emphasis"><text:span text:style-name="T4">celá v buku</text:span></text:span></text:p>
          </table:table-cell>
          <table:table-cell table:style-name="Tabulka10.A1" office:value-type="string">
            <text:p text:style-name="P7"><text:span text:style-name="T8">790,</text:span>00 Kč</text:p>
          </table:table-cell>
          <table:table-cell table:style-name="Tabulka10.A1" office:value-type="string">
            <text:p text:style-name="P8">1<text:span text:style-name="T8">4</text:span></text:p>
          </table:table-cell>
          <table:table-cell table:style-name="Tabulka10.A1" office:value-type="string">
            <text:p text:style-name="P7">1<text:span text:style-name="T17">1 06</text:span>0,00 Kč</text:p>
          </table:table-cell>
        </table:table-row>
        <table:table-row table:style-name="Tabulka10.1">
          <table:table-cell table:style-name="Tabulka10.A1" office:value-type="string">
            <text:p text:style-name="P15">Produkty</text:p>
          </table:table-cell>
          <table:table-cell table:style-name="Tabulka10.A1" office:value-type="string">
            <text:p text:style-name="P15"/>
          </table:table-cell>
          <table:table-cell table:style-name="Tabulka10.A1" office:value-type="string">
            <text:p text:style-name="P7"/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4">22 540,- Kč</text:p>
          </table:table-cell>
        </table:table-row>
        <table:table-row table:style-name="Tabulka10.1">
          <table:table-cell table:style-name="Tabulka10.A1" office:value-type="string">
            <text:p text:style-name="P10">Roznos a rozbalení</text:p>
          </table:table-cell>
          <table:table-cell table:style-name="Tabulka10.A1" office:value-type="string">
            <text:p text:style-name="P15"/>
          </table:table-cell>
          <table:table-cell table:style-name="Tabulka10.A1" office:value-type="string">
            <text:p text:style-name="P7"/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9">200,- Kč</text:p>
          </table:table-cell>
        </table:table-row>
        <table:table-row table:style-name="Tabulka10.1">
          <table:table-cell table:style-name="Tabulka10.A1" office:value-type="string">
            <text:p text:style-name="P12">Celkem k platbě</text:p>
          </table:table-cell>
          <table:table-cell table:style-name="Tabulka10.A1" office:value-type="string">
            <text:p text:style-name="P12">Třída 3</text:p>
          </table:table-cell>
          <table:table-cell table:style-name="Tabulka10.A1" office:value-type="string">
            <text:p text:style-name="P7"/>
          </table:table-cell>
          <table:table-cell table:style-name="Tabulka10.A1" office:value-type="string">
            <text:p text:style-name="P8"/>
          </table:table-cell>
          <table:table-cell table:style-name="Tabulka10.A1" office:value-type="string">
            <text:p text:style-name="P11">22 740,- Kč</text:p>
          </table:table-cell>
        </table:table-row>
      </table:table>
      <text:p text:style-name="P2"/>
      <text:p text:style-name="P2">Třída 4 </text:p>
      <table:table table:name="Tabulka5" table:style-name="Tabulka5">
        <table:table-column table:style-name="Tabulka5.A"/>
        <table:table-row>
          <table:table-cell table:style-name="Tabulka5.A1" office:value-type="string">
            <table:table table:name="Tabulka8" table:style-name="Tabulka8">
              <table:table-column table:style-name="Tabulka8.A"/>
              <table:table-column table:style-name="Tabulka8.B"/>
              <table:table-column table:style-name="Tabulka8.C"/>
              <table:table-column table:style-name="Tabulka8.D"/>
              <table:table-column table:style-name="Tabulka8.E"/>
              <table:table-row table:style-name="Tabulka8.1">
                <table:table-cell table:style-name="Tabulka8.A1" office:value-type="string">
                  <text:p text:style-name="P30">Kód</text:p>
                </table:table-cell>
                <table:table-cell table:style-name="Tabulka8.A1" office:value-type="string">
                  <text:p text:style-name="P30">Produkt</text:p>
                </table:table-cell>
                <table:table-cell table:style-name="Tabulka8.A1" office:value-type="string">
                  <text:p text:style-name="P30">Jedn. cena</text:p>
                </table:table-cell>
                <table:table-cell table:style-name="Tabulka8.A1" office:value-type="string">
                  <text:p text:style-name="P30">Množství</text:p>
                </table:table-cell>
                <table:table-cell table:style-name="Tabulka8.A1" office:value-type="string">
                  <text:p text:style-name="P30">Cena celkem</text:p>
                </table:table-cell>
              </table:table-row>
              <table:table-row>
                <table:table-cell table:style-name="Tabulka8.A2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lka8.3">
                <table:table-cell table:style-name="Tabulka8.A2" office:value-type="string">
                  <text:p text:style-name="P29">MaD02S003 <text:span text:style-name="T18">atyp hloubky 35 cm</text:span></text:p>
                </table:table-cell>
                <table:table-cell table:style-name="Tabulka8.A2" office:value-type="string">
                  <text:p text:style-name="P29"><text:span text:style-name="Strong_20_Emphasis">Safety skříňka s dvířky 40/76 / </text:span><text:span text:style-name="Strong_20_Emphasis"><text:span text:style-name="T18">hl 35</text:span></text:span><text:span text:style-name="Strong_20_Emphasis">cm - </text:span><text:span text:style-name="Strong_20_Emphasis"><text:span text:style-name="T8">buk+</text:span></text:span><text:span text:style-name="Strong_20_Emphasis"> </text:span><text:span text:style-name="Strong_20_Emphasis"><text:span text:style-name="T19">červená dvířka</text:span></text:span></text:p>
                </table:table-cell>
                <table:table-cell table:style-name="Tabulka8.A2" office:value-type="string">
                  <text:p text:style-name="P29">1 9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1 990,00 Kč</text:p>
                </table:table-cell>
              </table:table-row>
              <table:table-row table:style-name="Tabulka8.4">
                <table:table-cell table:style-name="Tabulka8.A2" office:value-type="string">
                  <text:p text:style-name="P29">MaD02S447<text:span text:style-name="T18">atyp hloubky 35 cm</text:span></text:p>
                </table:table-cell>
                <table:table-cell table:style-name="Tabulka8.A2" office:value-type="string">
                  <text:p text:style-name="P29"><text:span text:style-name="Strong_20_Emphasis">Safety skříňka s dvířky a policemi 100/ 76/ </text:span><text:span text:style-name="Strong_20_Emphasis"><text:span text:style-name="T18">hl35</text:span></text:span><text:span text:style-name="Strong_20_Emphasis"> cm -</text:span><text:span text:style-name="Strong_20_Emphasis"><text:span text:style-name="T8">buk+žlutá dvířka</text:span></text:span></text:p>
                </table:table-cell>
                <table:table-cell table:style-name="Tabulka8.A2" office:value-type="string">
                  <text:p text:style-name="P29">3 9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3 9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S026</text:p>
                </table:table-cell>
                <table:table-cell table:style-name="Tabulka8.A2" office:value-type="string">
                  <text:p text:style-name="P29"><text:span text:style-name="Strong_20_Emphasis">Safety skříňka otevřená 60/121 cm </text:span><text:span text:style-name="Strong_20_Emphasis"><text:span text:style-name="T8">buk+</text:span></text:span><text:span text:style-name="Strong_20_Emphasis"> </text:span><text:span text:style-name="Strong_20_Emphasis"><text:span text:style-name="T19">červené hrany</text:span></text:span></text:p>
                </table:table-cell>
                <table:table-cell table:style-name="Tabulka8.A2" office:value-type="string">
                  <text:p text:style-name="P29">2 5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2 590,00 Kč</text:p>
                </table:table-cell>
              </table:table-row>
              <table:table-row table:style-name="Tabulka8.4">
                <table:table-cell table:style-name="Tabulka8.A2" office:value-type="string">
                  <text:p text:style-name="P29">MaD02S027</text:p>
                </table:table-cell>
                <table:table-cell table:style-name="Tabulka8.A2" office:value-type="string">
                  <text:p text:style-name="P29"><text:span text:style-name="Strong_20_Emphasis">Safety skříňka s dvířky a policemi 60/121 cm - barva :</text:span><text:span text:style-name="Strong_20_Emphasis"><text:span text:style-name="T20">celá buk pouze hrany červené</text:span></text:span></text:p>
                </table:table-cell>
                <table:table-cell table:style-name="Tabulka8.A2" office:value-type="string">
                  <text:p text:style-name="P29">3 5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3 590,00 Kč</text:p>
                </table:table-cell>
              </table:table-row>
              <table:table-row table:style-name="Tabulka8.4"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2">Sestava za stolem,<text:span text:style-name="T21">tři</text:span> skříňky (<text:span text:style-name="T21">2x</text:span>02s028+02s458)</text:p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/>
                </table:table-cell>
              </table:table-row>
              <table:table-row table:style-name="Tabulka8.3">
                <table:table-cell table:style-name="Tabulka8.A2" office:value-type="string">
                  <text:p text:style-name="P29">MaD02S028</text:p>
                </table:table-cell>
                <table:table-cell table:style-name="Tabulka8.A2" office:value-type="string">
                  <text:p text:style-name="P29"><text:span text:style-name="Strong_20_Emphasis">Safety skříňka s dvířky 60/121 cm </text:span><text:span text:style-name="Strong_20_Emphasis"><text:span text:style-name="T8">buk+červené hrany</text:span></text:span></text:p>
                </table:table-cell>
                <table:table-cell table:style-name="Tabulka8.A2" office:value-type="string">
                  <text:p text:style-name="P29">3 790,00 Kč</text:p>
                </table:table-cell>
                <table:table-cell table:style-name="Tabulka8.A2" office:value-type="string">
                  <text:p text:style-name="P29">2</text:p>
                </table:table-cell>
                <table:table-cell table:style-name="Tabulka8.A2" office:value-type="string">
                  <text:p text:style-name="P29">7 580,00 Kč</text:p>
                </table:table-cell>
              </table:table-row>
              <table:table-row table:style-name="Tabulka8.4">
                <table:table-cell table:style-name="Tabulka8.A2" office:value-type="string">
                  <text:p text:style-name="P29">MaD02S458</text:p>
                </table:table-cell>
                <table:table-cell table:style-name="Tabulka8.A2" office:value-type="string">
                  <text:p text:style-name="P29"><text:span text:style-name="Strong_20_Emphasis">Safety skříňka se zásuvkami a dvířky 100/121 cm -</text:span><text:span text:style-name="Strong_20_Emphasis"><text:span text:style-name="T8">buk+</text:span></text:span><text:span text:style-name="Strong_20_Emphasis"> </text:span><text:span text:style-name="Strong_20_Emphasis"><text:span text:style-name="T19">červené hrany</text:span></text:span></text:p>
                </table:table-cell>
                <table:table-cell table:style-name="Tabulka8.A2" office:value-type="string">
                  <text:p text:style-name="P29">5 9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5 9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041</text:p>
                </table:table-cell>
                <table:table-cell table:style-name="Tabulka8.A2" office:value-type="string">
                  <text:p text:style-name="P29"><text:span text:style-name="Strong_20_Emphasis">Stolek čtvercový - </text:span><text:span text:style-name="Strong_20_Emphasis"><text:span text:style-name="T8">buk+červené hrany</text:span></text:span></text:p>
                </table:table-cell>
                <table:table-cell table:style-name="Tabulka8.A2" office:value-type="string">
                  <text:p text:style-name="P29">1 0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1 0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S467</text:p>
                </table:table-cell>
                <table:table-cell table:style-name="Tabulka8.A2" office:value-type="string">
                  <text:p text:style-name="P29"><text:span text:style-name="Strong_20_Emphasis">Safety nástavec otevřený 60/70 cm </text:span><text:span text:style-name="Strong_20_Emphasis"><text:span text:style-name="T19">na skříňku 02s026 </text:span></text:span><text:span text:style-name="Strong_20_Emphasis">- </text:span><text:span text:style-name="Strong_20_Emphasis"><text:span text:style-name="T8">buk+červené hrany</text:span></text:span></text:p>
                </table:table-cell>
                <table:table-cell table:style-name="Tabulka8.A2" office:value-type="string">
                  <text:p text:style-name="P29">1 7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1 790,00 Kč</text:p>
                </table:table-cell>
              </table:table-row>
              <table:table-row table:style-name="Tabulka8.4">
                <table:table-cell table:style-name="Tabulka8.A2" office:value-type="string">
                  <text:p text:style-name="P29">MaD02S466</text:p>
                </table:table-cell>
                <table:table-cell table:style-name="Tabulka8.A2" office:value-type="string">
                  <text:p text:style-name="P29"><text:span text:style-name="Strong_20_Emphasis">Safety nástavec s dvířky 60/70 cm - barva : - </text:span><text:span text:style-name="Strong_20_Emphasis"><text:span text:style-name="T20">celý buk pouze hrany červené</text:span></text:span></text:p>
                </table:table-cell>
                <table:table-cell table:style-name="Tabulka8.A2" office:value-type="string">
                  <text:p text:style-name="P29">2 4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2 4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S354</text:p>
                </table:table-cell>
                <table:table-cell table:style-name="Tabulka8.A2" office:value-type="string">
                  <text:p text:style-name="P29"><text:span text:style-name="Strong_20_Emphasis">Safety skříň velká - díl A - barva :</text:span><text:span text:style-name="Strong_20_Emphasis"><text:span text:style-name="T20"> buk pouze hrany a čelo jednoho kontejneru červené </text:span></text:span></text:p>
                </table:table-cell>
                <table:table-cell table:style-name="Tabulka8.A2" office:value-type="string">
                  <text:p text:style-name="P29">7 990,00 Kč</text:p>
                </table:table-cell>
                <table:table-cell table:style-name="Tabulka8.A2" office:value-type="string">
                  <text:p text:style-name="P29">2</text:p>
                </table:table-cell>
                <table:table-cell table:style-name="Tabulka8.A2" office:value-type="string">
                  <text:p text:style-name="P29">15 98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 </text:p>
                </table:table-cell>
                <table:table-cell table:style-name="Tabulka8.A2" office:value-type="string">
                  <text:p text:style-name="P29">Zboží <text:span text:style-name="T9">tř. 4</text:span></text:p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><text:span text:style-name="T22">47 080</text:span>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3">Roznos a montáž</text:p>
                </table:table-cell>
                <table:table-cell table:style-name="Tabulka8.A2" office:value-type="string">
                  <text:p text:style-name="P24"/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4"><text:s text:c="5"/><text:span text:style-name="T23">4</text:span> 800,-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4">MaD02087 </text:p>
                </table:table-cell>
                <table:table-cell table:style-name="Tabulka8.A2" office:value-type="string">
                  <text:p text:style-name="P4"><text:span text:style-name="Strong_20_Emphasis">Kuchyň Euro - barva : </text:span><text:span text:style-name="Strong_20_Emphasis"><text:span text:style-name="T16">buk + červená pracovní deska,sokl a úchytky</text:span></text:span> </text:p>
                  <text:p text:style-name="P29"/>
                </table:table-cell>
                <table:table-cell table:style-name="Tabulka8.A2" office:value-type="string">
                  <text:p text:style-name="P4">7 990,00<text:span text:style-name="Strong_20_Emphasis"> </text:span>Kč </text:p>
                </table:table-cell>
                <table:table-cell table:style-name="Tabulka8.A2" office:value-type="string">
                  <text:p text:style-name="P4">1</text:p>
                </table:table-cell>
                <table:table-cell table:style-name="Tabulka8.A2" office:value-type="string">
                  <text:p text:style-name="P4">7 9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049</text:p>
                </table:table-cell>
                <table:table-cell table:style-name="Tabulka8.A2" office:value-type="string">
                  <text:p text:style-name="P29"><text:span text:style-name="Strong_20_Emphasis">Kadeřnický salón - barva :</text:span><text:span text:style-name="Strong_20_Emphasis"><text:span text:style-name="T16">buk,</text:span></text:span><text:span text:style-name="Strong_20_Emphasis"> </text:span><text:span text:style-name="Strong_20_Emphasis"><text:span text:style-name="T20">červené hrany + žluté čelo šuplíku</text:span></text:span></text:p>
                </table:table-cell>
                <table:table-cell table:style-name="Tabulka8.A2" office:value-type="string">
                  <text:p text:style-name="P29">2 8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2 8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050</text:p>
                </table:table-cell>
                <table:table-cell table:style-name="Tabulka8.A2" office:value-type="string">
                  <text:p text:style-name="P29"><text:span text:style-name="Strong_20_Emphasis">Stolička - barva :</text:span><text:span text:style-name="Strong_20_Emphasis"><text:span text:style-name="T16">buk+červené hrany</text:span></text:span></text:p>
                </table:table-cell>
                <table:table-cell table:style-name="Tabulka8.A2" office:value-type="string">
                  <text:p text:style-name="P29">4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4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MaD02984</text:p>
                </table:table-cell>
                <table:table-cell table:style-name="Tabulka8.A2" office:value-type="string">
                  <text:p text:style-name="P29"><text:span text:style-name="Strong_20_Emphasis">Čalouněná lavice v.35 x š.120 cm - barva :</text:span><text:span text:style-name="Strong_20_Emphasis"><text:span text:style-name="T16">buk+</text:span></text:span><text:span text:style-name="Strong_20_Emphasis"> <text:s/></text:span><text:span text:style-name="Strong_20_Emphasis"><text:span text:style-name="T19">červená</text:span></text:span></text:p>
                </table:table-cell>
                <table:table-cell table:style-name="Tabulka8.A2" office:value-type="string">
                  <text:p text:style-name="P29">3 190,00 Kč</text:p>
                </table:table-cell>
                <table:table-cell table:style-name="Tabulka8.A2" office:value-type="string">
                  <text:p text:style-name="P29">1</text:p>
                </table:table-cell>
                <table:table-cell table:style-name="Tabulka8.A2" office:value-type="string">
                  <text:p text:style-name="P29">3 190,00 Kč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6">Zboží <text:span text:style-name="T9">tř. 4</text:span></text:p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17">1<text:span text:style-name="T24">4</text:span> 560,-</text:p>
                </table:table-cell>
              </table:table-row>
              <table:table-row table:style-name="Tabulka8.3">
                <table:table-cell table:style-name="Tabulka8.A2" office:value-type="string">
                  <text:p text:style-name="P29"> </text:p>
                </table:table-cell>
                <table:table-cell table:style-name="Tabulka8.A2" office:value-type="string">
                  <text:p text:style-name="P21">Roznos a montáž </text:p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/>
                </table:table-cell>
                <table:table-cell table:style-name="Tabulka8.A2" office:value-type="string">
                  <text:p text:style-name="P29"><text:span text:style-name="T16">1 200</text:span>,00 Kč</text:p>
                </table:table-cell>
              </table:table-row>
              <table:table-row>
                <table:table-cell table:style-name="Tabulka8.A2" table:number-columns-spanned="5" office:value-type="string">
                  <text:p text:style-name="P16"><text:soft-page-break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8.A2" office:value-type="string">
                  <text:p text:style-name="P29"/>
                </table:table-cell>
                <table:table-cell table:style-name="Tabulka8.A2" table:number-columns-spanned="3" office:value-type="string">
                  <text:p text:style-name="P29"/>
                </table:table-cell>
                <table:covered-table-cell/>
                <table:covered-table-cell/>
                <table:table-cell table:style-name="Tabulka8.A2" office:value-type="string">
                  <text:p text:style-name="P29"/>
                </table:table-cell>
              </table:table-row>
              <table:table-row>
                <table:table-cell table:style-name="Tabulka8.A2" office:value-type="string">
                  <text:p text:style-name="P29"/>
                </table:table-cell>
                <table:table-cell table:style-name="Tabulka8.A2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ulka8.A2" office:value-type="string">
                  <text:p text:style-name="P24"/>
                </table:table-cell>
              </table:table-row>
              <table:table-row>
                <table:table-cell table:style-name="Tabulka8.A2" office:value-type="string">
                  <text:p text:style-name="P29"/>
                </table:table-cell>
                <table:table-cell table:style-name="Tabulka8.A2" table:number-columns-spanned="3" office:value-type="string">
                  <text:p text:style-name="P18">Zboží celkem</text:p>
                </table:table-cell>
                <table:covered-table-cell/>
                <table:covered-table-cell/>
                <table:table-cell table:style-name="Tabulka8.A2" office:value-type="string">
                  <text:p text:style-name="P27">1<text:span text:style-name="T25">54 78</text:span>0,- Kč</text:p>
                </table:table-cell>
              </table:table-row>
              <table:table-row>
                <table:table-cell table:style-name="Tabulka8.A2" office:value-type="string">
                  <text:p text:style-name="P29"/>
                </table:table-cell>
                <table:table-cell table:style-name="Tabulka8.A2" table:number-columns-spanned="3" office:value-type="string">
                  <text:p text:style-name="P28"><text:s/>Roznos a montáž <text:span text:style-name="T6">celkem</text:span> <text:s text:c="8"/></text:p>
                </table:table-cell>
                <table:covered-table-cell/>
                <table:covered-table-cell/>
                <table:table-cell table:style-name="Tabulka8.A2" office:value-type="string">
                  <text:p text:style-name="P27"><text:span text:style-name="T26">10 </text:span>815,- Kč</text:p>
                </table:table-cell>
              </table:table-row>
              <table:table-row>
                <table:table-cell table:style-name="Tabulka8.A2" office:value-type="string">
                  <text:p text:style-name="P29"/>
                </table:table-cell>
                <table:table-cell table:style-name="Tabulka8.A2" table:number-columns-spanned="3" office:value-type="string">
                  <text:p text:style-name="P19">Celkem k fakturaci včetně roznosu,montáže a DPH</text:p>
                </table:table-cell>
                <table:covered-table-cell/>
                <table:covered-table-cell/>
                <table:table-cell table:style-name="Tabulka8.A2" office:value-type="string">
                  <text:p text:style-name="P19">1<text:span text:style-name="T26">65 595,</text:span>- Kč</text:p>
                </table:table-cell>
              </table:table-row>
            </table:table>
            <text:p text:style-name="P16"/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řížovi </meta:initial-creator>
    <meta:creation-date>2017-10-10T22:32:08.983000000</meta:creation-date>
    <dc:date>2017-10-10T22:35:57.236000000</dc:date>
    <dc:creator>Křížovi </dc:creator>
    <meta:editing-duration>PT3M48S</meta:editing-duration>
    <meta:editing-cycles>1</meta:editing-cycles>
    <meta:document-statistic meta:table-count="12" meta:image-count="0" meta:object-count="0" meta:page-count="3" meta:paragraph-count="217" meta:word-count="721" meta:character-count="3738" meta:non-whitespace-character-count="3035"/>
    <meta:generator>LibreOffice/5.3.4.2$Windows_x86 LibreOffice_project/f82d347ccc0be322489bf7da61d7e4ad13fe2ff3</meta:generator>
  </office:meta>
</office:document-meta>
</file>