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margin-left="1.402cm" fo:margin-right="0cm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9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9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start" style:justify-single-word="false"/>
    </style:style>
    <style:style style:name="T1" style:family="text">
      <style:text-properties style:use-window-font-color="true" style:font-name="Arial" fo:font-size="9pt" fo:font-weight="normal" fo:background-color="transparent" style:font-name-asian="Arial" style:font-name-complex="Arial"/>
    </style:style>
    <style:style style:name="T2" style:family="text"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T3" style:family="text">
      <style:text-properties fo:color="#0000ff" style:font-name="Arial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4" style:family="text">
      <style:text-properties fo:color="#000000" style:font-name="Arial" fo:font-size="9pt" fo:font-weight="normal" fo:background-color="transparent" style:font-name-asian="Arial" style:font-name-complex="Arial"/>
    </style:style>
    <style:style style:name="T5" style:family="text">
      <style:text-properties fo:color="#000000" style:font-name="Arial" fo:font-size="9pt" fo:font-weight="normal" fo:background-color="#000000" style:font-name-asian="Arial" style:font-name-complex="Arial"/>
    </style:style>
    <style:style style:name="T6" style:family="text">
      <style:text-properties fo:color="#000000" style:font-name="Arial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7" style:family="text">
      <style:text-properties fo:color="#000000" style:font-name="Arial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#000000" style:font-name-asian="Arial" style:font-name-complex="Arial"/>
    </style:style>
    <style:style style:name="T8" style:family="text">
      <style:text-properties fo:color="#ff0000" style:font-name="Arial" fo:font-size="9pt" fo:font-weight="normal" fo:background-color="transparent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anský dům a Pyramida s.r.o., Jizerka 20, 468 49 Kořenov, okres Jablonec nad Nisou<text:line-break/>IČO: 26049082, DIČ CZ26049082, E-mail: </text:span><text:a xlink:type="simple" xlink:href="mailto:jizerka@dudovi.cz" text:style-name="Internet_20_link" text:visited-style-name="Visited_20_Internet_20_Link"><text:span text:style-name="T7">jizerka@dudovi.cz</text:span></text:a><text:span text:style-name="T5">,</text:span><text:span text:style-name="T1"> Telefon: </text:span><text:span text:style-name="T5">+420 483 384 985</text:span></text:p>
      <text:p text:style-name="P4"/>
      <text:p text:style-name="P5">SMLOUVA</text:p>
      <text:p text:style-name="P1"><text:span text:style-name="T1">o zajišt</text:span><text:span text:style-name="T1">ění krátkodobého rekreačního pobytu / lyžařský kurz /</text:span></text:p>
      <text:p text:style-name="P1"><text:span text:style-name="T1">organizované skupiny žák</text:span><text:span text:style-name="T1">ů a pedagogů podle určených</text:span></text:p>
      <text:p text:style-name="P6">podmínek dle smlouvy</text:p>
      <text:p text:style-name="P4"/>
      <text:p text:style-name="P5">Čl. 1. - smluvní strany</text:p>
      <text:p text:style-name="P7"><text:s text:c="3"/>Obstaravatel:</text:p>
      <text:p text:style-name="P2"><text:span text:style-name="T1"><text:s text:c="33"/>Panský d</text:span><text:span text:style-name="T1">ům a Pyramida s.r.o., Jizerka 20, 468 49 Kořenov</text:span></text:p>
      <text:p text:style-name="P2"><text:span text:style-name="T1"><text:s text:c="33"/>I</text:span><text:span text:style-name="T1">ČO: 26049082, DIČ CZ26049082</text:span></text:p>
      <text:p text:style-name="P2"><text:span text:style-name="T1"><text:s text:c="33"/>Bank. spojení: číslo účtu </text:span><text:span text:style-name="T5">2701204312 /2010</text:span></text:p>
      <text:p text:style-name="P2"><text:span text:style-name="T1"><text:s text:c="33"/>zastoupená </text:span><text:span text:style-name="T1">panem Ondřejem Dudou</text:span></text:p>
      <text:p text:style-name="P7"><text:s text:c="3"/>Objednavatel: </text:p>
      <text:p text:style-name="P2"><text:span text:style-name="T1"><text:s text:c="32"/></text:span><text:span text:style-name="T4">Základní škola Pardubice, Benešovo nám</text:span><text:span text:style-name="T4">ěstí 590</text:span></text:p>
      <text:p text:style-name="P2"><text:span text:style-name="T4"><text:s text:c="32"/>Benešovo nám</text:span><text:span text:style-name="T4">ěstí 590, 530 02 Pardubice<text:line-break/></text:span><text:span text:style-name="T4"> <text:s text:c="31"/>I</text:span><text:span text:style-name="T4">ČO : 60158999 <text:s text:c="31"/></text:span><text:span text:style-name="T1"><text:s text:c="5"/></text:span></text:p>
      <text:p text:style-name="P2"><text:span text:style-name="T1"><text:s text:c="32"/>zastoupená Mgr. Emou Ji</text:span><text:span text:style-name="T1">čínskou, ředitelkou školy</text:span></text:p>
      <text:p text:style-name="P4"/>
      <text:p text:style-name="P5">Čl. 2. - předmět smlouvy</text:p>
      <text:p text:style-name="P2"><text:span text:style-name="T2"><text:s text:c="4"/></text:span><text:span text:style-name="T1"><text:s text:c="13"/></text:span></text:p>
      <text:p text:style-name="P6">Obstaravatel zajistí:</text:p>
      <text:p text:style-name="P4"/>
      <text:p text:style-name="P2"><text:span text:style-name="T1">1. <text:s/>Ubytování žák</text:span><text:span text:style-name="T1">ů a pedagog. doprovodu v hotelových pokojích se standartní výbavou a sociál. zařízením na každém z pokojů a jejich průběžný úklid. <text:s text:c="9"/></text:span></text:p>
      <text:p text:style-name="P2"><text:span text:style-name="T1">2. <text:s/>Prostory pro spole</text:span><text:span text:style-name="T1">čné posezení účastníků akce po dohodě s vedoucím akce.</text:span></text:p>
      <text:p text:style-name="P2"><text:span text:style-name="T1">3. <text:s/>Stravování v rozsahu plné penze, tzn. snídani, ob</text:span><text:span text:style-name="T1">ěd a večeři. Při příjezdu předloží vedoucímu akce navrhovaný jídelní lístek k možnému připomínkování ze strany objednavatele. V době akce zajistí i celodenní pitný režim.</text:span></text:p>
      <text:p text:style-name="P2"><text:span text:style-name="T4">4. <text:s/>Obstaravatel prohlašuje, že uvedený objekt spl</text:span><text:span text:style-name="T4">ňuje hygienické podmínky ubytovacího a stravovacího zařízení a podmínky pro zabezpečení výchovy a výuky v souladu se Zákonem č. 258/2000 Sb., o ochraně veřejného zdraví a o změně některých souvisejících zákonů, ve znění pozdějších předpisů <text:s/>a</text:span><text:span text:style-name="T8"> </text:span><text:span text:style-name="T4">Vyhlášce č. 106/2001 Sb., o hygienických požadavcích na zotavovací akce pro děti, v znění pozdějších předpisů, a dále splňuje nároky bezpečnosti práce a protipožární ochrany.</text:span></text:p>
      <text:p text:style-name="P4"/>
      <text:p text:style-name="P6">Objednavatel zajistí:</text:p>
      <text:p text:style-name="P4"/>
      <text:p text:style-name="P2"><text:span text:style-name="T1">1. P</text:span><text:span text:style-name="T1">ředložení seznamu zúčastněných osob, v kterém bude uvedeno datum narození , bydliště a u dospělých osob číslo dokladu (OP, cest. pas)</text:span></text:p>
      <text:p text:style-name="P2"><text:span text:style-name="T1">2. Uhrazení škod, vzniklých prokazateln</text:span><text:span text:style-name="T1">ě jednáním některého z účastníků akce. O těchto škodách musí být vždy sepsán protokol, podepsaný oběma stranami. Výše úhrady bude stanovena na základě skutečných nákladů na opravu věci, či za nákup nové v případě, že by cena opravy přesáhla hodnotu za pořízení nové věci.</text:span></text:p>
      <text:p text:style-name="P2"><text:span text:style-name="T1">3. V</text:span><text:span text:style-name="T1">časné oznámení specifik, která bude vyžadovat při stravování některého z účastníků akce, např. jako bezlepková dieta, vegetariánské stravování a další podobná specifika ve stravě po dobu pobytu.</text:span></text:p>
      <text:p text:style-name="P7"><text:s text:c="4"/></text:p>
      <text:p text:style-name="P5">Čl. 3. - termín a místo pobytu</text:p>
      <text:p text:style-name="P4"/>
      <text:p text:style-name="P7"><text:s text:c="19"/>Zahájení:</text:p>
      <text:p text:style-name="P2"><text:span text:style-name="T1"><text:s text:c="46"/>31. 10. 2017 <text:s text:c="2"/>(pobyt za</text:span><text:span text:style-name="T1">číná obědem)</text:span></text:p>
      <text:p text:style-name="P2"><text:span text:style-name="T1"><text:s text:c="19"/>Ukon</text:span><text:span text:style-name="T1">čení:</text:span></text:p>
      <text:p text:style-name="P2"><text:span text:style-name="T1"><text:s text:c="46"/>3. 11. 2017 <text:s text:c="2"/>(pobyt kon</text:span><text:span text:style-name="T1">čí obědem)</text:span></text:p>
      <text:p text:style-name="P4"/>
      <text:p text:style-name="P2"><text:span text:style-name="T1"><text:s text:c="19"/>Místo pobytu: <text:s/>Hotel Panský d</text:span><text:span text:style-name="T1">ům a Pyramida , Jizerka 20, 468 49 Kořenov</text:span></text:p>
      <text:p text:style-name="P7"><text:s text:c="19"/>Pobytových nocí: 3</text:p>
      <text:p text:style-name="P7"><text:s text:c="25"/></text:p>
      <text:p text:style-name="P5">Čl. 4. - počet osob a platební podmínky</text:p>
      <text:p text:style-name="P7"><text:s text:c="9"/></text:p>
      <text:p text:style-name="P2"><text:span text:style-name="T1"><text:s text:c="16"/>P</text:span><text:span text:style-name="T1">ředpokládaný počet osob : 55 dětí <text:s/>+ 5 x pedagog. doprovod</text:span></text:p>
      <text:p text:style-name="P2"><text:span text:style-name="T1"><text:s text:c="16"/>Cena za žáka a noc s plnou penzí: 550.-K</text:span><text:span text:style-name="T1">č vč. DPH</text:span></text:p>
      <text:p text:style-name="P7"><text:s text:c="10"/></text:p>
      <text:p text:style-name="P7"><text:s text:c="16"/></text:p>
      <text:p text:style-name="P2"><text:span text:style-name="T1"><text:s text:c="13"/></text:span><text:span text:style-name="T1"><text:s/></text:span><text:span text:style-name="T1"><text:s text:c="2"/>Zp</text:span><text:span text:style-name="T1">ůsob úhrady:</text:span></text:p>
      <text:p text:style-name="P4"/>
      <text:p text:style-name="P3"><text:span text:style-name="T1">Zálohovou fakturou dle uvedeného po</text:span><text:span text:style-name="T1">čtu osob dle smlouvy a to ve výši 10.000 Kč. <text:line-break/></text:span><text:span text:style-name="T1">Splatnost zálohové faktury: <text:s/>15. 9. 2017</text:span></text:p>
      <text:p text:style-name="P2"><text:soft-page-break/><text:span text:style-name="T1">Konečné vyúčtování: <text:line-break/><text:line-break/>Doplatkovou fakturou na odběratele. <text:s/>Doplatek bude vypočten dle skutečného počtu účastníků akce a dle skutečně čerpaných služeb.</text:span></text:p>
      <text:p text:style-name="P7"><text:s text:c="16"/></text:p>
      <text:p text:style-name="P7"><text:s text:c="12"/></text:p>
      <text:p text:style-name="P7"><text:s/></text:p>
      <text:p text:style-name="P5">Čl. 5. - storno podmínky</text:p>
      <text:p text:style-name="P4"/>
      <text:p text:style-name="P2"><text:span text:style-name="T1">1. Nebude-li obstaravatel schopen zajistit sjednané služby, oznámí toto min. 30 dn</text:span><text:span text:style-name="T1">ů před zahájením akce objednavateli a vrátí zaplacenou zálohu do 20 dnů od tohoto oznámení zpět na jeho účet.</text:span></text:p>
      <text:p text:style-name="P2"><text:span text:style-name="T1">2. Dojde-li ke stornování akce ze strany objednavatele a toto oznámí mén</text:span><text:span text:style-name="T1">ě než 30 dnů před začátkem akce a nedojde-li následně po tomto oznámení k dohodě s obstaravatelem na objednání jiného termínu a přesunu zaplacené zálohy na nový termín, náleží obstaravateli zaplacená záloha. V případě zrušení akce objednavatelem více jak 30 dnů před začátkem akce, vrátí obstaravatel zaplacenou zálohu v plné výši zpět na účet objednavatele do 20 dnů od data doručení <text:s/>výpovědi .</text:span></text:p>
      <text:p text:style-name="P2"><text:span text:style-name="T1">3. Nebude-li z vážných d</text:span><text:span text:style-name="T1">ůvodů/ ze strany obstaravatele/ vyčerpán celý objem pobytových dnů, vrátí obstaravatel poměrnou část zaplacené zálohy , a to dle počtu dnů trvání akce. V případě zkrácení akce ze strany obstaravatele bude</text:span></text:p>
      <text:p text:style-name="P2"><text:span text:style-name="T1">objednateli ú</text:span><text:span text:style-name="T1">čtována doplatková faktura jen za počet dnů trvání akce v případě, že její výše přesáhne hodnotu zaplacené zálohy.</text:span></text:p>
      <text:p text:style-name="P2"><text:span text:style-name="T1">4. Ob</text:span><text:span text:style-name="T1">ě smluvní strany budou včas informovat v případě storna akce stranu druhou o této skutečnosti a sdělí důvody zrušení smluvené akce pro možnost uplatnění storno podmínek dle smlouvy.</text:span></text:p>
      <text:p text:style-name="P2"><text:span text:style-name="T1">5. Objednavatel oznámí minim. 20 dn</text:span><text:span text:style-name="T1">ů před začátkem akce, pokud by stav osob v jeho objednávce byl snížen o více jak 15 <text:s/>% oproti smluvně domluvenému počtu a neblokoval tak pokoje, které by nevyužil pro ubytování. Tuto skutečnost oznámí písemně , ev. e-mailem .</text:span></text:p>
      <text:p text:style-name="P4"/>
      <text:p text:style-name="P4"/>
      <text:p text:style-name="P4"/>
      <text:p text:style-name="P5">Čl. 6. - závěrečná ustanovení</text:p>
      <text:p text:style-name="P4"/>
      <text:p text:style-name="P4"/>
      <text:p text:style-name="P7">1. Tato smlouva nabývá platnosti podpisem obou smluvních stran.</text:p>
      <text:p text:style-name="P2"><text:span text:style-name="T1">2. Obstaravatel i objednavatel si vyhrazuje právo na odstoupení od smlouvy z d</text:span><text:span text:style-name="T1">ůvodu živelné pohromy, technické havárie, epidemie a pod., na což je každý z nich povinen upozornit druhou stranu bez zbytečného prodlení</text:span></text:p>
      <text:p text:style-name="P2"><text:span text:style-name="T1">3. Veškeré zm</text:span><text:span text:style-name="T1">ěny nebo dodatky k této smlouvě mimo případy touto smlouvou výslovně uvedené, jsou platné pouze tehdy, pokud jsou oboustranně písemně potvrzeny.</text:span></text:p>
      <text:p text:style-name="P7">4. Smlouva je sepsána ve dvou identických vyhotoveních, z nichž každá smluvní strana obdrží po jednom výtisku.</text:p>
      <text:p text:style-name="P2"><text:span text:style-name="T1">5. Ob</text:span><text:span text:style-name="T1">ě smluvní strany prohlašují, že smlouvu řádně přečetly a podepsaly ze své svobodné vůle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 text:c="7"/></text:p>
      <text:p text:style-name="P7"><text:s text:c="4"/>Datum 28. 8. 2017 <text:s text:c="47"/>Datum 28. 8. 2017 <text:s text:c="46"/></text:p>
      <text:p text:style-name="P4"/>
      <text:p text:style-name="P4"/>
      <text:p text:style-name="P7"><text:s text:c="10"/></text:p>
      <text:p text:style-name="P4"/>
      <text:p text:style-name="P7"><text:s text:c="6"/>…................................... <text:s text:c="41"/>…....................................</text:p>
      <text:p text:style-name="P4"/>
      <text:p text:style-name="P7"><text:s text:c="5"/>Razítko a podpis obstaravatele <text:s text:c="29"/>Razítko a podpis objednavatele</text:p>
      <text:p text:style-name="P4"/>
      <text:p text:style-name="P2"><text:span text:style-name="T1"><text:s/><text:line-break/>Panský d</text:span><text:span text:style-name="T1">ům a Pyramida s.r.o. <text:line-break/></text:span><text:span text:style-name="T1">Jizerka 20, 468 49 Ko</text:span><text:span text:style-name="T1">řenov <text:s text:c="40"/>Základní škola Pardubice, Benešovo náměstí 590</text:span></text:p>
      <text:p text:style-name="P2"><text:span text:style-name="T1"><text:s text:c="9"/><text:tab/><text:tab/><text:tab/> <text:s text:c="16"/>Benešovo náměstí 590, 530 02 Pardubice</text:span></text:p>
      <text:p text:style-name="P2"><text:span text:style-name="T1"><text:s text:c="8"/><text:tab/><text:tab/><text:tab/> <text:s text:c="16"/>Mgr. Ema <text:s/>Jičínská, ředitelka školy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1-22T09:38:18.75</dc:date>
    <meta:editing-duration>PT2H8M50S</meta:editing-duration>
    <meta:editing-cycles>2</meta:editing-cycles>
    <meta:generator>OpenOffice/4.1.4$Win32 OpenOffice.org_project/414m4$Build-9787</meta:generator>
    <meta:document-statistic meta:table-count="0" meta:image-count="0" meta:object-count="0" meta:page-count="2" meta:paragraph-count="68" meta:word-count="831" meta:character-count="6364"/>
  </office:meta>
</office:document-meta>
</file>