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70000006E055FFF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35cm"/>
      <style:text-properties style:font-name="Calibri" fo:font-size="9pt" fo:font-style="italic" style:font-size-asian="9pt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Standard">
      <style:text-properties style:font-name="Calibri" fo:font-weight="bold" style:font-weight-asian="bold" style:font-weight-complex="bold"/>
    </style:style>
    <style:style style:name="P9" style:family="paragraph" style:parent-style-name="Standard">
      <style:text-properties style:font-name="Calibri" fo:font-size="11pt" style:font-name-asian="Batang" style:font-size-asian="11pt" style:language-asian="en" style:country-asian="US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1">
      <style:paragraph-properties fo:text-align="justify" style:justify-single-word="false"/>
    </style:style>
    <style:style style:name="P12" style:family="paragraph" style:parent-style-name="Standard">
      <style:paragraph-properties fo:margin-left="4.995cm" fo:margin-right="0cm" fo:text-indent="0.005cm" style:auto-text-indent="false"/>
    </style:style>
    <style:style style:name="P13" style:family="paragraph" style:parent-style-name="Text_20_body_20_indent" style:master-page-name="Standard">
      <style:paragraph-properties style:page-number="auto"/>
    </style:style>
    <style:style style:name="P14" style:family="paragraph" style:parent-style-name="Normal_20__28_Web_29_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1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6" style:family="paragraph" style:parent-style-name="Default">
      <style:text-properties style:font-name="Calibri" fo:font-size="14pt" fo:font-weight="bold" style:font-size-asian="14pt" style:font-weight-asian="bold" style:font-name-complex="Arial1" style:font-size-complex="14pt"/>
    </style:style>
    <style:style style:name="P17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18" style:family="paragraph" style:parent-style-name="Default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P19" style:family="paragraph" style:parent-style-name="Defaul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margin-left="1.27cm" fo:margin-right="0cm" fo:margin-top="0cm" fo:margin-bottom="0.212cm" fo:text-align="justify" style:justify-single-word="false" fo:text-indent="0cm" style:auto-text-indent="false"/>
      <style:text-properties fo:color="#00000a" style:font-name="Calibri" fo:font-size="11pt" style:font-size-asian="11pt" style:font-name-complex="Arial1" style:font-size-complex="11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/>
    </style:style>
    <style:style style:name="T3" style:family="text">
      <style:text-properties style:font-name="Calibri" fo:font-size="9pt" fo:font-style="italic" style:font-size-asian="9pt" style:font-style-asian="italic" style:font-style-complex="italic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size="14pt" fo:font-weight="bold" style:font-size-asian="14pt" style:font-weight-asian="bold" style:font-weight-complex="bold"/>
    </style:style>
    <style:style style:name="T7" style:family="text">
      <style:text-properties style:font-name="Calibri" style:font-weight-complex="bold"/>
    </style:style>
    <style:style style:name="T8" style:family="text">
      <style:text-properties style:font-name="Calibri" fo:font-size="11pt" style:font-name-asian="Batang" style:font-size-asian="11pt" style:language-asian="en" style:country-asian="US" style:font-name-complex="Arial1" style:font-size-complex="11pt"/>
    </style:style>
    <style:style style:name="T9" style:family="text">
      <style:text-properties style:font-name="Calibri" fo:font-size="11pt" style:font-size-asian="11pt" style:font-name-complex="Arial1" style:font-size-complex="11pt"/>
    </style:style>
    <style:style style:name="T10" style:family="text">
      <style:text-properties fo:color="#000000" style:font-name="Calibri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2" svg:width="0.01cm" svg:height="0.004cm" svg:x="0.028cm" svg:y="0.002cm">
        <draw:image xlink:href="Pictures/10000000000001B70000006E055FFFED.jpg" xlink:type="simple" xlink:show="embed" xlink:actuate="onLoad">
          <text:p/>
        </draw:image>
      </draw:frame>
      <text:p text:style-name="P13"><draw:frame draw:style-name="fr1" text:anchor-type="as-char" svg:width="0.041cm" svg:height="0.041cm" draw:z-index="1"><draw:image xlink:href="Pictures/10000000000001B70000006E055FFFED.jpg" xlink:type="simple" xlink:show="embed" xlink:actuate="onLoad"/></draw:frame><text:span text:style-name="T2">Střední odborná škola a Střední odborné učiliště podnikání a služeb, <text:s/>Jablunkov, Školní 416, příspěvková organizace</text:span></text:p>
      <text:p text:style-name="P12"><text:span text:style-name="T2">Tel: 558 357 811, fax: 558 358 076, E-mail:</text:span><text:a xlink:type="simple" xlink:href="mailto:sekretariat@sos.jablunkov.cz" text:style-name="Internet_20_link" text:visited-style-name="Visited_20_Internet_20_Link"><text:span text:style-name="T2">sekretariat@sos.jablunkov.cz</text:span></text:a></text:p>
      <text:p text:style-name="P1"/>
      <text:p text:style-name="Title"><text:span text:style-name="T1"><text:s/></text:span></text:p>
      <text:p text:style-name="Title"><text:span text:style-name="T5">S M L O U V A</text:span></text:p>
      <text:p text:style-name="P2"><text:span text:style-name="T6">o finančním zajištění výroby a odběrů obědů</text:span></text:p>
      <text:p text:style-name="P4"/>
      <text:p text:style-name="Standard"><text:span text:style-name="T1">mezi </text:span></text:p>
      <text:p text:style-name="Standard"><text:span text:style-name="T1"><text:s/></text:span></text:p>
      <text:p text:style-name="Standard"><text:span text:style-name="T1">Střední odborná škola a Střední odborné učiliště </text:span></text:p>
      <text:p text:style-name="Standard"><text:span text:style-name="T1">podnikání a služeb,</text:span></text:p>
      <text:p text:style-name="Standard"><text:span text:style-name="T1">Jablunkov, Školní 416, příspěvková organizace</text:span></text:p>
      <text:p text:style-name="Standard"><text:span text:style-name="T1">zastoupená ředitelem Ing. Romanem Szotkowskim </text:span></text:p>
      <text:p text:style-name="Standard"><text:span text:style-name="T1">IČ: 00100340</text:span></text:p>
      <text:p text:style-name="Standard"><text:span text:style-name="T1">DIČ: CZ00100340</text:span></text:p>
      <text:p text:style-name="Standard"><text:span text:style-name="T1">Bankovní spojení: KB exp. Jablunkov</text:span></text:p>
      <text:p text:style-name="Standard"><text:span text:style-name="T1">Číslo účtu: </text:span></text:p>
      <text:p text:style-name="Standard"><text:span text:style-name="T1">Tel.: 558 357 811 - sekretariát</text:span></text:p>
      <text:p text:style-name="Standard"><text:span text:style-name="T1">Tel.: 558 340 959 - vedoucí stravování</text:span></text:p>
      <text:p text:style-name="Standard"><text:span text:style-name="T1">na straně jedné</text:span></text:p>
      <text:p text:style-name="P3"/>
      <text:p text:style-name="Standard"><text:span text:style-name="T1">a</text:span></text:p>
      <text:p text:style-name="P3"/>
      <text:p text:style-name="Standard"><text:span text:style-name="T1">PressMetal-CZ,</text:span></text:p>
      <text:p text:style-name="Standard"><text:span text:style-name="T1">Staré Město 138</text:span></text:p>
      <text:p text:style-name="Standard"><text:span text:style-name="T1">739 61 Třinec</text:span></text:p>
      <text:p text:style-name="Standard"><text:span text:style-name="T1">Zastoupená : Ing.Stanislavem Burešem</text:span></text:p>
      <text:p text:style-name="Standard"><text:span text:style-name="T1">IČ: 26784696</text:span></text:p>
      <text:p text:style-name="Standard"><text:span text:style-name="T1">DIČ: CZ26784696</text:span></text:p>
      <text:p text:style-name="Standard"><text:span text:style-name="T1">Bankovní spojení: Komerční banka</text:span></text:p>
      <text:p text:style-name="Standard"><text:span text:style-name="T1">Číslo účtu: </text:span></text:p>
      <text:p text:style-name="Standard"><text:span text:style-name="T1">Tel.: 558 329 317 – Třinec sekretariát</text:span></text:p>
      <text:p text:style-name="Standard"><text:span text:style-name="T1">Mobil :</text:span></text:p>
      <text:p text:style-name="Standard"><text:span text:style-name="T1">na straně druhé</text:span></text:p>
      <text:p text:style-name="P5"/>
      <text:p text:style-name="P2"><text:span text:style-name="T4">I.</text:span></text:p>
      <text:p text:style-name="P5"/>
      <text:p text:style-name="Text_20_body"><text:span text:style-name="T1"><text:s text:c="5"/>Předmětem této smlouvy je finanční zajištění výroby a odběru obědů pro zaměstnance <text:s/>firmy PressMetal-CZ na adresu : Bukovecká 615, 739 91 Jablunkov od SOŠ a SOU podnikání a služeb, Jablunkov, ul.Školní 416 </text:span><text:span text:style-name="T4">s platností od 22. listopadu <text:s/>2017.</text:span></text:p>
      <text:p text:style-name="P6"/>
      <text:p text:style-name="P10"><text:span text:style-name="T1">Zaměstnanci <text:s/>firmy PressMetal-CZ <text:s/>se budou stravovat na svém pracovišti.</text:span></text:p>
      <text:p text:style-name="P10"><text:span text:style-name="T4">Dopravu jídla zabezpečí SOŠ a SOU podnikání a služeb, Jablunkov v hygienicky nezávadných nádobách v souladu s hygienickými předpisy. </text:span><text:span text:style-name="T1">SOŠ a SOU podnikání a služeb Jablunkov zabezpečí výměnu plných a prázdných nádob, které jsou majetkem firmy PressMetal-CZ.</text:span></text:p>
      <text:p text:style-name="P10"><text:soft-page-break/><text:span text:style-name="T1">Doba dovozu obědů : <text:s/>do 11,00</text:span><text:span text:style-name="T7"> <text:s/>hodin</text:span><text:span text:style-name="T1">. <text:s text:c="14"/></text:span></text:p>
      <text:p text:style-name="P10"><text:span text:style-name="T1"><text:s text:c="72"/></text:span><text:span text:style-name="T4">II.</text:span></text:p>
      <text:p text:style-name="P7"/>
      <text:p text:style-name="P10"><text:span text:style-name="T4">Cena obědu <text:s/>: <text:s/>63,- Kč / 1 oběd <text:s/>s dopravou </text:span><text:span text:style-name="T7">(šedesáttřikorunčeských)</text:span><text:span text:style-name="T4"> .</text:span></text:p>
      <text:p text:style-name="P10"><text:span text:style-name="T7"><text:s text:c="26"/></text:span></text:p>
      <text:p text:style-name="P10"><text:span text:style-name="T4">Forma úhrady : <text:s/>Platba převodem dle vystavené faktury, tj. cena za jednotku násobena <text:s text:c="28"/><text:tab/><text:tab/> <text:s text:c="5"/>množstvím odebraných obědů v jednotlivých cenových relacích.</text:span><text:span text:style-name="T7"> <text:s text:c="9"/></text:span></text:p>
      <text:p text:style-name="P7"/>
      <text:p text:style-name="P10"><text:span text:style-name="T4">Vyúčtování bude provedeno za skutečné odebrané obědy za minulý měsíc.</text:span></text:p>
      <text:p text:style-name="P6"/>
      <text:p text:style-name="P10"><text:span text:style-name="T1">Počet stravujících: <text:s text:c="2"/>3 osoby (průměr)</text:span></text:p>
      <text:p text:style-name="P6"/>
      <text:p text:style-name="P10"><text:span text:style-name="T1">Změna počtu zaměstnanců a odebraných obědů se projeví u vyúčtování za jednotlivý měsíc. V případě změny ceny obědu, (zvýšení, snížení) zaměstnanci firmy PressMetal</text:span><text:bookmark text:name="_GoBack"/><text:span text:style-name="T1">-CZ, Staré Město 138, 739 61 <text:s/>Třinec, uhradí oběd v nové ceně.</text:span></text:p>
      <text:p text:style-name="P3"/>
      <text:p text:style-name="P3"/>
      <text:p text:style-name="P2"><text:span text:style-name="T4">III.</text:span></text:p>
      <text:p text:style-name="Standard"><text:span text:style-name="T1"><text:s text:c="4"/></text:span></text:p>
      <text:p text:style-name="P10"><text:span text:style-name="T1"><text:s text:c="2"/>Veškeré změny v obsahu smlouvy mohou být provedeny pouze na základě písemné dohody <text:s text:c="2"/></text:span></text:p>
      <text:p text:style-name="P10"><text:span text:style-name="T1"><text:s text:c="2"/>potvrzené oběma smluvními stranami.</text:span></text:p>
      <text:p text:style-name="P10"><text:span text:style-name="T1"><text:s text:c="2"/>Smluvní vztah je možno ukončit: </text:span></text:p>
      <text:list xml:id="list949140716774074191" text:style-name="WWNum1">
        <text:list-item>
          <text:p text:style-name="P11"><text:span text:style-name="T1">dohodou smluvních stran písemnou formou</text:span></text:p>
        </text:list-item>
        <text:list-item>
          <text:p text:style-name="P11"><text:span text:style-name="T1">písemnou výpovědí některou ze smluvní strany s jednoměsíční výpovědní lhůtou, která začne běžet od 1. dne následujícího měsíce – po projednání se zřizovatelem obou <text:s/>subjektů.</text:span></text:p>
        </text:list-item>
      </text:list>
      <text:p text:style-name="P8"/>
      <text:p text:style-name="Standard"><text:span text:style-name="T5">Tato smlouva se uzavírá na dobu určitou tj. do 30. června 2018.</text:span></text:p>
      <text:p text:style-name="Standard"><text:span text:style-name="T1">Smlouva může být vypovězena do 30. dnů jednou ze stran.</text:span></text:p>
      <text:p text:style-name="P3"/>
      <text:p text:style-name="P21"/>
      <text:p text:style-name="P9"/>
      <text:p text:style-name="Standard"><text:span text:style-name="T8"><text:s text:c="87"/></text:span><text:span text:style-name="T4">IV.</text:span></text:p>
      <text:p text:style-name="P16"/>
      <text:p text:style-name="P18"/>
      <text:p text:style-name="P20"><text:span text:style-name="T9">Smluvní strany se dohodly, že SOŠ a SOU Jablunkov bezodkladně po uzavření této smlouvy odešle smlouvu k řádnému uveřejnění do registru smluv vedeného Ministerstvem vnitra ČR. O uveřejnění smlouvy SOŠ a SOU Jablunkov bezodkladně informuje druhou smluvní stranu, nebyl-li kontaktní údaj této smluvní strany uveden přímo do registru smluv jako kontakt pro notifikaci o uveřejnění.</text:span></text:p>
      <text:p text:style-name="P17"/>
      <text:p text:style-name="P20"><text:span text:style-name="T9">Smluvní strany berou na vědomí, že nebude-li smlouva zveřejněna ani devadesátý den od jejího uzavření, je následujícím dnem zrušena od počátku s účinky případného bezdůvodného obohacení.</text:span></text:p>
      <text:p text:style-name="P17"/>
      <text:p text:style-name="P20"><text:span text:style-name="T9">Smluvní strany prohlašují, že žádná část smlouvy nenaplňuje znaky obchodního tajemství (§ 504 z. č. 89/2012 Sb., občanský zákoník).</text:span></text:p>
      <text:p text:style-name="P17"/>
      <text:p text:style-name="P17"/>
      <text:p text:style-name="P17"/>
      <text:p text:style-name="P17"><text:soft-page-break/></text:p>
      <text:p text:style-name="P14"><text:span text:style-name="T9">Pro případ, kdy je v uzavřené smlouvě uvedeno rodné číslo, e-mailová adresa, telefonní číslo, číslo účtu fyzické osoby, bydliště/sídlo fyzické osoby, se mluvní strany se dohodly, že smlouva bude uveřejněna bez těchto údajů. Dále se mluvní strany dohodly, že smlouva bude uveřejněna bez podpisů.</text:span></text:p>
      <text:p text:style-name="P15"><text:span text:style-name="T10">V souladu se zněním předchozího odstavce platí, že pro případ, kdy by smlouva obsahovala osobní údaje, které nejsou zahrnuty ve výše uvedeném výčtu a které zároveň nepodléhají uveřejnění dle příslušných právních předpisů, poskytuje smluvní strana svůj souhlas se  zpracováním těchto údajů, konkrétně s jejich zveřejněním v registru smluv ve smyslu zákona č.340/2015 Sb. SOŠ a SOU podnikání a služeb, Školní 416, Jablunkov. Souhlas se uděluje na dobu neurčitou a je poskytnut dobrovolně. </text:span></text:p>
      <text:p text:style-name="P19"/>
      <text:p text:style-name="Standard"><text:span text:style-name="T1">Otázky touto smlouvou vysloveně neupravené se řídí ustanoveními obchodního zákoníku. <text:s/></text:span></text:p>
      <text:p text:style-name="P9"/>
      <text:p text:style-name="Standard"><text:span text:style-name="T1">Smlouva je vyhotovená ve dvou provedeních. Každá smluvní strana obdrží jedno vyhotovení, které má platnost originálu.</text:span></text:p>
      <text:p text:style-name="P3"/>
      <text:p text:style-name="Standard"><text:span text:style-name="T1">Smluvní strany potvrzují, že si smlouvu před jejím podpisem přečetly, že s ní souhlasí a že vyjadřuje jejich pravou a skutečnou vůlí.</text:span></text:p>
      <text:p text:style-name="P3"/>
      <text:p text:style-name="Standard"><text:span text:style-name="T1">V Jablunkově <text:s/>dne <text:s/>22. listopadu <text:s/>2017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………………………..…….………….… <text:s text:c="42"/>………………………………………………..</text:span></text:p>
      <text:p text:style-name="Standard"><text:span text:style-name="T1">Ing.Roman Szotkowski, ředitel <text:s text:c="41"/>Ing. Stanislav Bureš, ředitel</text:span></text:p>
      <text:p text:style-name="Standard"><text:span text:style-name="T1">SOŠ a SOU podnikání a služeb <text:s text:c="42"/>PressMetal-CZ</text:span></text:p>
      <text:p text:style-name="Standard"><text:span text:style-name="T1">Jablunkov, Školní 416, <text:s text:c="56"/>Staré Město 138</text:span></text:p>
      <text:p text:style-name="Standard"><text:span text:style-name="T1">739 91 <text:s/>Jablunkov <text:s text:c="63"/>739 61 <text:s/>Třinec</text:span></text:p>
      <text:p text:style-name="Standard"><text:span text:style-name="T1">příspěvková organizace </text:span></text:p>
      <text:p text:style-name="Standard"><text:span text:style-name="T1"><text:tab/><text:tab/><text:tab/><text:tab/><text:tab/><text:tab/><text:tab/>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995cm" fo:margin-right="0cm" fo:text-indent="0.005cm" style:auto-text-indent="false"/>
      <style:text-properties fo:font-size="11pt" fo:font-weight="bold" style:font-size-asian="11pt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Batang" style:font-size-asian="12pt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ázev_20_Char" style:display-name="Název Char" style:family="text" style:parent-style-name="Default_20_Paragraph_20_Font">
      <style:text-properties style:font-name="Times New Roman" fo:font-size="16pt" style:font-name-asian="Times New Roman1" style:font-size-asian="16pt" style:language-asian="cs" style:country-asian="CZ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weight="bold" style:font-name-asian="Times New Roman1" style:language-asian="cs" style:country-asian="CZ" style:font-weight-asian="bold" style:font-name-complex="Times New Roman1" style:font-size-complex="12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Eva Jo</dc:creator>
    <meta:editing-cycles>4</meta:editing-cycles>
    <meta:print-date>2017-11-22T08:56:00</meta:print-date>
    <meta:creation-date>2017-11-22T08:58:00</meta:creation-date>
    <dc:date>2017-11-22T11:43:10.50</dc:date>
    <meta:editing-duration>P0D</meta:editing-duration>
    <meta:generator>OpenOffice/4.1.2$Win32 OpenOffice.org_project/412m3$Build-9782</meta:generator>
    <meta:document-statistic meta:table-count="0" meta:image-count="1" meta:object-count="0" meta:page-count="3" meta:paragraph-count="68" meta:word-count="673" meta:character-count="50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