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MT" svg:font-family="Arial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61cm" fo:margin-left="0.093cm" table:align="left"/>
    </style:style>
    <style:style style:name="Tabulka1.A" style:family="table-column">
      <style:table-column-properties style:column-width="7.936cm"/>
    </style:style>
    <style:style style:name="Tabulka1.B" style:family="table-column">
      <style:table-column-properties style:column-width="7.675cm"/>
    </style:style>
    <style:style style:name="Tabulka1.A1" style:family="table-cell">
      <style:table-cell-properties style:vertical-align="middle" fo:padding="0.079cm" fo:border-left="0.035cm solid #808080" fo:border-right="none" fo:border-top="0.035cm solid #808080" fo:border-bottom="0.035cm solid #808080"/>
    </style:style>
    <style:style style:name="Tabulka1.B1" style:family="table-cell">
      <style:table-cell-properties style:vertical-align="middle" fo:padding="0.079cm" fo:border="0.035cm solid #808080"/>
    </style:style>
    <style:style style:name="Tabulka1.A2" style:family="table-cell">
      <style:table-cell-properties style:vertical-align="middle" fo:padding="0.079cm" fo:border-left="0.035cm solid #808080" fo:border-right="none" fo:border-top="none" fo:border-bottom="0.035cm solid #808080"/>
    </style:style>
    <style:style style:name="Tabulka1.B2" style:family="table-cell">
      <style:table-cell-properties style:vertical-align="middle" fo:padding="0.079cm" fo:border-left="0.035cm solid #808080" fo:border-right="0.035cm solid #808080" fo:border-top="none" fo:border-bottom="0.035cm solid #80808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background-color="#ffffff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.318cm" fo:margin-right="0cm" fo:text-indent="0cm" style:auto-text-indent="false">
        <style:tab-stops/>
      </style:paragraph-properties>
    </style:style>
    <style:style style:name="P6" style:family="paragraph" style:parent-style-name="Obsah_20_tabulky">
      <style:paragraph-properties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.423cm" fo:margin-right="0cm" fo:text-indent="0cm" style:auto-text-indent="false">
        <style:tab-stops/>
      </style:paragraph-properties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 style:list-style-name="WW8Num3"/>
    <style:style style:name="P10" style:family="paragraph" style:parent-style-name="Standard" style:list-style-name="WW8Num3">
      <style:text-properties fo:background-color="#ffffff"/>
    </style:style>
    <style:style style:name="P11" style:family="paragraph" style:parent-style-name="Standard" style:list-style-name="WW8Num2"/>
    <style:style style:name="P12" style:family="paragraph" style:parent-style-name="Standard" style:list-style-name="WW8Num4"/>
    <style:style style:name="P13" style:family="paragraph" style:parent-style-name="Standard" style:list-style-name="WW8Num1"/>
    <style:style style:name="T1" style:family="text">
      <style:text-properties fo:background-color="#ffffff"/>
    </style:style>
    <style:style style:name="T2" style:family="text">
      <style:text-properties style:letter-kerning="false" style:font-name-asian="ArialMT"/>
    </style:style>
    <style:style style:name="T3" style:family="text">
      <style:text-properties fo:color="#000000"/>
    </style:style>
    <style:style style:name="T4" style:family="text">
      <style:text-properties fo:color="#000000" fo:background-color="#000000"/>
    </style:style>
    <style:style style:name="T5" style:family="text">
      <style:text-properties fo:background-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MLOUVA O LYŽAŘSKÉM KURZU</text:p>
      <text:p text:style-name="Standard"><text:s text:c="38"/></text:p>
      <text:p text:style-name="P2">Smluvní strany :</text:p>
      <text:p text:style-name="P2"/>
      <text:p text:style-name="Standard">Daniela Růžičková, <text:span text:style-name="T4">Křížlice 58, Jestřabí v Krkonoších 514 01</text:span></text:p>
      <text:p text:style-name="Standard">Provozovna:</text:p>
      <text:p text:style-name="Standard">Star Hotels*** Benecko </text:p>
      <text:p text:style-name="Standard">Štěpanická lhota 46, 51401, <text:s/>Benecko</text:p>
      <text:p text:style-name="Standard">IČ:87473232 <text:s text:c="4"/>DIČ: CZ8856274009, <text:s/><text:span text:style-name="Standardní_20_písmo_20_odstavce"><text:span text:style-name="T1">bankovní spojení : </text:span></text:span><text:span text:style-name="Standardní_20_písmo_20_odstavce"><text:span text:style-name="T4">107-1937380297/0100</text:span></text:span></text:p>
      <text:p text:style-name="Standard">(dále jen ubytovatel), na straně jedné</text:p>
      <text:p text:style-name="Standard"/>
      <text:p text:style-name="Standard">a</text:p>
      <text:p text:style-name="Standard">Základní škola Pardubice, Benešovo náměstí 590<text:line-break/>Benešovo náměstí 590<text:line-break/>Pardubice 530 02</text:p>
      <text:p text:style-name="Standard">IČ:<text:span text:style-name="Standardní_20_písmo_20_odstavce"><text:span text:style-name="T2"> </text:span></text:span>601 58 999</text:p>
      <text:p text:style-name="Standard">(dále jen objednavatel), na straně druhé</text:p>
      <text:p text:style-name="Standard"><text:s/>uzavírají smlouvu o lyžařském výcviku (dále jen LV) za těchto podmínek:</text:p>
      <text:p text:style-name="Standard"/>
      <text:p text:style-name="Heading_20_1">I. Předmět <text:s/>smlouvy</text:p>
      <text:list xml:id="list3205929965976141490" text:style-name="WW8Num3">
        <text:list-item text:start-value="1">
          <text:p text:style-name="P9">Předmětem <text:s/>této smlouvy <text:s/>je <text:s/>závazek ubytovatele, že poskytne v souladu se svým oprávněním objednateli přechodné ubytování v objektu Star Hotels*** za podmínek dále ujednaných.</text:p>
        </text:list-item>
        <text:list-item>
          <text:p text:style-name="P9">Smluvní <text:s/>strany <text:s/>plní <text:s/>v rámci <text:s/>své <text:s/>odpovědnosti <text:s/>závazky <text:s/>vyplývající <text:s/>z § 2 vyhlášky</text:p>
        </text:list-item>
      </text:list>
      <text:p text:style-name="P5"><text:s text:c="6"/>č. 48/2005 Sb. o <text:s/>základní škole <text:s text:c="2"/>a vyhlášky č.106/2001 Sb. o <text:s/>hygienických</text:p>
      <text:p text:style-name="P5"><text:s text:c="6"/>požadavcích <text:s/>na <text:s/>zotavovací <text:s/>akce <text:s/>pro <text:s/>děti, <text:s/>jakož <text:s/>i <text:s/>z <text:s/>podmínek vyplývajících <text:s/>z této</text:p>
      <text:p text:style-name="P5"><text:s text:c="6"/>smlouvy <text:s/>s cílem <text:s/>zabezpečit řádný <text:s/>provoz <text:s/>kurzu.</text:p>
      <text:list xml:id="list28477328" text:continue-numbering="true" text:style-name="WW8Num3">
        <text:list-item>
          <text:p text:style-name="P9">Pobytu <text:s/>se <text:s/>zúčastní cca 63 žáků a 7 osob <text:s/>pedagogického <text:s/>doprovodu.</text:p>
        </text:list-item>
        <text:list-item>
          <text:p text:style-name="P9">Stravování <text:s text:c="2"/>začíná <text:s/>21.1.2018 večeří a <text:s/>končí <text:s/>26.1.2018 obědem.</text:p>
        </text:list-item>
        <text:list-item>
          <text:p text:style-name="P9">Rozpočtové <text:s/>náklady <text:s/>na <text:s/>1 dítě a <text:s/>pobyt/ den činí <text:s/>440,- Kč. Cena <text:s/>zahrnuje <text:s/>ubytování, stravu <text:s/>4x <text:s/>denně, <text:s/>pitný <text:s/>režim, ložní prádlo, spotřebu vody a energií. Na 10 dětí připadá jeden pedagogický doprovod zdarma. Zbylý pedagogický doprovod platí 440,- Kč /osoba /noc. </text:p>
        </text:list-item>
        <text:list-item>
          <text:p text:style-name="P10">Záloha ve výši 30% bude hrazena zálohovou fakturou. Konečné vyúčtování proběhne po ukončení pobytu na kurzu na základě skutečného počtu účastníků. Příslušná částka bude hrazena <text:s/>fakturou, a to <text:s/>do 7 dnů od jejího vystavení.</text:p>
        </text:list-item>
        <text:list-item>
          <text:p text:style-name="P10">V případě předčasného odjezdu žáka z pobytu z důvodu nemoci nebo úrazu, budou účtované pouze odbydlené noci.</text:p>
        </text:list-item>
      </text:list>
      <text:p text:style-name="P3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Table_20_Contents">31a více dní před poskytnutím první služby</text:p>
          </table:table-cell>
          <table:table-cell table:style-name="Tabulka1.B1" office:value-type="string">
            <text:p>10 % z ceny objednaných služeb</text:p>
          </table:table-cell>
        </table:table-row>
        <table:table-row>
          <table:table-cell table:style-name="Tabulka1.A2" office:value-type="string">
            <text:p text:style-name="Table_20_Contents">30 - 21 dní před poskytnutím první služby</text:p>
          </table:table-cell>
          <table:table-cell table:style-name="Tabulka1.B2" office:value-type="string">
            <text:p>30 % z ceny objednaných služeb</text:p>
          </table:table-cell>
        </table:table-row>
        <table:table-row>
          <table:table-cell table:style-name="Tabulka1.A2" office:value-type="string">
            <text:p text:style-name="Table_20_Contents">20 - 15 dní před poskytnutím první služby</text:p>
          </table:table-cell>
          <table:table-cell table:style-name="Tabulka1.B2" office:value-type="string">
            <text:p>40 % z ceny objednaných služeb</text:p>
          </table:table-cell>
        </table:table-row>
        <table:table-row>
          <table:table-cell table:style-name="Tabulka1.A2" office:value-type="string">
            <text:p text:style-name="Table_20_Contents">14 - 08 dní před poskytnutím první služby</text:p>
          </table:table-cell>
          <table:table-cell table:style-name="Tabulka1.B2" office:value-type="string">
            <text:p>60 % z ceny objednaných služeb</text:p>
          </table:table-cell>
        </table:table-row>
        <table:table-row>
          <table:table-cell table:style-name="Tabulka1.A2" office:value-type="string">
            <text:p text:style-name="Table_20_Contents">od 7. dne před poskytnutím první služby</text:p>
          </table:table-cell>
          <table:table-cell table:style-name="Tabulka1.B2" office:value-type="string">
            <text:p>100 % z ceny objednaných služe</text:p>
          </table:table-cell>
        </table:table-row>
        <table:table-row>
          <table:table-cell table:style-name="Tabulka1.B2" table:number-columns-spanned="2" office:value-type="string">
            <text:p text:style-name="Table_20_Contents">Minimální výše stornopoplatku (vždy) 200,- Kč za každého účastníka.</text:p>
          </table:table-cell>
          <table:covered-table-cell/>
        </table:table-row>
      </table:table>
      <text:p text:style-name="P1"/>
      <text:p text:style-name="P1">Na 10% úbytek snížení žáků se storno nepočítá.</text:p>
      <text:p text:style-name="P1"><text:soft-page-break/>II. Práva a povinnosti <text:s/>ubytovatele</text:p>
      <text:list xml:id="list2835523527643790548" text:style-name="WW8Num2">
        <text:list-item text:start-value="1">
          <text:p text:style-name="P11">Ubytovatel <text:s/>je povinen odevzdat objednateli objekt s místnostmi sjednanými pro ubytování nejpozději v den nástupu objednavatele na LV ve stavu způsobilém pro řádné užívání a zajistit ubytovaným nerušený výkon jejich práv spojených s ubytováním.</text:p>
        </text:list-item>
        <text:list-item>
          <text:p text:style-name="P11">Stravování <text:s text:c="2"/>účastníků akce zajistí ubytovatel v souladu s hygienickými předpisy vyhlášek č. 106/2001 Sb., ve znění vyhlášky č. 148/2004 Sb., o hygienických požadavcích na zotavovací akce pro děti, vyhlášky č. 137/2004 Sb. o hygienických požadavcích na stravovací služby a o zásadách osobní a provozní hygieny při činnostech epidemiologicky závažných, vyhlášky č. 410/2005 Sb., o hygienických požadavcích na prostor a provoz zařízení a provozoven a zákonem č. 258/2000 Sb., o ochraně veřejného zdraví.</text:p>
        </text:list-item>
      </text:list>
      <text:p text:style-name="P5"/>
      <text:list xml:id="list28462570" text:continue-numbering="true" text:style-name="WW8Num2">
        <text:list-item>
          <text:p text:style-name="P11">Ubytovatel může od této smlouvy odstoupit před uplynutím dohodnuté doby, jestliže ubytovaní v ubytovacím zařízení i přes výstrahu porušují hrubě dobré mravy nebo jinak hrubě porušují své povinnosti z této smlouvy.</text:p>
        </text:list-item>
      </text:list>
      <text:p text:style-name="Heading_20_1"/>
      <text:p text:style-name="Heading_20_1">III. Práva a povinnosti ubytovaných a ubytovatele</text:p>
      <text:list xml:id="list4720968683526918395" text:style-name="WW8Num4">
        <text:list-item text:start-value="1">
          <text:p text:style-name="P12">Ubytovaní mají právo užívat prostory, které jim byly k ubytování vyhrazeny až do posledního dne pobytu (viz výše), jakož i společné prostory a používat na své náklady služeb poskytovaných v souvislosti s ubytováním.</text:p>
        </text:list-item>
        <text:list-item>
          <text:p text:style-name="P12">Ubytovaní jsou povinni řádně užívat prostor vyhrazený k ubytování a plnění povinností spojených s ubytováním. Nesmí v těchto prostorách provádět bez souhlasu ubytovatele žádné podstatné změny a jakkoli manipulovat s nábytkem a ostatním zařízením.</text:p>
        </text:list-item>
        <text:list-item>
          <text:p text:style-name="P12">Objednatel se zavazuje, že zajistí, aby se všichni ubytovaní seznámili s podmínkami ubytování dle této smlouvy.</text:p>
        </text:list-item>
        <text:list-item>
          <text:p text:style-name="P12">Případné <text:s/>škody <text:s/>na <text:s/>majetku <text:s/>způsobené <text:s/>účastníkem <text:s/>budou <text:s/>sepsány <text:s/>formou</text:p>
        </text:list-item>
      </text:list>
      <text:p text:style-name="P7"><text:s text:c="8"/>protokolu, který <text:s/>bude <text:s/>sloužit <text:s/>jako <text:s/>podklad <text:s/>k uhrazení <text:s/>škody <text:s/>na <text:s/>místě nebo</text:p>
      <text:p text:style-name="P7"><text:s text:c="8"/>po <text:s/>ukončení <text:s/>pobytu fakturou. Protokol <text:s/>bude <text:s/>podepsán <text:s/>objednavatelem i</text:p>
      <text:p text:style-name="P7"><text:s text:c="8"/>ubytovatelem.</text:p>
      <text:p text:style-name="P7"/>
      <text:p text:style-name="Heading_20_1">IV. Závěrečná <text:s/>ustanovení</text:p>
      <text:list xml:id="list8269585629006420358" text:style-name="WW8Num1">
        <text:list-item text:start-value="1">
          <text:p text:style-name="P13">Pokud v této smlouvě není stanoveno jinak, řídí se právní vztahy z ní vyplývající příslušnými ustanoveními občanského zákoníku.</text:p>
        </text:list-item>
        <text:list-item>
          <text:p text:style-name="P13">Smlouvu <text:s/>lze <text:s/>změnit <text:s/>či doplňovat pouze <text:s/>písemnou <text:s/>formou <text:s/>se souhlasem <text:s/>obou <text:s/>stran prostřednictvím písemných dodatků.</text:p>
        </text:list-item>
        <text:list-item>
          <text:p text:style-name="P13">Smlouvu <text:s/>lze <text:s/>zrušit <text:s/>pouze <text:s/>písemně <text:s/>dohodou <text:s/>obou <text:s/>stran <text:s/>na <text:s/>příkaz <text:s/>hygienika, v případě <text:s/>epidemického <text:s/>onemocnění.</text:p>
        </text:list-item>
        <text:list-item>
          <text:p text:style-name="P13">Tato smlouva nabývá platnosti dnem jejího podpisu smluvními stranami a účinnosti prvním dnem období, na které je sjednána.</text:p>
        </text:list-item>
        <text:list-item>
          <text:p text:style-name="P13">Smlouva <text:s/>je <text:s/>vyhotovena <text:s/>ve <text:s/>dvou <text:s/>paré, přičemž <text:s/>každá <text:s/>strana <text:s/>obdrží <text:s/>jedno <text:s/>paré.</text:p>
        </text:list-item>
      </text:list>
      <text:p text:style-name="Standard"/>
      <text:p text:style-name="Standard"/>
      <text:p text:style-name="Standard">Dne 26.10.2017<text:tab/><text:tab/><text:tab/><text:tab/><text:tab/></text:p>
      <text:p text:style-name="Standard"/>
      <text:p text:style-name="P4"/>
      <text:p text:style-name="P4">…………………………………. <text:s text:c="5"/>………………………………….</text:p>
      <text:p text:style-name="Standard">Star Hotels***Benecko – Štěpanická Lhota <text:s text:c="21"/></text:p>
      <text:p text:style-name="Standard"><text:s/><text:tab/> Růžičková Daniela <text:s text:c="48"/>_____________________ <text:s text:c="3"/></text:p>
      <text:p text:style-name="Standard"><text:s text:c="17"/>za dodavatele <text:s text:c="61"/>za odběrat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MT" svg:font-family="Arial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Table_20_Contents" style:display-name="Table Contents" style:family="paragraph" style:parent-style-name="Normální" style:class="extra">
      <style:paragraph-properties style:line-height-at-least="0.176cm" fo:orphans="2" fo:widows="2" fo:hyphenation-ladder-count="no-limit" text:number-lines="false" text:line-number="0"/>
      <style:text-properties style:font-name-asian="Times New Roman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Numbering_20_Symbols" style:display-name="Numbering Symbols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Mangal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4$Build-9787</meta:generator>
    <dc:title>SMLOUVA   O   ŠKOLE   V  PŘÍRODĚ</dc:title>
    <meta:initial-creator>Hanka Fialová</meta:initial-creator>
    <meta:creation-date>2017-10-12T10:55:00Z</meta:creation-date>
    <dc:date>2017-11-21T08:28:34.61</dc:date>
    <meta:print-date>2017-10-12T10:55:00Z</meta:print-date>
    <meta:editing-cycles>6</meta:editing-cycles>
    <meta:editing-duration>PT12M59S</meta:editing-duration>
    <meta:document-statistic meta:table-count="1" meta:image-count="0" meta:object-count="0" meta:page-count="2" meta:paragraph-count="60" meta:word-count="720" meta:character-count="5080"/>
    <meta:template xlink:type="simple" xlink:actuate="onRequest" xlink:title="" xlink:href="Normal"/>
  </office:meta>
</office:document-meta>
</file>