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3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8.00pt" fo:font-weight="bold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6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7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9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9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2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3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4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5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7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7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2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5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0.50pt" fo:text-indent="-0.50pt">
        <style:tab-stops>
          <style:tab-stop style:position="846.6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0.50pt" fo:text-indent="-0.50pt">
        <style:tab-stops>
          <style:tab-stop style:position="846.60pt"/>
        </style:tab-stops>
      </style:paragraph-properties>
    </style:style>
    <style:style style:name="P7" style:family="paragraph">
      <style:paragraph-properties fo:line-height="100.00%" fo:text-align="left" fo:margin-left="2.00pt" fo:text-indent="-2.00pt">
        <style:tab-stops>
          <style:tab-stop style:position="976.05pt"/>
        </style:tab-stops>
      </style:paragraph-properties>
    </style:style>
    <style:style style:name="P8" style:family="paragraph">
      <style:paragraph-properties fo:line-height="100.00%" fo:text-align="center" fo:margin-bottom="14.15pt"/>
    </style:style>
    <style:style style:name="P9" style:family="paragraph">
      <style:paragraph-properties fo:line-height="100.00%" fo:text-align="left" fo:margin-left="2.00pt" fo:text-indent="-2.00pt">
        <style:tab-stops>
          <style:tab-stop style:position="976.05pt"/>
        </style:tab-stops>
      </style:paragraph-properties>
    </style:style>
    <style:style style:name="P10" style:family="paragraph">
      <style:paragraph-properties fo:line-height="100.00%" fo:text-align="left" fo:margin-left="2.00pt" fo:text-indent="-2.00pt">
        <style:tab-stops>
          <style:tab-stop style:position="88.60pt"/>
          <style:tab-stop style:position="3287.65pt" style:type="center"/>
          <style:tab-stop style:position="421119.65pt" style:type="right"/>
          <style:tab-stop style:position="23.6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2.00pt" fo:text-indent="-2.00pt">
        <style:tab-stops>
          <style:tab-stop style:position="88.60pt"/>
          <style:tab-stop style:position="3287.65pt" style:type="center"/>
          <style:tab-stop style:position="421119.65pt" style:type="right"/>
          <style:tab-stop style:position="23.6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2.00pt" fo:text-indent="-2.00pt">
        <style:tab-stops>
          <style:tab-stop style:position="88.60pt"/>
          <style:tab-stop style:position="3287.65pt" style:type="center"/>
          <style:tab-stop style:position="421119.65pt" style:type="right"/>
          <style:tab-stop style:position="23.6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2.00pt" fo:text-indent="-2.00pt">
        <style:tab-stops>
          <style:tab-stop style:position="88.60pt"/>
          <style:tab-stop style:position="3287.65pt" style:type="center"/>
          <style:tab-stop style:position="421119.65pt" style:type="right"/>
          <style:tab-stop style:position="23.6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2.00pt" fo:text-indent="-2.00pt">
        <style:tab-stops>
          <style:tab-stop style:position="88.60pt"/>
          <style:tab-stop style:position="3287.65pt" style:type="center"/>
          <style:tab-stop style:position="421119.65pt" style:type="right"/>
          <style:tab-stop style:position="23.6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2.00pt" fo:text-indent="-2.00pt">
        <style:tab-stops>
          <style:tab-stop style:position="88.60pt"/>
          <style:tab-stop style:position="3287.65pt" style:type="center"/>
          <style:tab-stop style:position="421119.65pt" style:type="right"/>
          <style:tab-stop style:position="23.6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2.00pt" fo:text-indent="-2.00pt">
        <style:tab-stops>
          <style:tab-stop style:position="88.60pt"/>
          <style:tab-stop style:position="3287.65pt" style:type="center"/>
          <style:tab-stop style:position="421119.65pt" style:type="right"/>
          <style:tab-stop style:position="23.6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2.00pt" fo:text-indent="-2.00pt">
        <style:tab-stops>
          <style:tab-stop style:position="88.60pt"/>
          <style:tab-stop style:position="3287.65pt" style:type="center"/>
          <style:tab-stop style:position="421119.65pt" style:type="right"/>
          <style:tab-stop style:position="23.6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2.00pt" fo:text-indent="-2.00pt">
        <style:tab-stops>
          <style:tab-stop style:position="88.60pt"/>
          <style:tab-stop style:position="3287.65pt" style:type="center"/>
          <style:tab-stop style:position="421119.65pt" style:type="right"/>
          <style:tab-stop style:position="23.60pt"/>
        </style:tab-stops>
      </style:paragraph-properties>
    </style:style>
    <style:style style:name="P27" style:family="paragraph">
      <style:paragraph-properties fo:line-height="100.00%" fo:text-align="left" fo:margin-left="2.00pt" fo:text-indent="-2.00pt">
        <style:tab-stops>
          <style:tab-stop style:position="88.60pt"/>
          <style:tab-stop style:position="3287.65pt" style:type="center"/>
          <style:tab-stop style:position="421119.65pt" style:type="right"/>
          <style:tab-stop style:position="23.6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.00pt" fo:text-indent="-2.00pt">
        <style:tab-stops>
          <style:tab-stop style:position="88.60pt"/>
          <style:tab-stop style:position="3287.65pt" style:type="center"/>
          <style:tab-stop style:position="421119.65pt" style:type="right"/>
          <style:tab-stop style:position="23.60pt"/>
        </style:tab-stops>
      </style:paragraph-properties>
    </style:style>
    <style:style style:name="P30" style:family="paragraph">
      <style:paragraph-properties fo:line-height="100.00%" fo:text-align="left" fo:margin-left="2.00pt" fo:text-indent="-2.00pt">
        <style:tab-stops>
          <style:tab-stop style:position="88.60pt"/>
          <style:tab-stop style:position="3287.65pt" style:type="center"/>
          <style:tab-stop style:position="421119.65pt" style:type="right"/>
          <style:tab-stop style:position="23.60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2.00pt" fo:text-indent="-2.00pt">
        <style:tab-stops>
          <style:tab-stop style:position="88.60pt"/>
          <style:tab-stop style:position="3287.65pt" style:type="center"/>
          <style:tab-stop style:position="421119.65pt" style:type="right"/>
          <style:tab-stop style:position="23.6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2.00pt" fo:text-indent="-2.00pt">
        <style:tab-stops>
          <style:tab-stop style:position="88.60pt"/>
          <style:tab-stop style:position="3287.65pt" style:type="center"/>
          <style:tab-stop style:position="421119.65pt" style:type="right"/>
          <style:tab-stop style:position="23.60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2.00pt" fo:text-indent="-2.00pt">
        <style:tab-stops>
          <style:tab-stop style:position="88.60pt"/>
          <style:tab-stop style:position="3287.65pt" style:type="center"/>
          <style:tab-stop style:position="421119.65pt" style:type="right"/>
          <style:tab-stop style:position="23.60pt"/>
        </style:tab-stops>
      </style:paragraph-properties>
    </style:style>
    <style:style style:name="P37" style:family="paragraph">
      <style:paragraph-properties fo:line-height="100.00%" fo:text-align="left" fo:margin-left="2.00pt" fo:text-indent="-2.00pt">
        <style:tab-stops>
          <style:tab-stop style:position="269.10pt"/>
          <style:tab-stop style:position="3287.65pt" style:type="center"/>
          <style:tab-stop style:position="421119.65pt" style:type="righ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2.00pt" fo:text-indent="-2.00pt">
        <style:tab-stops>
          <style:tab-stop style:position="269.10pt"/>
          <style:tab-stop style:position="3287.65pt" style:type="center"/>
          <style:tab-stop style:position="421119.65pt" style:type="righ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2.00pt" fo:text-indent="-2.00pt">
        <style:tab-stops>
          <style:tab-stop style:position="269.10pt"/>
          <style:tab-stop style:position="3287.65pt" style:type="center"/>
          <style:tab-stop style:position="421119.65pt" style:type="right"/>
        </style:tab-stops>
      </style:paragraph-properties>
    </style:style>
    <style:style style:name="P42" style:family="paragraph">
      <style:paragraph-properties fo:line-height="120.00%" fo:text-align="left" fo:margin-bottom="7.00pt"/>
    </style:style>
    <style:style style:name="P43" style:family="paragraph">
      <style:paragraph-properties fo:line-height="100.00%" fo:text-align="left" fo:margin-left="0.50pt" fo:text-indent="-0.50pt">
        <style:tab-stops>
          <style:tab-stop style:position="689.50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0.50pt" fo:text-indent="-0.50pt">
        <style:tab-stops>
          <style:tab-stop style:position="689.50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0.50pt" fo:text-indent="-0.50pt">
        <style:tab-stops>
          <style:tab-stop style:position="689.50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0.50pt" fo:text-indent="-0.50pt">
        <style:tab-stops>
          <style:tab-stop style:position="689.50pt"/>
        </style:tab-stops>
      </style:paragraph-properties>
    </style:style>
    <style:style style:name="P50" style:family="paragraph">
      <style:paragraph-properties fo:line-height="120.00%" fo:text-align="left" fo:margin-bottom="7.00pt"/>
    </style:style>
    <style:style style:name="P51" style:family="paragraph">
      <style:paragraph-properties fo:line-height="120.00%" fo:text-align="center"/>
    </style:style>
    <style:style style:name="P52" style:family="paragraph">
      <style:paragraph-properties fo:line-height="100.00%" fo:text-align="left" fo:margin-left="1.40pt" fo:text-indent="-1.40pt">
        <style:tab-stops>
          <style:tab-stop style:position="39.30pt"/>
          <style:tab-stop style:position="3532.40pt" style:type="center"/>
          <style:tab-stop style:position="444080.95pt" style:type="right"/>
          <style:tab-stop style:position="-1.40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right"/>
    </style:style>
    <style:style style:name="P55" style:family="paragraph">
      <style:paragraph-properties fo:line-height="100.00%" fo:text-align="left" fo:margin-left="1.40pt" fo:text-indent="-1.40pt">
        <style:tab-stops>
          <style:tab-stop style:position="39.30pt"/>
          <style:tab-stop style:position="3532.40pt" style:type="center"/>
          <style:tab-stop style:position="444080.95pt" style:type="right"/>
          <style:tab-stop style:position="-1.40pt"/>
        </style:tab-stops>
      </style:paragraph-properties>
    </style:style>
    <style:style style:name="P56" style:family="paragraph">
      <style:paragraph-properties fo:line-height="100.00%" fo:text-align="left" fo:margin-left="1.40pt" fo:text-indent="-1.40pt">
        <style:tab-stops>
          <style:tab-stop style:position="39.30pt"/>
          <style:tab-stop style:position="3289.20pt" style:type="center"/>
          <style:tab-stop style:position="444058.55pt" style:type="right"/>
          <style:tab-stop style:position="24.20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right"/>
    </style:style>
    <style:style style:name="P59" style:family="paragraph">
      <style:paragraph-properties fo:line-height="100.00%" fo:text-align="left" fo:margin-left="1.40pt" fo:text-indent="-1.40pt">
        <style:tab-stops>
          <style:tab-stop style:position="39.30pt"/>
          <style:tab-stop style:position="3289.20pt" style:type="center"/>
          <style:tab-stop style:position="444058.55pt" style:type="right"/>
          <style:tab-stop style:position="24.20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right"/>
    </style:style>
    <style:style style:name="P62" style:family="paragraph">
      <style:paragraph-properties fo:line-height="100.00%" fo:text-align="left" fo:margin-left="1.40pt" fo:text-indent="-1.40pt">
        <style:tab-stops>
          <style:tab-stop style:position="39.30pt"/>
          <style:tab-stop style:position="3289.20pt" style:type="center"/>
          <style:tab-stop style:position="444058.55pt" style:type="right"/>
          <style:tab-stop style:position="24.20p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right"/>
    </style:style>
    <style:style style:name="P65" style:family="paragraph">
      <style:paragraph-properties fo:line-height="100.00%" fo:text-align="left" fo:margin-left="1.40pt" fo:text-indent="-1.40pt">
        <style:tab-stops>
          <style:tab-stop style:position="39.30pt"/>
          <style:tab-stop style:position="3289.20pt" style:type="center"/>
          <style:tab-stop style:position="444058.55pt" style:type="right"/>
          <style:tab-stop style:position="24.20pt"/>
        </style:tab-stops>
      </style:paragraph-properties>
    </style:style>
    <style:style style:name="P66" style:family="paragraph">
      <style:paragraph-properties fo:line-height="100.00%" fo:text-align="left" fo:margin-left="1.40pt" fo:text-indent="-1.40pt">
        <style:tab-stops>
          <style:tab-stop style:position="39.30pt"/>
          <style:tab-stop style:position="3289.20pt" style:leader-style="dotted"/>
          <style:tab-stop style:position="444058.55pt" style:type="right"/>
          <style:tab-stop style:position="24.20p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right"/>
    </style:style>
    <style:style style:name="P69" style:family="paragraph">
      <style:paragraph-properties fo:line-height="100.00%" fo:text-align="left" fo:margin-left="1.40pt" fo:text-indent="-1.40pt">
        <style:tab-stops>
          <style:tab-stop style:position="39.30pt"/>
          <style:tab-stop style:position="3289.20pt" style:leader-style="dotted"/>
          <style:tab-stop style:position="444058.55pt" style:type="right"/>
          <style:tab-stop style:position="24.20pt"/>
        </style:tab-stops>
      </style:paragraph-properties>
    </style:style>
    <style:style style:name="P70" style:family="paragraph">
      <style:paragraph-properties fo:line-height="120.00%" fo:text-align="left" fo:margin-bottom="7.00pt"/>
    </style:style>
    <style:style style:name="P71" style:family="paragraph">
      <style:paragraph-properties fo:line-height="120.00%" fo:text-align="center"/>
    </style:style>
    <style:style style:name="P72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532.40pt" style:type="center"/>
          <style:tab-stop style:position="444080.95pt" style:type="right"/>
          <style:tab-stop style:position="-1.40pt"/>
          <style:tab-stop style:position="91.80pt"/>
          <style:tab-stop style:position="3531.45pt" style:type="center"/>
          <style:tab-stop style:position="444080.95pt" style:type="right"/>
          <style:tab-stop style:position="-1.40pt"/>
          <style:tab-stop style:position="194.45pt"/>
        </style:tab-stops>
      </style:paragraph-properties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right"/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532.40pt" style:type="center"/>
          <style:tab-stop style:position="444080.95pt" style:type="right"/>
          <style:tab-stop style:position="-1.40pt"/>
          <style:tab-stop style:position="91.80pt"/>
          <style:tab-stop style:position="3531.45pt" style:type="center"/>
          <style:tab-stop style:position="444080.95pt" style:type="right"/>
          <style:tab-stop style:position="-1.40pt"/>
          <style:tab-stop style:position="194.45pt"/>
        </style:tab-stops>
      </style:paragraph-properties>
    </style:style>
    <style:style style:name="P79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24.20pt"/>
          <style:tab-stop style:position="364.10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bottom="14.15pt"/>
    </style:style>
    <style:style style:name="P82" style:family="paragraph">
      <style:paragraph-properties fo:line-height="100.00%" fo:text-align="righ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24.20pt"/>
          <style:tab-stop style:position="364.10pt"/>
        </style:tab-stops>
      </style:paragraph-properties>
    </style:style>
    <style:style style:name="P85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24.20pt"/>
          <style:tab-stop style:position="91.80pt"/>
          <style:tab-stop style:position="3288.25pt" style:type="center"/>
          <style:tab-stop style:position="444058.55pt" style:type="right"/>
          <style:tab-stop style:position="-1.40pt"/>
          <style:tab-stop style:position="194.45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24.20pt"/>
          <style:tab-stop style:position="91.80pt"/>
          <style:tab-stop style:position="3288.25pt" style:type="center"/>
          <style:tab-stop style:position="444058.55pt" style:type="right"/>
          <style:tab-stop style:position="-1.40pt"/>
          <style:tab-stop style:position="194.45pt"/>
        </style:tab-stops>
      </style:paragraph-properties>
    </style:style>
    <style:style style:name="P90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24.20pt"/>
          <style:tab-stop style:position="364.10pt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bottom="14.15pt"/>
    </style:style>
    <style:style style:name="P93" style:family="paragraph">
      <style:paragraph-properties fo:line-height="100.00%" fo:text-align="right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24.20pt"/>
          <style:tab-stop style:position="364.10pt"/>
        </style:tab-stops>
      </style:paragraph-properties>
    </style:style>
    <style:style style:name="P96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24.20pt"/>
          <style:tab-stop style:position="91.80pt"/>
          <style:tab-stop style:position="3288.25pt" style:type="center"/>
          <style:tab-stop style:position="444058.55pt" style:type="right"/>
          <style:tab-stop style:position="-1.40pt"/>
          <style:tab-stop style:position="194.45p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24.20pt"/>
          <style:tab-stop style:position="91.80pt"/>
          <style:tab-stop style:position="3288.25pt" style:type="center"/>
          <style:tab-stop style:position="444058.55pt" style:type="right"/>
          <style:tab-stop style:position="-1.40pt"/>
          <style:tab-stop style:position="194.45pt"/>
        </style:tab-stops>
      </style:paragraph-properties>
    </style:style>
    <style:style style:name="P101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24.20pt"/>
          <style:tab-stop style:position="364.10pt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bottom="14.15pt"/>
    </style:style>
    <style:style style:name="P104" style:family="paragraph">
      <style:paragraph-properties fo:line-height="100.00%" fo:text-align="right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24.20pt"/>
          <style:tab-stop style:position="364.10pt"/>
        </style:tab-stops>
      </style:paragraph-properties>
    </style:style>
    <style:style style:name="P107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24.20pt"/>
          <style:tab-stop style:position="91.80pt"/>
          <style:tab-stop style:position="3288.25pt" style:type="center"/>
          <style:tab-stop style:position="444058.55pt" style:type="right"/>
          <style:tab-stop style:position="-1.40pt"/>
          <style:tab-stop style:position="194.45pt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center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24.20pt"/>
          <style:tab-stop style:position="91.80pt"/>
          <style:tab-stop style:position="3288.25pt" style:type="center"/>
          <style:tab-stop style:position="444058.55pt" style:type="right"/>
          <style:tab-stop style:position="-1.40pt"/>
          <style:tab-stop style:position="194.45pt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24.20pt"/>
          <style:tab-stop style:position="91.80pt"/>
          <style:tab-stop style:position="3288.25pt" style:type="center"/>
          <style:tab-stop style:position="444058.55pt" style:type="right"/>
          <style:tab-stop style:position="-1.40pt"/>
          <style:tab-stop style:position="194.45p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24.20pt"/>
          <style:tab-stop style:position="91.80pt"/>
          <style:tab-stop style:position="3288.25pt" style:type="center"/>
          <style:tab-stop style:position="444058.55pt" style:type="right"/>
          <style:tab-stop style:position="-1.40pt"/>
          <style:tab-stop style:position="194.45pt"/>
        </style:tab-stops>
      </style:paragraph-properties>
    </style:style>
    <style:style style:name="P120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24.20pt"/>
          <style:tab-stop style:position="364.10pt"/>
        </style:tab-stops>
      </style:paragraph-properties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left" fo:margin-bottom="14.15pt"/>
    </style:style>
    <style:style style:name="P123" style:family="paragraph">
      <style:paragraph-properties fo:line-height="100.00%" fo:text-align="right"/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24.20pt"/>
          <style:tab-stop style:position="364.10pt"/>
        </style:tab-stops>
      </style:paragraph-properties>
    </style:style>
    <style:style style:name="P126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24.20pt"/>
          <style:tab-stop style:position="91.80pt"/>
          <style:tab-stop style:position="3288.25pt" style:type="center"/>
          <style:tab-stop style:position="444058.55pt" style:type="right"/>
          <style:tab-stop style:position="-1.40pt"/>
          <style:tab-stop style:position="194.45pt"/>
        </style:tab-stops>
      </style:paragraph-properties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center"/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24.20pt"/>
          <style:tab-stop style:position="91.80pt"/>
          <style:tab-stop style:position="3288.25pt" style:type="center"/>
          <style:tab-stop style:position="444058.55pt" style:type="right"/>
          <style:tab-stop style:position="-1.40pt"/>
          <style:tab-stop style:position="194.45pt"/>
        </style:tab-stops>
      </style:paragraph-properties>
    </style:style>
    <style:style style:name="P131" style:family="paragraph">
      <style:paragraph-properties fo:line-height="100.00%" fo:text-align="left" fo:margin-left="1.40pt" fo:text-indent="-1.40pt">
        <style:tab-stops>
          <style:tab-stop style:position="304.50pt"/>
          <style:tab-stop style:position="3289.20pt" style:leader-style="dotted"/>
          <style:tab-stop style:position="444058.55pt" style:type="right"/>
          <style:tab-stop style:position="24.20pt"/>
          <style:tab-stop style:position="32.70pt"/>
          <style:tab-stop style:position="3288.25pt" style:leader-style="dotted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righ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left" fo:margin-left="1.40pt" fo:text-indent="-1.40pt">
        <style:tab-stops>
          <style:tab-stop style:position="304.50pt"/>
          <style:tab-stop style:position="3289.20pt" style:leader-style="dotted"/>
          <style:tab-stop style:position="444058.55pt" style:type="right"/>
          <style:tab-stop style:position="24.20pt"/>
          <style:tab-stop style:position="32.70pt"/>
          <style:tab-stop style:position="3288.25pt" style:leader-style="dotted"/>
        </style:tab-stops>
      </style:paragraph-properties>
    </style:style>
    <style:style style:name="P136" style:family="paragraph">
      <style:paragraph-properties fo:line-height="100.00%" fo:text-align="left"/>
    </style:style>
    <style:style style:name="TableColumn0100" style:family="table-column">
      <style:table-column-properties style:column-width="1.258333in"/>
    </style:style>
    <style:style style:name="TableColumn0101" style:family="table-column">
      <style:table-column-properties style:column-width="0.669444in"/>
    </style:style>
    <style:style style:name="TableColumn0102" style:family="table-column">
      <style:table-column-properties style:column-width="1.837500in"/>
    </style:style>
    <style:style style:name="TableColumn0103" style:family="table-column">
      <style:table-column-properties style:column-width="5.720139in"/>
    </style:style>
    <style:style style:name="TableColumn0104" style:family="table-column">
      <style:table-column-properties style:column-width="2.279861in"/>
    </style:style>
    <style:style style:name="TableColumn0105" style:family="table-column">
      <style:table-column-properties style:column-width="1.818750in"/>
    </style:style>
    <style:style style:name="Table01" style:family="table">
      <style:table-properties style:width="13.584028in" fo:margin-left="0.000000in" style:writing-mode="lr" table:align="left" style:may-break-between-rows="true"/>
    </style:style>
    <style:style style:name="TableRow0100" style:family="table-row">
      <style:table-row-properties style:min-row-height="0.8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1" style:family="table-row">
      <style:table-row-properties style:min-row-height="0.888889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Row0102" style:family="table-row">
      <style:table-row-properties style:min-row-height="0.305556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Row0103" style:family="table-row">
      <style:table-row-properties style:min-row-height="0.305556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Row0104" style:family="table-row">
      <style:table-row-properties style:min-row-height="0.305556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Row0105" style:family="table-row">
      <style:table-row-properties style:min-row-height="0.305556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Row0106" style:family="table-row">
      <style:table-row-properties style:min-row-height="0.305556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Row0107" style:family="table-row">
      <style:table-row-properties style:min-row-height="0.30555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Row0108" style:family="table-row">
      <style:table-row-properties style:min-row-height="0.30555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Row0109" style:family="table-row">
      <style:table-row-properties style:min-row-height="0.305556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Row0110" style:family="table-row">
      <style:table-row-properties style:min-row-height="0.569444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Row0111" style:family="table-row">
      <style:table-row-properties style:min-row-height="0.30555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Row0112" style:family="table-row">
      <style:table-row-properties style:min-row-height="0.305556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Row0113" style:family="table-row">
      <style:table-row-properties style:min-row-height="0.305556in"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305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Row0114" style:family="table-row">
      <style:table-row-properties style:min-row-height="0.305556in"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404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405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Row0115" style:family="table-row">
      <style:table-row-properties style:min-row-height="0.305556in"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504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505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olumn0200" style:family="table-column">
      <style:table-column-properties style:column-width="9.583333in"/>
    </style:style>
    <style:style style:name="Table02" style:family="table">
      <style:table-properties style:width="9.583333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olumn0300" style:family="table-column">
      <style:table-column-properties style:column-width="0.565278in"/>
    </style:style>
    <style:style style:name="TableColumn0301" style:family="table-column">
      <style:table-column-properties style:column-width="3.522222in"/>
    </style:style>
    <style:style style:name="TableColumn0302" style:family="table-column">
      <style:table-column-properties style:column-width="1.440972in"/>
    </style:style>
    <style:style style:name="TableColumn0303" style:family="table-column">
      <style:table-column-properties style:column-width="1.164583in"/>
    </style:style>
    <style:style style:name="Table03" style:family="table">
      <style:table-properties style:width="6.69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13889in solid #80808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001" style:family="table-cell">
      <style:table-cell-properties fo:border-top="0.013889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002" style:family="table-cell">
      <style:table-cell-properties fo:border-top="0.013889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003" style:family="table-cell">
      <style:table-cell-properties fo:border-top="0.013889in solid #808080" fo:border-left="0.000694in solid #808080" fo:border-right="0.013889in solid #808080" fo:border-bottom="0.000694in solid #808080" fo:padding-left="0.019444in" fo:padding-right="0.019444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103" style:family="table-cell">
      <style:table-cell-properties fo:border-top="0.000694in solid #000000" fo:border-left="0.000694in solid #808080" fo:border-right="0.013889in solid #808080" fo:border-bottom="0.000694in solid #808080" fo:padding-left="0.019444in" fo:padding-right="0.019444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203" style:family="table-cell">
      <style:table-cell-properties fo:border-top="0.000694in solid #000000" fo:border-left="0.000694in solid #808080" fo:border-right="0.013889in solid #808080" fo:border-bottom="0.000694in solid #808080" fo:padding-left="0.019444in" fo:padding-right="0.019444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303" style:family="table-cell">
      <style:table-cell-properties fo:border-top="0.000694in solid #000000" fo:border-left="0.000694in solid #808080" fo:border-right="0.013889in solid #808080" fo:border-bottom="0.000694in solid #808080" fo:padding-left="0.019444in" fo:padding-right="0.019444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403" style:family="table-cell">
      <style:table-cell-properties fo:border-top="0.000694in solid #000000" fo:border-left="0.000694in solid #808080" fo:border-right="0.013889in solid #808080" fo:border-bottom="0.013889in solid #808080" fo:padding-left="0.019444in" fo:padding-right="0.019444in" fo:vertical-align="top" fo:background-color="#ffffff"/>
    </style:style>
    <style:style style:name="TableColumn0400" style:family="table-column">
      <style:table-column-properties style:column-width="0.234028in"/>
    </style:style>
    <style:style style:name="TableColumn0401" style:family="table-column">
      <style:table-column-properties style:column-width="1.294444in"/>
    </style:style>
    <style:style style:name="TableColumn0402" style:family="table-column">
      <style:table-column-properties style:column-width="2.720139in"/>
    </style:style>
    <style:style style:name="TableColumn0403" style:family="table-column">
      <style:table-column-properties style:column-width="0.473611in"/>
    </style:style>
    <style:style style:name="TableColumn0404" style:family="table-column">
      <style:table-column-properties style:column-width="0.588194in"/>
    </style:style>
    <style:style style:name="TableColumn0405" style:family="table-column">
      <style:table-column-properties style:column-width="0.833333in"/>
    </style:style>
    <style:style style:name="TableColumn0406" style:family="table-column">
      <style:table-column-properties style:column-width="2.187500in"/>
    </style:style>
    <style:style style:name="TableColumn0407" style:family="table-column">
      <style:table-column-properties style:column-width="1.041667in"/>
    </style:style>
    <style:style style:name="TableColumn0408" style:family="table-column">
      <style:table-column-properties style:column-width="0.456944in"/>
    </style:style>
    <style:style style:name="Table04" style:family="table">
      <style:table-properties style:width="9.829861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13889in solid #80808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001" style:family="table-cell">
      <style:table-cell-properties fo:border-top="0.013889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002" style:family="table-cell">
      <style:table-cell-properties fo:border-top="0.013889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003" style:family="table-cell">
      <style:table-cell-properties fo:border-top="0.013889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004" style:family="table-cell">
      <style:table-cell-properties fo:border-top="0.013889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005" style:family="table-cell">
      <style:table-cell-properties fo:border-top="0.013889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006" style:family="table-cell">
      <style:table-cell-properties fo:border-top="0.013889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007" style:family="table-cell">
      <style:table-cell-properties fo:border-top="0.013889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008" style:family="table-cell">
      <style:table-cell-properties fo:border-top="0.013889in solid #808080" fo:border-left="0.000694in solid #808080" fo:border-right="0.013889in solid #808080" fo:border-bottom="0.000694in solid #808080" fo:padding-left="0.019444in" fo:padding-right="0.019444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1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5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7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108" style:family="table-cell">
      <style:table-cell-properties fo:border-top="0.000694in solid #000000" fo:border-left="0.000694in solid #808080" fo:border-right="0.013889in solid #808080" fo:border-bottom="0.000694in solid #808080" fo:padding-left="0.019444in" fo:padding-right="0.019444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2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202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203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204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205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206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207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208" style:family="table-cell">
      <style:table-cell-properties fo:border-top="0.000694in solid #000000" fo:border-left="0.000694in solid #808080" fo:border-right="0.013889in solid #808080" fo:border-bottom="0.000694in solid #808080" fo:padding-left="0.019444in" fo:padding-right="0.019444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3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305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307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308" style:family="table-cell">
      <style:table-cell-properties fo:border-top="0.000694in solid #000000" fo:border-left="0.000694in solid #808080" fo:border-right="0.013889in solid #808080" fo:border-bottom="0.000694in solid #808080" fo:padding-left="0.019444in" fo:padding-right="0.019444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4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402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403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404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405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406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407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408" style:family="table-cell">
      <style:table-cell-properties fo:border-top="0.000694in solid #000000" fo:border-left="0.000694in solid #808080" fo:border-right="0.013889in solid #808080" fo:border-bottom="0.000694in solid #808080" fo:padding-left="0.019444in" fo:padding-right="0.019444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5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05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07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508" style:family="table-cell">
      <style:table-cell-properties fo:border-top="0.000694in solid #000000" fo:border-left="0.000694in solid #808080" fo:border-right="0.013889in solid #808080" fo:border-bottom="0.000694in solid #808080" fo:padding-left="0.019444in" fo:padding-right="0.019444in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6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602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603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604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605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606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607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608" style:family="table-cell">
      <style:table-cell-properties fo:border-top="0.000694in solid #000000" fo:border-left="0.000694in solid #808080" fo:border-right="0.013889in solid #808080" fo:border-bottom="0.000694in solid #808080" fo:padding-left="0.019444in" fo:padding-right="0.019444in" fo:vertical-align="top" fo:background-color="#ffffff"/>
    </style:style>
    <style:style style:name="TableRow0407" style:family="table-row">
      <style:table-row-properties/>
    </style:style>
    <style:style style:name="TableCell0407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7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702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703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704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705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706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707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708" style:family="table-cell">
      <style:table-cell-properties fo:border-top="0.000694in solid #000000" fo:border-left="0.000694in solid #808080" fo:border-right="0.013889in solid #808080" fo:border-bottom="0.000694in solid #808080" fo:padding-left="0.019444in" fo:padding-right="0.019444in" fo:vertical-align="top" fo:background-color="#ffffff"/>
    </style:style>
    <style:style style:name="TableRow0408" style:family="table-row">
      <style:table-row-properties/>
    </style:style>
    <style:style style:name="TableCell0408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8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802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803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804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805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806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807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808" style:family="table-cell">
      <style:table-cell-properties fo:border-top="0.000694in solid #000000" fo:border-left="0.000694in solid #808080" fo:border-right="0.013889in solid #808080" fo:border-bottom="0.000694in solid #808080" fo:padding-left="0.019444in" fo:padding-right="0.019444in" fo:vertical-align="top" fo:background-color="#ffffff"/>
    </style:style>
    <style:style style:name="TableRow0409" style:family="table-row">
      <style:table-row-properties/>
    </style:style>
    <style:style style:name="TableCell0409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9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905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907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908" style:family="table-cell">
      <style:table-cell-properties fo:border-top="0.000694in solid #000000" fo:border-left="0.000694in solid #808080" fo:border-right="0.013889in solid #808080" fo:border-bottom="0.000694in solid #808080" fo:padding-left="0.019444in" fo:padding-right="0.019444in" fo:vertical-align="top" fo:background-color="#ffffff"/>
    </style:style>
    <style:style style:name="TableRow0410" style:family="table-row">
      <style:table-row-properties/>
    </style:style>
    <style:style style:name="TableCell0410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0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002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003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004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005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006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007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008" style:family="table-cell">
      <style:table-cell-properties fo:border-top="0.000694in solid #000000" fo:border-left="0.000694in solid #808080" fo:border-right="0.013889in solid #808080" fo:border-bottom="0.000694in solid #808080" fo:padding-left="0.019444in" fo:padding-right="0.019444in" fo:vertical-align="top" fo:background-color="#ffffff"/>
    </style:style>
    <style:style style:name="TableRow0411" style:family="table-row">
      <style:table-row-properties/>
    </style:style>
    <style:style style:name="TableCell0411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41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103" style:family="table-cell">
      <style:table-cell-properties fo:border-top="0.000694in solid #000000" fo:border-left="0.000694in solid #808080" fo:border-right="0.000694in solid #000000" fo:border-bottom="0.013889in solid #808080" fo:padding-left="0.019444in" fo:padding-right="0.019444in" fo:vertical-align="top" fo:background-color="#ffffff"/>
    </style:style>
    <style:style style:name="TableCell041104" style:family="table-cell">
      <style:table-cell-properties fo:border-top="0.000694in solid #000000" fo:border-left="0.000694in solid #808080" fo:border-right="0.000694in solid #000000" fo:border-bottom="0.013889in solid #808080" fo:padding-left="0.019444in" fo:padding-right="0.019444in" fo:vertical-align="top" fo:background-color="#ffffff"/>
    </style:style>
    <style:style style:name="TableCell041105" style:family="table-cell">
      <style:table-cell-properties fo:border-top="0.000694in solid #000000" fo:border-left="0.000694in solid #808080" fo:border-right="0.000694in solid #000000" fo:border-bottom="0.013889in solid #808080" fo:padding-left="0.019444in" fo:padding-right="0.019444in" fo:vertical-align="top" fo:background-color="#ffffff"/>
    </style:style>
    <style:style style:name="TableCell041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107" style:family="table-cell">
      <style:table-cell-properties fo:border-top="0.000694in solid #000000" fo:border-left="0.000694in solid #808080" fo:border-right="0.000694in solid #000000" fo:border-bottom="0.013889in solid #808080" fo:padding-left="0.019444in" fo:padding-right="0.019444in" fo:vertical-align="top" fo:background-color="#ffffff"/>
    </style:style>
    <style:style style:name="TableCell041108" style:family="table-cell">
      <style:table-cell-properties fo:border-top="0.000694in solid #000000" fo:border-left="0.000694in solid #808080" fo:border-right="0.013889in solid #808080" fo:border-bottom="0.013889in solid #808080" fo:padding-left="0.019444in" fo:padding-right="0.019444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<text:s text:c="31"/></text:span><text:span text:style-name="T3"><text:s text:c="25"/></text:span><text:span text:style-name="T4"><text:s text:c="2"/>Smlouva o dílo</text:span></text:p>
      <text:p text:style-name="P1"><text:span text:style-name="T5"/></text:p>
      <text:p text:style-name="P1"><text:span text:style-name="T5"/></text:p>
      <text:p text:style-name="P1"><text:span text:style-name="T6"><text:s text:c="27"/></text:span><text:span text:style-name="T7"><text:s text:c="32"/></text:span><text:span text:style-name="T8"><text:s/></text:span><text:span text:style-name="T9">Čl. I. Smluvn</text:span><text:span text:style-name="T10">í strany</text:span></text:p>
      <text:p text:style-name="P1"><text:span text:style-name="T11"/></text:p>
      <text:p text:style-name="P1"><text:span text:style-name="T12"><text:s text:c="37"/></text:span></text:p>
      <text:p text:style-name="P1"><text:span text:style-name="T13">Objednatel:<text:s text:c="5"/>Domov Na záme</text:span><text:span text:style-name="T14">čku Rokytnice,př</text:span><text:span text:style-name="T15">ísp</text:span><text:span text:style-name="T16">ěvkov</text:span><text:span text:style-name="T17">á organizace</text:span></text:p>
      <text:p text:style-name="P1"><text:span text:style-name="T18"><text:s text:c="31"/></text:span><text:span text:style-name="T19"><text:s text:c="2"/>zastoupený<text:s/></text:span><text:span text:style-name="T20"><text:s text:c="2"/></text:span><text:span text:style-name="T21">JUDr. Evou Fabovou,<text:s/></text:span><text:span text:style-name="T22">ředitelkou</text:span><text:span text:style-name="T23"><text:s text:c="21"/></text:span></text:p>
      <text:p text:style-name="P1"><text:span text:style-name="T24"><text:s text:c="25"/>Rokytnice<text:s/></text:span><text:span text:style-name="T25">č.p. 1, Rokytnice 751 04</text:span></text:p>
      <text:p text:style-name="P1"><text:span text:style-name="T26"><text:s text:c="25"/>I</text:span><text:span text:style-name="T27">ČO:61985911</text:span></text:p>
      <text:p text:style-name="P1"><text:span text:style-name="T28"/></text:p>
      <text:p text:style-name="P1"><text:span text:style-name="T28"/></text:p>
      <text:p text:style-name="P1"><text:span text:style-name="T29"><text:s/></text:span><text:span text:style-name="T30">Zhotovitel:<text:s text:c="6"/>Stavby<text:s/></text:span><text:span text:style-name="T31">–</text:span><text:span text:style-name="T32"><text:s/>opravy<text:s/></text:span><text:span text:style-name="T33">–</text:span><text:span text:style-name="T34"><text:s/>rekonstrukce</text:span></text:p>
      <text:p text:style-name="P1"><text:span text:style-name="T35"><text:s text:c="26"/>Horák Zden</text:span><text:span text:style-name="T36">ěk</text:span></text:p>
      <text:p text:style-name="P1"><text:span text:style-name="T37"><text:s text:c="26"/>U Tenisu 7, P</text:span><text:span text:style-name="T38">řerov 750 02</text:span></text:p>
      <text:p text:style-name="P1"><text:span text:style-name="T39"><text:s text:c="26"/>I</text:span><text:span text:style-name="T40">ČO:12687146</text:span></text:p>
      <text:p text:style-name="P1"><text:span text:style-name="T41"><text:s text:c="26"/>DI</text:span><text:span text:style-name="T42">Č:CZ 6605310052</text:span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span text:style-name="T44"><text:s text:c="47"/></text:span><text:span text:style-name="T45">Čl. II.<text:s text:c="2"/>Předmět smlouvy</text:span></text:p>
      <text:p text:style-name="P1"><text:span text:style-name="T46"/></text:p>
      <text:p text:style-name="P1"><text:span text:style-name="T47">Smluvní strany se dohodly,<text:s/></text:span><text:span text:style-name="T48">že zhotovitel provede pro objednatele stavebn</text:span><text:span text:style-name="T49">í práce a dodávky na akci: Oprava p</text:span><text:span text:style-name="T50">ř</text:span><text:span text:style-name="T51">íjezdové plochy k prádeln</text:span><text:span text:style-name="T52">ě<text:s text:c="2"/>v are</text:span><text:span text:style-name="T53">álu zámku v Rokytnici.</text:span></text:p>
      <text:p text:style-name="P1"><text:span text:style-name="T54"><text:s text:c="10"/></text:span></text:p>
      <text:p text:style-name="P1"><text:span text:style-name="T55"/></text:p>
      <text:p text:style-name="P1"><text:span text:style-name="T56"><text:s text:c="39"/></text:span></text:p>
      <text:p text:style-name="P1"><text:span text:style-name="T57"><text:s text:c="45"/></text:span><text:span text:style-name="T58">Čl. III</text:span><text:span text:style-name="T59">.<text:s text:c="3"/></text:span><text:span text:style-name="T60">Cena d</text:span><text:span text:style-name="T61">íla </text:span></text:p>
      <text:p text:style-name="P1"><text:span text:style-name="T62"/></text:p>
      <text:p text:style-name="P1"><text:span text:style-name="T63">Nejvý</text:span><text:span text:style-name="T64">še př</text:span><text:span text:style-name="T65">ípustná cena díla<text:s/></text:span><text:span text:style-name="T66">čin</text:span><text:span text:style-name="T67">í v</text:span><text:span text:style-name="T68">četně DPH: 96.394,-Kč a je specifikov</text:span><text:span text:style-name="T69">ána v p</text:span><text:span text:style-name="T70">řiložen</text:span><text:span text:style-name="T71">ém polo</text:span><text:span text:style-name="T72">žkov</text:span><text:span text:style-name="T73">ém rozpo</text:span><text:span text:style-name="T74">čtu, kter</text:span><text:span text:style-name="T75">ý je sou</text:span><text:span text:style-name="T76">č</text:span><text:span text:style-name="T77">ástí této smlouvy.</text:span></text:p>
      <text:p text:style-name="P1"><text:span text:style-name="T78"/></text:p>
      <text:p text:style-name="P1"><text:span text:style-name="T78"/></text:p>
      <text:p text:style-name="P1"><text:span text:style-name="T79"><text:s text:c="43"/></text:span><text:span text:style-name="T80">Čl. IV.<text:s text:c="3"/>Dodac</text:span><text:span text:style-name="T81">í podmínky</text:span></text:p>
      <text:p text:style-name="P1"><text:span text:style-name="T82"/></text:p>
      <text:p text:style-name="P1"><text:span text:style-name="T83">Termín zahájení bouracích a stavebních prací:<text:s text:c="5"/>16. 11. 2017</text:span></text:p>
      <text:p text:style-name="P1"><text:span text:style-name="T83">Termín dokon</text:span><text:span text:style-name="T84">čen</text:span><text:span text:style-name="T85">í stavebních a bouracích prací:<text:s text:c="3"/>27.11. 2017</text:span></text:p>
      <text:p text:style-name="P1"><text:span text:style-name="T86"/></text:p>
      <text:p text:style-name="P1"><text:span text:style-name="T87">Termín dokon</text:span><text:span text:style-name="T88">čen</text:span><text:span text:style-name="T89">í díla se prodlu</text:span><text:span text:style-name="T90">žuje v př</text:span><text:span text:style-name="T91">ípadech,kdy zhotovitel nemohl svému</text:span></text:p>
      <text:p text:style-name="P1"><text:span text:style-name="T92">závazku dostát pro p</text:span><text:span text:style-name="T93">řek</text:span><text:span text:style-name="T94">á</text:span><text:span text:style-name="T95">žky v pr</text:span><text:span text:style-name="T96">áci na stran</text:span><text:span text:style-name="T97">ě objednatele nebo jin</text:span><text:span text:style-name="T98">é okolnosti</text:span></text:p>
      <text:p text:style-name="P1"><text:span text:style-name="T99">nezavin</text:span><text:span text:style-name="T100">ěn</text:span><text:span text:style-name="T101">é zhotovitelem.</text:span></text:p>
      <text:p text:style-name="P1"><text:span text:style-name="T102"/></text:p>
      <text:p text:style-name="P1"><text:span text:style-name="T103"><text:s/></text:span></text:p>
      <text:p text:style-name="P1"><text:span text:style-name="T103"><text:s text:c="50"/></text:span><text:span text:style-name="T104">Čl. V. Z</text:span><text:span text:style-name="T105">áruka na dílo</text:span></text:p>
      <text:p text:style-name="P1"><text:span text:style-name="T106"/></text:p>
      <text:p text:style-name="P1"><text:span text:style-name="T107"><text:s/></text:span><text:span text:style-name="T108">Zhotovitel poskytuje objednateli záruku na p</text:span><text:span text:style-name="T109">ředmětn</text:span><text:span text:style-name="T110">é dílo v délce trvání<text:s text:c="2"/>24 m</text:span><text:span text:style-name="T111">ěs</text:span><text:span text:style-name="T112">íc</text:span><text:span text:style-name="T113">ů<text:s text:c="7"/></text:span></text:p>
      <text:p text:style-name="P1"><text:span text:style-name="T114"><text:s/>ode dne podpisu p</text:span><text:span text:style-name="T115">řed</text:span><text:span text:style-name="T116">ávacího protokolu mezi<text:s text:c="2"/>zhotovitelem a objednatelem</text:span><text:span text:style-name="T117">.</text:span></text:p>
      <text:p text:style-name="P1"><text:span text:style-name="T118"/></text:p>
      <text:p text:style-name="P1"><text:span text:style-name="T118"/></text:p>
      <text:p text:style-name="P1"><text:span text:style-name="T118"/></text:p>
      <text:p text:style-name="P1"><text:span text:style-name="T118"/></text:p>
      <text:p text:style-name="P1"><text:span text:style-name="T119"><text:s text:c="50"/></text:span><text:span text:style-name="T120">Čl. VI. Platebn</text:span><text:span text:style-name="T121">í podmínky</text:span></text:p>
      <text:p text:style-name="P1"><text:span text:style-name="T122"/></text:p>
      <text:p text:style-name="P2"><text:span text:style-name="T123"><text:s/></text:span><text:span text:style-name="T124">Úhrada ceny díla bude provedena proti faktu</text:span><text:span text:style-name="T125">ře vystaven</text:span><text:span text:style-name="T126">é zhotovitelem,</text:span></text:p>
      <text:p text:style-name="P2"><text:span text:style-name="T127"><text:s/>podlo</text:span><text:span text:style-name="T128">žen</text:span><text:span text:style-name="T129">ým soupisem provedených prací,se splatností 14 dní od doru</text:span><text:span text:style-name="T130">čen</text:span><text:span text:style-name="T131">í.</text:span></text:p>
      <text:p text:style-name="P3"><text:span text:style-name="T132"/></text:p>
      <text:p text:style-name="P3"><text:span text:style-name="T132"/></text:p>
      <text:p text:style-name="P3"><text:span text:style-name="T133"><text:s text:c="47"/></text:span><text:span text:style-name="T134">Čl. VII. Povinnosti zhotovitele</text:span></text:p>
      <text:p text:style-name="P3"><text:span text:style-name="T135"/></text:p>
      <text:p text:style-name="P3"><text:span text:style-name="T136"><text:s text:c="2"/></text:span><text:span text:style-name="T137">Zhotovitel zodpovídá za po</text:span><text:span text:style-name="T138">ř</text:span><text:span text:style-name="T139">ádek a<text:s/></text:span><text:span text:style-name="T140">čistotu<text:s text:c="2"/>na staveništi a je povinen odstraňovat</text:span></text:p>
      <text:p text:style-name="P3"><text:span text:style-name="T141"><text:s text:c="2"/>na své náklady odpady a ne</text:span><text:span text:style-name="T142">čistoty vznikl</text:span><text:span text:style-name="T143">é jeho pracovní<text:s/></text:span><text:span text:style-name="T144">činnost</text:span><text:span text:style-name="T145">í.</text:span></text:p>
      <text:p text:style-name="P3"><text:span text:style-name="T146"><text:s text:c="2"/>P</text:span><text:span text:style-name="T147">ři vzniku hav</text:span><text:span text:style-name="T148">árie nebo<text:s/></text:span><text:span text:style-name="T149">škody způsoben</text:span><text:span text:style-name="T150">é zhotovitelem zajistí zhotovitel na vlastní</text:span></text:p>
      <text:p text:style-name="P3"><text:span text:style-name="T151"><text:s text:c="2"/>náklady odstran</text:span><text:span text:style-name="T152">ěn</text:span><text:span text:style-name="T153">í ve</text:span><text:span text:style-name="T154">šker</text:span><text:span text:style-name="T155">ých následk</text:span><text:span text:style-name="T156">ů hav</text:span><text:span text:style-name="T157">árie nebo<text:s/></text:span><text:span text:style-name="T158">škody v nejkratš</text:span><text:span text:style-name="T159">ím mo</text:span><text:span text:style-name="T160">žn</text:span><text:span text:style-name="T161">ém</text:span></text:p>
      <text:p text:style-name="P3"><text:span text:style-name="T162"><text:s text:c="2"/>termínu.</text:span></text:p>
      <text:p text:style-name="P3"><text:span text:style-name="T163"/></text:p>
      <text:p text:style-name="P3"><text:span text:style-name="T163"/></text:p>
      <text:p text:style-name="P3"><text:span text:style-name="T164"><text:s text:c="50"/></text:span><text:span text:style-name="T165">Čl. VIII.<text:s/></text:span><text:span text:style-name="T166">Dalš</text:span><text:span text:style-name="T167">í ujednání</text:span></text:p>
      <text:p text:style-name="P3"><text:span text:style-name="T168"/></text:p>
      <text:p text:style-name="P3"><text:span text:style-name="T169"><text:s text:c="2"/></text:span><text:span text:style-name="T170">Zhotovitel<text:s text:c="2"/>po jeho dokon</text:span><text:span text:style-name="T171">čen</text:span><text:span text:style-name="T172">í dílo p</text:span><text:span text:style-name="T173">řed</text:span><text:span text:style-name="T174">á objednateli, o<text:s/></text:span><text:span text:style-name="T175">čemž<text:s text:c="2"/>bude poř</text:span><text:span text:style-name="T176">ízen </text:span></text:p>
      <text:p text:style-name="P3"><text:span text:style-name="T177"><text:s text:c="2"/>p</text:span><text:span text:style-name="T178">řed</text:span><text:span text:style-name="T179">ávací protokol. Termín p</text:span><text:span text:style-name="T180">řed</text:span><text:span text:style-name="T181">ání je zhotovitel povinen oznámit objednateli</text:span></text:p>
      <text:p text:style-name="P3"><text:span text:style-name="T182"><text:s text:c="2"/>nejmén</text:span><text:span text:style-name="T183">ě tři dny předem.</text:span></text:p>
      <text:p text:style-name="P3"><text:span text:style-name="T184"/></text:p>
      <text:p text:style-name="P3"><text:span text:style-name="T184"/></text:p>
      <text:p text:style-name="P3"><text:span text:style-name="T185"><text:s text:c="48"/></text:span><text:span text:style-name="T186">Čl. IX<text:s text:c="2"/>Pokuty</text:span></text:p>
      <text:p text:style-name="P3"><text:span text:style-name="T187"><text:s text:c="15"/></text:span></text:p>
      <text:p text:style-name="P3"><text:span text:style-name="T187"><text:s text:c="2"/></text:span><text:span text:style-name="T188">P</text:span><text:span text:style-name="T189">ři nesplněn</text:span><text:span text:style-name="T190">í povinností zhotovitele p</text:span><text:span text:style-name="T191">ředat d</text:span><text:span text:style-name="T192">ílo v dohodnutém termínu,uhradí</text:span></text:p>
      <text:p text:style-name="P3"><text:span text:style-name="T193"><text:s text:c="2"/>zhotovitel<text:s text:c="2"/>objednateli smluvní pokutu a to ve vý</text:span><text:span text:style-name="T194">ši 0,05% z ceny dod</text:span><text:span text:style-name="T195">ávky za ka</text:span><text:span text:style-name="T196">žd</text:span><text:span text:style-name="T197">ý</text:span></text:p>
      <text:p text:style-name="P3"><text:span text:style-name="T198"><text:s text:c="2"/>zapo</text:span><text:span text:style-name="T199">čat</text:span><text:span text:style-name="T200">ý den zprodlení.</text:span></text:p>
      <text:p text:style-name="P3"><text:span text:style-name="T201"><text:s text:c="2"/>Objednatel bude platit zhotoviteli smluvní pokutu ve vý</text:span><text:span text:style-name="T202">ši 0,05% z dlužn</text:span><text:span text:style-name="T203">é<text:s/></text:span><text:span text:style-name="T204">č</text:span><text:span text:style-name="T205">ástky</text:span></text:p>
      <text:p text:style-name="P3"><text:span text:style-name="T206"><text:s text:c="2"/>ka</text:span><text:span text:style-name="T207">žd</text:span><text:span text:style-name="T208">ý zapo</text:span><text:span text:style-name="T209">čat</text:span><text:span text:style-name="T210">ý den prodlení s opo</text:span><text:span text:style-name="T211">žděn</text:span><text:span text:style-name="T212">ým<text:s text:c="2"/>placením faktur.</text:span></text:p>
      <text:p text:style-name="P3"><text:span text:style-name="T213"/></text:p>
      <text:p text:style-name="P3"><text:span text:style-name="T213"/></text:p>
      <text:p text:style-name="P3"><text:span text:style-name="T213"/></text:p>
      <text:p text:style-name="P3"><text:span text:style-name="T214"><text:s text:c="59"/></text:span><text:span text:style-name="T215">ČL. X<text:s text:c="2"/>Z</text:span><text:span text:style-name="T216">áv</text:span><text:span text:style-name="T217">ěrečn</text:span><text:span text:style-name="T218">á ujednání</text:span></text:p>
      <text:p text:style-name="P3"><text:span text:style-name="T219"/></text:p>
      <text:p text:style-name="P3"><text:span text:style-name="T220"><text:s text:c="2"/></text:span><text:span text:style-name="T221">Jakékoliv zm</text:span><text:span text:style-name="T222">ěny a doplňky t</text:span><text:span text:style-name="T223">éto smlouvy jsou mo</text:span><text:span text:style-name="T224">žn</text:span><text:span text:style-name="T225">é jen písemnou dohodou</text:span></text:p>
      <text:p text:style-name="P3"><text:span text:style-name="T226"><text:s text:c="2"/>obou smluvních partner</text:span><text:span text:style-name="T227">ů,jinak jsou neplatn</text:span><text:span text:style-name="T228">é.</text:span></text:p>
      <text:p text:style-name="P3"><text:span text:style-name="T229"><text:s text:c="2"/></text:span><text:span text:style-name="T230">Tato smlouva nabývá platnosti a ú</text:span><text:span text:style-name="T231">činnosti dnem zveřejněn</text:span><text:span text:style-name="T232">í v registru smluv.<text:s/></text:span><text:span text:style-name="T233"><text:s text:c="12"/></text:span></text:p>
      <text:p text:style-name="P3"><text:span text:style-name="T234"><text:s text:c="2"/></text:span><text:span text:style-name="T235">Zve</text:span><text:span text:style-name="T236">řejněn</text:span><text:span text:style-name="T237">í v registru smluv provede kupující po podpisu smlouvy ob</text:span><text:span text:style-name="T238">ěma smluvn</text:span><text:span text:style-name="T239">ími </text:span></text:p>
      <text:p text:style-name="P3"><text:span text:style-name="T240"><text:s text:c="2"/></text:span><text:span text:style-name="T241">stranami.</text:span></text:p>
      <text:p text:style-name="P3"><text:span text:style-name="T242"/></text:p>
      <text:p text:style-name="P3"><text:span text:style-name="T243"><text:s text:c="2"/></text:span><text:span text:style-name="T244">V P</text:span><text:span text:style-name="T245">řerově<text:s text:c="2"/>25.10.2017</text:span></text:p>
      <text:p text:style-name="P3"><text:span text:style-name="T246"><text:s text:c="16"/></text:span></text:p>
      <text:p text:style-name="P3"><text:span text:style-name="T247"/></text:p>
      <text:p text:style-name="P3"><text:span text:style-name="T247"/></text:p>
      <text:p text:style-name="P3"><text:span text:style-name="T247"/></text:p>
      <text:p text:style-name="P3"><text:span text:style-name="T247"/></text:p>
      <text:p text:style-name="P3"><text:span text:style-name="T248"><text:s text:c="13"/></text:span></text:p>
      <text:p text:style-name="P3"><text:span text:style-name="T249">...................................................<text:s text:c="52"/>..............................................</text:span></text:p>
      <text:p text:style-name="P3"><text:span text:style-name="T250"><text:s text:c="11"/></text:span><text:span text:style-name="T251">za objednatele<text:s text:c="59"/>za zhotovitele</text:span></text:p>
      <text:p text:style-name="P3"><text:span text:style-name="T252"/></text:p>
      <text:p text:style-name="P3"><text:span text:style-name="T252"/></text:p>
      <text:p text:style-name="P3"><text:span text:style-name="T252"/></text:p>
      <text:p text:style-name="P3"><text:span text:style-name="T252"/></text:p>
      <text:p text:style-name="P3"><text:span text:style-name="T252"/></text:p>
      <text:p text:style-name="P3"><text:span text:style-name="T252"/></text:p>
      <text:p text:style-name="P3"><text:span text:style-name="T252"/></text:p>
      <text:p text:style-name="P3"><text:span text:style-name="T252"/></text:p>
      <text:p text:style-name="P3"><text:span text:style-name="T252"/></text:p>
      <text:p text:style-name="P3"><text:span text:style-name="T252"/></text:p>
      <text:p text:style-name="P3"><text:span text:style-name="T25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 table:number-columns-spanned="5">
            <text:p text:style-name="P5"><text:span text:style-name="T253"><text:s text:c="4"/></text:span><text:span text:style-name="T254"><text:s text:c="33"/>POLO</text:span><text:span text:style-name="T255">ŽKOV</text:span><text:span text:style-name="T256">Ý ROZPO</text:span><text:span text:style-name="T257">ČET STAVBY</text:span><text:span text:style-name="T258"/></text:p>
          </table:table-cell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6">
            <text:p text:style-name="P8"><text:span text:style-name="T259"><text:s/></text:span><text:span text:style-name="T26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>
            <text:p text:style-name="P11"><text:span text:style-name="T261">  Stavba :</text:span><text:span text:style-name="T262"/></text:p>
          </table:table-cell>
          <table:table-cell table:style-name="TableCell010201">
            <text:p text:style-name="P11"><text:span text:style-name="T262"/></text:p>
          </table:table-cell>
          <table:table-cell table:style-name="TableCell010202" table:number-columns-spanned="2">
            <text:p text:style-name="P11"><text:span text:style-name="T263">Domov Na záme</text:span><text:span text:style-name="T264">čku Rokytnice, přjezd do pr</text:span><text:span text:style-name="T265">ádelny</text:span><text:span text:style-name="T266"/></text:p>
          </table:table-cell>
          <table:covered-table-cell/>
          <table:table-cell table:style-name="TableCell010204" table:number-columns-spanned="2">
            <text:p text:style-name="P11"><text:span text:style-name="T266"/></text:p>
          </table:table-cell>
          <table:covered-table-cell/>
        </table:table-row>
        <table:table-row table:style-name="TableRow0103">
          <table:table-cell table:style-name="TableCell010300">
            <text:p text:style-name="P13"><text:span text:style-name="T266"/></text:p>
          </table:table-cell>
          <table:table-cell table:style-name="TableCell010301">
            <text:p text:style-name="P13"><text:span text:style-name="T266"/></text:p>
          </table:table-cell>
          <table:table-cell table:style-name="TableCell010302" table:number-columns-spanned="2">
            <text:p text:style-name="P13"><text:span text:style-name="T266"/></text:p>
          </table:table-cell>
          <table:covered-table-cell/>
          <table:table-cell table:style-name="TableCell010304" table:number-columns-spanned="2">
            <text:p text:style-name="P13"><text:span text:style-name="T266"/></text:p>
          </table:table-cell>
          <table:covered-table-cell/>
        </table:table-row>
        <table:table-row table:style-name="TableRow0104">
          <table:table-cell table:style-name="TableCell010400">
            <text:p text:style-name="P15"><text:span text:style-name="T267">  Objekt :</text:span><text:span text:style-name="T268"/></text:p>
          </table:table-cell>
          <table:table-cell table:style-name="TableCell010401">
            <text:p text:style-name="P15"><text:span text:style-name="T268"/></text:p>
          </table:table-cell>
          <table:table-cell table:style-name="TableCell010402" table:number-columns-spanned="2">
            <text:p text:style-name="P15"><text:span text:style-name="T269">zámek</text:span><text:span text:style-name="T270"/></text:p>
          </table:table-cell>
          <table:covered-table-cell/>
          <table:table-cell table:style-name="TableCell010404" table:number-columns-spanned="2">
            <text:p text:style-name="P15"><text:span text:style-name="T270"/></text:p>
          </table:table-cell>
          <table:covered-table-cell/>
        </table:table-row>
        <table:table-row table:style-name="TableRow0105">
          <table:table-cell table:style-name="TableCell010500">
            <text:p text:style-name="P17"><text:span text:style-name="T271">  Místo :</text:span><text:span text:style-name="T272"/></text:p>
          </table:table-cell>
          <table:table-cell table:style-name="TableCell010501">
            <text:p text:style-name="P17"><text:span text:style-name="T272"/></text:p>
          </table:table-cell>
          <table:table-cell table:style-name="TableCell010502" table:number-columns-spanned="2">
            <text:p text:style-name="P17"><text:span text:style-name="T273">Rokytnice</text:span><text:span text:style-name="T274"/></text:p>
          </table:table-cell>
          <table:covered-table-cell/>
          <table:table-cell table:style-name="TableCell010504" table:number-columns-spanned="2">
            <text:p text:style-name="P17"><text:span text:style-name="T274"/></text:p>
          </table:table-cell>
          <table:covered-table-cell/>
        </table:table-row>
        <table:table-row table:style-name="TableRow0106">
          <table:table-cell table:style-name="TableCell010600">
            <text:p text:style-name="P19"><text:span text:style-name="T274"/></text:p>
          </table:table-cell>
          <table:table-cell table:style-name="TableCell010601">
            <text:p text:style-name="P19"><text:span text:style-name="T274"/></text:p>
          </table:table-cell>
          <table:table-cell table:style-name="TableCell010602" table:number-columns-spanned="2">
            <text:p text:style-name="P19"><text:span text:style-name="T274"/></text:p>
          </table:table-cell>
          <table:covered-table-cell/>
          <table:table-cell table:style-name="TableCell010604" table:number-columns-spanned="2">
            <text:p text:style-name="P19"><text:span text:style-name="T274"/></text:p>
          </table:table-cell>
          <table:covered-table-cell/>
        </table:table-row>
        <table:table-row table:style-name="TableRow0107">
          <table:table-cell table:style-name="TableCell010700">
            <text:p text:style-name="P21"><text:span text:style-name="T275">  Zhotovitel :</text:span><text:span text:style-name="T276"/></text:p>
          </table:table-cell>
          <table:table-cell table:style-name="TableCell010701">
            <text:p text:style-name="P21"><text:span text:style-name="T276"/></text:p>
          </table:table-cell>
          <table:table-cell table:style-name="TableCell010702" table:number-columns-spanned="2">
            <text:p text:style-name="P21"><text:span text:style-name="T277">Horák Zden</text:span><text:span text:style-name="T278">ěk</text:span><text:span text:style-name="T279"/></text:p>
          </table:table-cell>
          <table:covered-table-cell/>
          <table:table-cell table:style-name="TableCell010704" table:number-columns-spanned="2">
            <text:p text:style-name="P21"><text:span text:style-name="T279"/></text:p>
          </table:table-cell>
          <table:covered-table-cell/>
        </table:table-row>
        <table:table-row table:style-name="TableRow0108">
          <table:table-cell table:style-name="TableCell010800">
            <text:p text:style-name="P23"><text:span text:style-name="T279"/></text:p>
          </table:table-cell>
          <table:table-cell table:style-name="TableCell010801">
            <text:p text:style-name="P23"><text:span text:style-name="T279"/></text:p>
          </table:table-cell>
          <table:table-cell table:style-name="TableCell010802" table:number-columns-spanned="2">
            <text:p text:style-name="P23"><text:span text:style-name="T280">Mervartova 3380/4a</text:span><text:span text:style-name="T281"/></text:p>
          </table:table-cell>
          <table:covered-table-cell/>
          <table:table-cell table:style-name="TableCell010804" table:number-columns-spanned="2">
            <text:p text:style-name="P23"><text:span text:style-name="T281"/></text:p>
          </table:table-cell>
          <table:covered-table-cell/>
        </table:table-row>
        <table:table-row table:style-name="TableRow0109">
          <table:table-cell table:style-name="TableCell010900">
            <text:p text:style-name="P25"><text:span text:style-name="T281"/></text:p>
          </table:table-cell>
          <table:table-cell table:style-name="TableCell010901">
            <text:p text:style-name="P25"><text:span text:style-name="T282">750 00</text:span><text:span text:style-name="T283"/></text:p>
          </table:table-cell>
          <table:table-cell table:style-name="TableCell010902" table:number-columns-spanned="2">
            <text:p text:style-name="P25"><text:span text:style-name="T284">P</text:span><text:span text:style-name="T285">řerov<text:s/></text:span><text:span text:style-name="T286"/></text:p>
          </table:table-cell>
          <table:covered-table-cell/>
          <table:table-cell table:style-name="TableCell010904" table:number-columns-spanned="2">
            <text:p text:style-name="P25"><text:span text:style-name="T286"/></text:p>
          </table:table-cell>
          <table:covered-table-cell/>
        </table:table-row>
        <table:table-row table:style-name="TableRow0110">
          <table:table-cell table:style-name="TableCell011000">
            <text:p text:style-name="P28"><text:span text:style-name="T286"/></text:p>
          </table:table-cell>
          <table:table-cell table:style-name="TableCell011001">
            <text:p text:style-name="P28"><text:span text:style-name="T286"/></text:p>
          </table:table-cell>
          <table:table-cell table:style-name="TableCell011002" table:number-columns-spanned="2">
            <text:p text:style-name="P28"><text:span text:style-name="T286"/></text:p>
          </table:table-cell>
          <table:covered-table-cell/>
          <table:table-cell table:style-name="TableCell011004" table:number-columns-spanned="2">
            <text:p text:style-name="P28"><text:span text:style-name="T286"/></text:p>
          </table:table-cell>
          <table:covered-table-cell/>
        </table:table-row>
        <table:table-row table:style-name="TableRow0111">
          <table:table-cell table:style-name="TableCell011100">
            <text:p text:style-name="P31"><text:span text:style-name="T287">  Objednatel :</text:span><text:span text:style-name="T288"/></text:p>
          </table:table-cell>
          <table:table-cell table:style-name="TableCell011101">
            <text:p text:style-name="P31"><text:span text:style-name="T288"/></text:p>
          </table:table-cell>
          <table:table-cell table:style-name="TableCell011102" table:number-columns-spanned="2">
            <text:p text:style-name="P31"><text:span text:style-name="T289">Domov Na záme</text:span><text:span text:style-name="T290">čku Rokytnice</text:span><text:span text:style-name="T291"/></text:p>
          </table:table-cell>
          <table:covered-table-cell/>
          <table:table-cell table:style-name="TableCell011104" table:number-columns-spanned="2">
            <text:p text:style-name="P31"><text:span text:style-name="T291"/></text:p>
          </table:table-cell>
          <table:covered-table-cell/>
        </table:table-row>
        <table:table-row table:style-name="TableRow0112">
          <table:table-cell table:style-name="TableCell011200">
            <text:p text:style-name="P33"><text:span text:style-name="T291"/></text:p>
          </table:table-cell>
          <table:table-cell table:style-name="TableCell011201">
            <text:p text:style-name="P33"><text:span text:style-name="T291"/></text:p>
          </table:table-cell>
          <table:table-cell table:style-name="TableCell011202" table:number-columns-spanned="2">
            <text:p text:style-name="P33"><text:span text:style-name="T292">Rokytnice<text:s/></text:span><text:span text:style-name="T293">č.p.1</text:span><text:span text:style-name="T294"/></text:p>
          </table:table-cell>
          <table:covered-table-cell/>
          <table:table-cell table:style-name="TableCell011204" table:number-columns-spanned="2">
            <text:p text:style-name="P33"><text:span text:style-name="T294"/></text:p>
          </table:table-cell>
          <table:covered-table-cell/>
        </table:table-row>
        <table:table-row table:style-name="TableRow0113">
          <table:table-cell table:style-name="TableCell011300">
            <text:p text:style-name="P35"><text:span text:style-name="T294"/></text:p>
          </table:table-cell>
          <table:table-cell table:style-name="TableCell011301">
            <text:p text:style-name="P35"><text:span text:style-name="T295">750 04</text:span><text:span text:style-name="T296"/></text:p>
          </table:table-cell>
          <table:table-cell table:style-name="TableCell011302" table:number-columns-spanned="2">
            <text:p text:style-name="P35"><text:span text:style-name="T297">Rokytnice</text:span><text:span text:style-name="T298"/></text:p>
          </table:table-cell>
          <table:covered-table-cell/>
          <table:table-cell table:style-name="TableCell011304" table:number-columns-spanned="2">
            <text:p text:style-name="P35"><text:span text:style-name="T298"/></text:p>
          </table:table-cell>
          <table:covered-table-cell/>
        </table:table-row>
        <table:table-row table:style-name="TableRow0114">
          <table:table-cell table:style-name="TableCell011400" table:number-columns-spanned="3">
            <text:p text:style-name="P38"><text:span text:style-name="T298"/></text:p>
          </table:table-cell>
          <table:covered-table-cell/>
          <table:covered-table-cell/>
          <table:table-cell table:style-name="TableCell011403">
            <text:p text:style-name="P38"><text:span text:style-name="T299">Vypracoval : Horák Z.</text:span><text:span text:style-name="T300"/></text:p>
          </table:table-cell>
          <table:table-cell table:style-name="TableCell011404" table:number-columns-spanned="2">
            <text:p text:style-name="P38"><text:span text:style-name="T300"/></text:p>
          </table:table-cell>
          <table:covered-table-cell/>
        </table:table-row>
        <table:table-row table:style-name="TableRow0115">
          <table:table-cell table:style-name="TableCell011500" table:number-columns-spanned="3">
            <text:p text:style-name="P40"><text:span text:style-name="T300"/></text:p>
          </table:table-cell>
          <table:covered-table-cell/>
          <table:covered-table-cell/>
          <table:table-cell table:style-name="TableCell011503">
            <text:p text:style-name="P40"><text:span text:style-name="T301">Dne : 25.10.2017</text:span><text:span text:style-name="T302"/></text:p>
          </table:table-cell>
          <table:table-cell table:style-name="TableCell011504" table:number-columns-spanned="2">
            <text:p text:style-name="P40"><text:span text:style-name="T302"/></text:p>
          </table:table-cell>
          <table:covered-table-cell/>
        </table:table-row>
      </table:table>
      <text:p text:style-name="P42"><text:span text:style-name="T303"> </text:span><text:span text:style-name="T304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44"><text:span text:style-name="T305"> </text:span><text:span text:style-name="T306">Rekapitulace ceny</text:span><text:span text:style-name="T307"/></text:p>
          </table:table-cell>
        </table:table-row>
        <table:table-row table:style-name="TableRow0201">
          <table:table-cell table:style-name="TableCell020100">
            <text:p text:style-name="P46"><text:span text:style-name="T308"><text:s/>Cena stavby bez DPH<text:s text:c="30"/>83 821,00 K</text:span><text:span text:style-name="T309">č</text:span></text:p>
            <text:p text:style-name="P46"><text:span text:style-name="T309"><text:s/>DPH<text:s text:c="2"/>15 %<text:s text:c="49"/>12 573,00 Kč</text:span></text:p>
            <text:p text:style-name="P46"><text:span text:style-name="T309"><text:s/>Cena celkem s DPH<text:s text:c="33"/></text:span><text:span text:style-name="T310">96 394,00 Kč</text:span><text:span text:style-name="T311"/></text:p>
            <text:p text:style-name="P46"><text:span text:style-name="T311"/></text:p>
            <text:p text:style-name="P46"><text:span text:style-name="T311"/></text:p>
          </table:table-cell>
        </table:table-row>
        <table:table-row table:style-name="TableRow0202">
          <table:table-cell table:style-name="TableCell020200">
            <text:p text:style-name="P48"><text:span text:style-name="T311"/></text:p>
          </table:table-cell>
        </table:table-row>
      </table:table>
      <text:p text:style-name="P50"><text:span text:style-name="T312"> </text:span></text:p>
      <text:p text:style-name="P51"><text:span text:style-name="T313">Rekapitulace stavebních díl</text:span><text:span text:style-name="T314">ů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53"><text:span text:style-name="T316"> </text:span><text:span text:style-name="T317">Díl</text:span><text:span text:style-name="T318"/></text:p>
          </table:table-cell>
          <table:table-cell table:style-name="TableCell030001">
            <text:p text:style-name="P53"><text:span text:style-name="T319">Název</text:span><text:span text:style-name="T320"/></text:p>
          </table:table-cell>
          <table:table-cell table:style-name="TableCell030002">
            <text:p text:style-name="P54"><text:span text:style-name="T321">Cena (K</text:span><text:span text:style-name="T322">č)</text:span><text:span text:style-name="T323"/></text:p>
          </table:table-cell>
          <table:table-cell table:style-name="TableCell030003">
            <text:p text:style-name="P54"><text:span text:style-name="T324">Hmotnost (t)</text:span><text:span text:style-name="T325"/></text:p>
          </table:table-cell>
        </table:table-row>
        <table:table-row table:style-name="TableRow0301">
          <table:table-cell table:style-name="TableCell030100">
            <text:p text:style-name="P57"><text:a xlink:href="../../.wine/drive_c/RTSStavitel/Tisk/Tisk_1.htm#63"><text:span text:style-name="T327"> 63</text:span></text:a><text:span text:style-name="T328"/></text:p>
          </table:table-cell>
          <table:table-cell table:style-name="TableCell030101">
            <text:p text:style-name="P57"><text:span text:style-name="T329">Podlahy a podlahové konstrukce</text:span><text:span text:style-name="T330"/></text:p>
          </table:table-cell>
          <table:table-cell table:style-name="TableCell030102">
            <text:p text:style-name="P58"><text:span text:style-name="T331">18 452,00</text:span><text:span text:style-name="T332"/></text:p>
          </table:table-cell>
          <table:table-cell table:style-name="TableCell030103">
            <text:p text:style-name="P58"><text:span text:style-name="T333">13,73842   </text:span><text:span text:style-name="T334"/></text:p>
          </table:table-cell>
        </table:table-row>
        <table:table-row table:style-name="TableRow0302">
          <table:table-cell table:style-name="TableCell030200">
            <text:p text:style-name="P60"><text:a xlink:href="../../.wine/drive_c/RTSStavitel/Tisk/Tisk_1.htm#96"><text:span text:style-name="T336"> 96</text:span></text:a><text:span text:style-name="T337"/></text:p>
          </table:table-cell>
          <table:table-cell table:style-name="TableCell030201">
            <text:p text:style-name="P60"><text:span text:style-name="T338">Bourání konstrukcí</text:span><text:span text:style-name="T339"/></text:p>
          </table:table-cell>
          <table:table-cell table:style-name="TableCell030202">
            <text:p text:style-name="P61"><text:span text:style-name="T340">24 571,80</text:span><text:span text:style-name="T341"/></text:p>
          </table:table-cell>
          <table:table-cell table:style-name="TableCell030203">
            <text:p text:style-name="P61"><text:span text:style-name="T342">0,00000   </text:span><text:span text:style-name="T343"/></text:p>
          </table:table-cell>
        </table:table-row>
        <table:table-row table:style-name="TableRow0303">
          <table:table-cell table:style-name="TableCell030300">
            <text:p text:style-name="P63"><text:a xlink:href="../../.wine/drive_c/RTSStavitel/Tisk/Tisk_1.htm#97"><text:span text:style-name="T345"> 97</text:span></text:a><text:span text:style-name="T346"/></text:p>
          </table:table-cell>
          <table:table-cell table:style-name="TableCell030301">
            <text:p text:style-name="P63"><text:span text:style-name="T347">Prorá</text:span><text:span text:style-name="T348">žen</text:span><text:span text:style-name="T349">í otvor</text:span><text:span text:style-name="T350">ů</text:span><text:span text:style-name="T351"/></text:p>
          </table:table-cell>
          <table:table-cell table:style-name="TableCell030302">
            <text:p text:style-name="P64"><text:span text:style-name="T352">12 810,36</text:span><text:span text:style-name="T353"/></text:p>
          </table:table-cell>
          <table:table-cell table:style-name="TableCell030303">
            <text:p text:style-name="P64"><text:span text:style-name="T354">0,00000   </text:span><text:span text:style-name="T355"/></text:p>
          </table:table-cell>
        </table:table-row>
        <table:table-row table:style-name="TableRow0304">
          <table:table-cell table:style-name="TableCell030400">
            <text:p text:style-name="P67"><text:a xlink:href="../../.wine/drive_c/RTSStavitel/Tisk/Tisk_1.htm#783"><text:span text:style-name="T357"> 783</text:span></text:a><text:span text:style-name="T358"/></text:p>
          </table:table-cell>
          <table:table-cell table:style-name="TableCell030401">
            <text:p text:style-name="P67"><text:span text:style-name="T359">Nát</text:span><text:span text:style-name="T360">ěry</text:span><text:span text:style-name="T361"/></text:p>
          </table:table-cell>
          <table:table-cell table:style-name="TableCell030402">
            <text:p text:style-name="P68"><text:span text:style-name="T362">27 986,40</text:span><text:span text:style-name="T363"/></text:p>
          </table:table-cell>
          <table:table-cell table:style-name="TableCell030403">
            <text:p text:style-name="P68"><text:span text:style-name="T364">0,00000   </text:span><text:span text:style-name="T365"/></text:p>
          </table:table-cell>
        </table:table-row>
      </table:table>
      <text:p text:style-name="P70"><text:span text:style-name="T366"> </text:span></text:p>
      <text:p text:style-name="P71"><text:span text:style-name="T367">Polo</text:span><text:span text:style-name="T368">žkov</text:span><text:span text:style-name="T369">ý soupis prací a dodávek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column table:style-name="TableColumn0406"/>
        <table:table-column table:style-name="TableColumn0407"/>
        <table:table-column table:style-name="TableColumn0408"/>
        <table:table-row table:style-name="TableRow0400">
          <table:table-cell table:style-name="TableCell040000">
            <text:p text:style-name="P73"><text:span text:style-name="T371">Č.</text:span><text:span text:style-name="T372"/></text:p>
          </table:table-cell>
          <table:table-cell table:style-name="TableCell040001">
            <text:p text:style-name="P74"><text:span text:style-name="T373">Polo</text:span><text:span text:style-name="T374">žka</text:span><text:span text:style-name="T375"/></text:p>
          </table:table-cell>
          <table:table-cell table:style-name="TableCell040002">
            <text:p text:style-name="P74"><text:span text:style-name="T376">Název</text:span><text:span text:style-name="T377"/></text:p>
          </table:table-cell>
          <table:table-cell table:style-name="TableCell040003">
            <text:p text:style-name="P75"><text:span text:style-name="T378">mno</text:span><text:span text:style-name="T379">žstv</text:span><text:span text:style-name="T380">í</text:span><text:span text:style-name="T381"/></text:p>
          </table:table-cell>
          <table:table-cell table:style-name="TableCell040004">
            <text:p text:style-name="P75"><text:span text:style-name="T382">MJ</text:span><text:span text:style-name="T383"/></text:p>
          </table:table-cell>
          <table:table-cell table:style-name="TableCell040005">
            <text:p text:style-name="P76"><text:span text:style-name="T384">cena / MJ</text:span><text:span text:style-name="T385"/></text:p>
          </table:table-cell>
          <table:table-cell table:style-name="TableCell040006">
            <text:p text:style-name="P76"><text:span text:style-name="T386">celk. cena</text:span><text:span text:style-name="T387"/></text:p>
          </table:table-cell>
          <table:table-cell table:style-name="TableCell040007">
            <text:p text:style-name="P76"><text:span text:style-name="T388">celk. hmot</text:span><text:span text:style-name="T389"/></text:p>
          </table:table-cell>
          <table:table-cell table:style-name="TableCell040008">
            <text:p text:style-name="P77"><text:span text:style-name="T390">D %</text:span><text:span text:style-name="T391"/></text:p>
          </table:table-cell>
        </table:table-row>
        <table:table-row table:style-name="TableRow0401">
          <table:table-cell table:style-name="TableCell040100">
            <text:p text:style-name="P80"><text:span text:style-name="T392"> </text:span><text:span text:style-name="T393"/></text:p>
          </table:table-cell>
          <table:table-cell table:style-name="TableCell040101" table:number-columns-spanned="4">
            <text:p text:style-name="P81"><text:span text:style-name="T394">63   Podlahy a podlahové konstrukce</text:span><text:span text:style-name="T395"/></text:p>
          </table:table-cell>
          <table:covered-table-cell/>
          <table:covered-table-cell/>
          <table:covered-table-cell/>
          <table:table-cell table:style-name="TableCell040105" table:number-columns-spanned="2">
            <text:p text:style-name="P82"><text:span text:style-name="T396">18 452,00</text:span><text:span text:style-name="T397"/></text:p>
          </table:table-cell>
          <table:covered-table-cell/>
          <table:table-cell table:style-name="TableCell040107">
            <text:p text:style-name="P82"><text:span text:style-name="T398">13,74</text:span><text:span text:style-name="T399"/></text:p>
          </table:table-cell>
          <table:table-cell table:style-name="TableCell040108">
            <text:p text:style-name="P83"><text:span text:style-name="T400">.</text:span><text:span text:style-name="T401"/></text:p>
          </table:table-cell>
        </table:table-row>
        <table:table-row table:style-name="TableRow0402">
          <table:table-cell table:style-name="TableCell040200">
            <text:p text:style-name="P86"><text:span text:style-name="T402">1</text:span><text:span text:style-name="T403"/></text:p>
          </table:table-cell>
          <table:table-cell table:style-name="TableCell040201">
            <text:p text:style-name="P86"><text:span text:style-name="T404">631 31-3621.R00</text:span><text:span text:style-name="T405"/></text:p>
          </table:table-cell>
          <table:table-cell table:style-name="TableCell040202">
            <text:p text:style-name="P86"><text:span text:style-name="T406">Mazanina betonová tl. 8 - 12 cm C 20/25 (B 25)</text:span><text:span text:style-name="T407"/></text:p>
          </table:table-cell>
          <table:table-cell table:style-name="TableCell040203">
            <text:p text:style-name="P86"><text:span text:style-name="T408">5,60</text:span><text:span text:style-name="T409"/></text:p>
          </table:table-cell>
          <table:table-cell table:style-name="TableCell040204">
            <text:p text:style-name="P87"><text:span text:style-name="T410">m3</text:span><text:span text:style-name="T411"/></text:p>
          </table:table-cell>
          <table:table-cell table:style-name="TableCell040205">
            <text:p text:style-name="P88"><text:span text:style-name="T412">  3 295,00</text:span><text:span text:style-name="T413"/></text:p>
          </table:table-cell>
          <table:table-cell table:style-name="TableCell040206">
            <text:p text:style-name="P88"><text:span text:style-name="T414">  18 452,00</text:span><text:span text:style-name="T415"/></text:p>
          </table:table-cell>
          <table:table-cell table:style-name="TableCell040207">
            <text:p text:style-name="P88"><text:span text:style-name="T416">13,74</text:span><text:span text:style-name="T417"/></text:p>
          </table:table-cell>
          <table:table-cell table:style-name="TableCell040208">
            <text:p text:style-name="P88"><text:span text:style-name="T418">0,0</text:span><text:span text:style-name="T419"/></text:p>
          </table:table-cell>
        </table:table-row>
        <table:table-row table:style-name="TableRow0403">
          <table:table-cell table:style-name="TableCell040300">
            <text:p text:style-name="P91"><text:span text:style-name="T420"> </text:span><text:span text:style-name="T421"/></text:p>
          </table:table-cell>
          <table:table-cell table:style-name="TableCell040301" table:number-columns-spanned="4">
            <text:p text:style-name="P92"><text:span text:style-name="T422">96   Bourání konstrukcí</text:span><text:span text:style-name="T423"/></text:p>
          </table:table-cell>
          <table:covered-table-cell/>
          <table:covered-table-cell/>
          <table:covered-table-cell/>
          <table:table-cell table:style-name="TableCell040305" table:number-columns-spanned="2">
            <text:p text:style-name="P93"><text:span text:style-name="T424">24 571,80</text:span><text:span text:style-name="T425"/></text:p>
          </table:table-cell>
          <table:covered-table-cell/>
          <table:table-cell table:style-name="TableCell040307">
            <text:p text:style-name="P93"><text:span text:style-name="T426">0,00</text:span><text:span text:style-name="T427"/></text:p>
          </table:table-cell>
          <table:table-cell table:style-name="TableCell040308">
            <text:p text:style-name="P94"><text:span text:style-name="T428">.</text:span><text:span text:style-name="T429"/></text:p>
          </table:table-cell>
        </table:table-row>
        <table:table-row table:style-name="TableRow0404">
          <table:table-cell table:style-name="TableCell040400">
            <text:p text:style-name="P97"><text:span text:style-name="T430">2</text:span><text:span text:style-name="T431"/></text:p>
          </table:table-cell>
          <table:table-cell table:style-name="TableCell040401">
            <text:p text:style-name="P97"><text:span text:style-name="T432">965 20-0012.RA0</text:span><text:span text:style-name="T433"/></text:p>
          </table:table-cell>
          <table:table-cell table:style-name="TableCell040402">
            <text:p text:style-name="P97"><text:span text:style-name="T434">Bourání mazanin betonových<text:s/></text:span><text:span text:style-name="T435"/></text:p>
          </table:table-cell>
          <table:table-cell table:style-name="TableCell040403">
            <text:p text:style-name="P97"><text:span text:style-name="T436">5,61</text:span><text:span text:style-name="T437"/></text:p>
          </table:table-cell>
          <table:table-cell table:style-name="TableCell040404">
            <text:p text:style-name="P98"><text:span text:style-name="T438">m3</text:span><text:span text:style-name="T439"/></text:p>
          </table:table-cell>
          <table:table-cell table:style-name="TableCell040405">
            <text:p text:style-name="P99"><text:span text:style-name="T440">  4 380,00</text:span><text:span text:style-name="T441"/></text:p>
          </table:table-cell>
          <table:table-cell table:style-name="TableCell040406">
            <text:p text:style-name="P99"><text:span text:style-name="T442">  24 571,80</text:span><text:span text:style-name="T443"/></text:p>
          </table:table-cell>
          <table:table-cell table:style-name="TableCell040407">
            <text:p text:style-name="P99"><text:span text:style-name="T444">0,00</text:span><text:span text:style-name="T445"/></text:p>
          </table:table-cell>
          <table:table-cell table:style-name="TableCell040408">
            <text:p text:style-name="P99"><text:span text:style-name="T446">0,0</text:span><text:span text:style-name="T447"/></text:p>
          </table:table-cell>
        </table:table-row>
        <table:table-row table:style-name="TableRow0405">
          <table:table-cell table:style-name="TableCell040500">
            <text:p text:style-name="P102"><text:span text:style-name="T448"> </text:span><text:span text:style-name="T449"/></text:p>
          </table:table-cell>
          <table:table-cell table:style-name="TableCell040501" table:number-columns-spanned="4">
            <text:p text:style-name="P103"><text:span text:style-name="T450">97   Prorá</text:span><text:span text:style-name="T451">žen</text:span><text:span text:style-name="T452">í otvor</text:span><text:span text:style-name="T453">ů</text:span><text:span text:style-name="T454"/></text:p>
          </table:table-cell>
          <table:covered-table-cell/>
          <table:covered-table-cell/>
          <table:covered-table-cell/>
          <table:table-cell table:style-name="TableCell040505" table:number-columns-spanned="2">
            <text:p text:style-name="P104"><text:span text:style-name="T455">12 810,36</text:span><text:span text:style-name="T456"/></text:p>
          </table:table-cell>
          <table:covered-table-cell/>
          <table:table-cell table:style-name="TableCell040507">
            <text:p text:style-name="P104"><text:span text:style-name="T457">0,00</text:span><text:span text:style-name="T458"/></text:p>
          </table:table-cell>
          <table:table-cell table:style-name="TableCell040508">
            <text:p text:style-name="P105"><text:span text:style-name="T459">.</text:span><text:span text:style-name="T460"/></text:p>
          </table:table-cell>
        </table:table-row>
        <table:table-row table:style-name="TableRow0406">
          <table:table-cell table:style-name="TableCell040600">
            <text:p text:style-name="P108"><text:span text:style-name="T461">3</text:span><text:span text:style-name="T462"/></text:p>
          </table:table-cell>
          <table:table-cell table:style-name="TableCell040601">
            <text:p text:style-name="P108"><text:span text:style-name="T463">979 08-3111.R00</text:span><text:span text:style-name="T464"/></text:p>
          </table:table-cell>
          <table:table-cell table:style-name="TableCell040602">
            <text:p text:style-name="P108"><text:span text:style-name="T465">Vodorovné p</text:span><text:span text:style-name="T466">řem</text:span><text:span text:style-name="T467">íst</text:span><text:span text:style-name="T468">ěn</text:span><text:span text:style-name="T469">í suti na skládku do 100 m</text:span><text:span text:style-name="T470"/></text:p>
          </table:table-cell>
          <table:table-cell table:style-name="TableCell040603">
            <text:p text:style-name="P108"><text:span text:style-name="T471">12,43</text:span><text:span text:style-name="T472"/></text:p>
          </table:table-cell>
          <table:table-cell table:style-name="TableCell040604">
            <text:p text:style-name="P109"><text:span text:style-name="T473">t</text:span><text:span text:style-name="T474"/></text:p>
          </table:table-cell>
          <table:table-cell table:style-name="TableCell040605">
            <text:p text:style-name="P110"><text:span text:style-name="T475">  37,60</text:span><text:span text:style-name="T476"/></text:p>
          </table:table-cell>
          <table:table-cell table:style-name="TableCell040606">
            <text:p text:style-name="P110"><text:span text:style-name="T477">  467,37</text:span><text:span text:style-name="T478"/></text:p>
          </table:table-cell>
          <table:table-cell table:style-name="TableCell040607">
            <text:p text:style-name="P110"><text:span text:style-name="T479">0,00</text:span><text:span text:style-name="T480"/></text:p>
          </table:table-cell>
          <table:table-cell table:style-name="TableCell040608">
            <text:p text:style-name="P110"><text:span text:style-name="T481">0,0</text:span><text:span text:style-name="T482"/></text:p>
          </table:table-cell>
        </table:table-row>
        <table:table-row table:style-name="TableRow0407">
          <table:table-cell table:style-name="TableCell040700">
            <text:p text:style-name="P112"><text:span text:style-name="T483">4</text:span><text:span text:style-name="T484"/></text:p>
          </table:table-cell>
          <table:table-cell table:style-name="TableCell040701">
            <text:p text:style-name="P112"><text:span text:style-name="T485">979 08-6213.R00</text:span><text:span text:style-name="T486"/></text:p>
          </table:table-cell>
          <table:table-cell table:style-name="TableCell040702">
            <text:p text:style-name="P112"><text:span text:style-name="T487">Nakládání vybouraných hmot na dopravní prost</text:span><text:span text:style-name="T488">ředek</text:span><text:span text:style-name="T489"/></text:p>
          </table:table-cell>
          <table:table-cell table:style-name="TableCell040703">
            <text:p text:style-name="P112"><text:span text:style-name="T490">12,43</text:span><text:span text:style-name="T491"/></text:p>
          </table:table-cell>
          <table:table-cell table:style-name="TableCell040704">
            <text:p text:style-name="P113"><text:span text:style-name="T492">t</text:span><text:span text:style-name="T493"/></text:p>
          </table:table-cell>
          <table:table-cell table:style-name="TableCell040705">
            <text:p text:style-name="P114"><text:span text:style-name="T494">  674,00</text:span><text:span text:style-name="T495"/></text:p>
          </table:table-cell>
          <table:table-cell table:style-name="TableCell040706">
            <text:p text:style-name="P114"><text:span text:style-name="T496">  8 377,82</text:span><text:span text:style-name="T497"/></text:p>
          </table:table-cell>
          <table:table-cell table:style-name="TableCell040707">
            <text:p text:style-name="P114"><text:span text:style-name="T498">0,00</text:span><text:span text:style-name="T499"/></text:p>
          </table:table-cell>
          <table:table-cell table:style-name="TableCell040708">
            <text:p text:style-name="P114"><text:span text:style-name="T500">0,0</text:span><text:span text:style-name="T501"/></text:p>
          </table:table-cell>
        </table:table-row>
        <table:table-row table:style-name="TableRow0408">
          <table:table-cell table:style-name="TableCell040800">
            <text:p text:style-name="P116"><text:span text:style-name="T502">5</text:span><text:span text:style-name="T503"/></text:p>
          </table:table-cell>
          <table:table-cell table:style-name="TableCell040801">
            <text:p text:style-name="P116"><text:span text:style-name="T504">979 98-1101.R00</text:span><text:span text:style-name="T505"/></text:p>
          </table:table-cell>
          <table:table-cell table:style-name="TableCell040802">
            <text:p text:style-name="P116"><text:span text:style-name="T506">Kontejner, su</text:span><text:span text:style-name="T507">ť bez př</text:span><text:span text:style-name="T508">ím</text:span><text:span text:style-name="T509">ěs</text:span><text:span text:style-name="T510">í, odvoz a likvidace, 3 t</text:span><text:span text:style-name="T511"/></text:p>
          </table:table-cell>
          <table:table-cell table:style-name="TableCell040803">
            <text:p text:style-name="P116"><text:span text:style-name="T512">12,43</text:span><text:span text:style-name="T513"/></text:p>
          </table:table-cell>
          <table:table-cell table:style-name="TableCell040804">
            <text:p text:style-name="P117"><text:span text:style-name="T514">t</text:span><text:span text:style-name="T515"/></text:p>
          </table:table-cell>
          <table:table-cell table:style-name="TableCell040805">
            <text:p text:style-name="P118"><text:span text:style-name="T516">  319,00</text:span><text:span text:style-name="T517"/></text:p>
          </table:table-cell>
          <table:table-cell table:style-name="TableCell040806">
            <text:p text:style-name="P118"><text:span text:style-name="T518">  3 965,17</text:span><text:span text:style-name="T519"/></text:p>
          </table:table-cell>
          <table:table-cell table:style-name="TableCell040807">
            <text:p text:style-name="P118"><text:span text:style-name="T520">0,00</text:span><text:span text:style-name="T521"/></text:p>
          </table:table-cell>
          <table:table-cell table:style-name="TableCell040808">
            <text:p text:style-name="P118"><text:span text:style-name="T522">0,0</text:span><text:span text:style-name="T523"/></text:p>
          </table:table-cell>
        </table:table-row>
        <table:table-row table:style-name="TableRow0409">
          <table:table-cell table:style-name="TableCell040900">
            <text:p text:style-name="P121"><text:span text:style-name="T524"> </text:span><text:span text:style-name="T525"/></text:p>
          </table:table-cell>
          <table:table-cell table:style-name="TableCell040901" table:number-columns-spanned="4">
            <text:p text:style-name="P122"><text:span text:style-name="T526">783   Nát</text:span><text:span text:style-name="T527">ěry</text:span><text:span text:style-name="T528"/></text:p>
          </table:table-cell>
          <table:covered-table-cell/>
          <table:covered-table-cell/>
          <table:covered-table-cell/>
          <table:table-cell table:style-name="TableCell040905" table:number-columns-spanned="2">
            <text:p text:style-name="P123"><text:span text:style-name="T529">27 986,40</text:span><text:span text:style-name="T530"/></text:p>
          </table:table-cell>
          <table:covered-table-cell/>
          <table:table-cell table:style-name="TableCell040907">
            <text:p text:style-name="P123"><text:span text:style-name="T531">0,00</text:span><text:span text:style-name="T532"/></text:p>
          </table:table-cell>
          <table:table-cell table:style-name="TableCell040908">
            <text:p text:style-name="P124"><text:span text:style-name="T533">.</text:span><text:span text:style-name="T534"/></text:p>
          </table:table-cell>
        </table:table-row>
        <table:table-row table:style-name="TableRow0410">
          <table:table-cell table:style-name="TableCell041000">
            <text:p text:style-name="P127"><text:span text:style-name="T535">6</text:span><text:span text:style-name="T536"/></text:p>
          </table:table-cell>
          <table:table-cell table:style-name="TableCell041001">
            <text:p text:style-name="P127"><text:span text:style-name="T537">1</text:span><text:span text:style-name="T538"/></text:p>
          </table:table-cell>
          <table:table-cell table:style-name="TableCell041002">
            <text:p text:style-name="P127"><text:span text:style-name="T539">protiskluz st</text:span><text:span text:style-name="T540">ěrka ALF BL 100</text:span><text:span text:style-name="T541"/></text:p>
          </table:table-cell>
          <table:table-cell table:style-name="TableCell041003">
            <text:p text:style-name="P127"><text:span text:style-name="T542">46,80</text:span><text:span text:style-name="T543"/></text:p>
          </table:table-cell>
          <table:table-cell table:style-name="TableCell041004">
            <text:p text:style-name="P128"><text:span text:style-name="T544">m2</text:span><text:span text:style-name="T545"/></text:p>
          </table:table-cell>
          <table:table-cell table:style-name="TableCell041005">
            <text:p text:style-name="P129"><text:span text:style-name="T546">  598,00</text:span><text:span text:style-name="T547"/></text:p>
          </table:table-cell>
          <table:table-cell table:style-name="TableCell041006">
            <text:p text:style-name="P129"><text:span text:style-name="T548">  27 986,40</text:span><text:span text:style-name="T549"/></text:p>
          </table:table-cell>
          <table:table-cell table:style-name="TableCell041007">
            <text:p text:style-name="P129"><text:span text:style-name="T550">0,00</text:span><text:span text:style-name="T551"/></text:p>
          </table:table-cell>
          <table:table-cell table:style-name="TableCell041008">
            <text:p text:style-name="P129"><text:span text:style-name="T552">0,0</text:span><text:span text:style-name="T553"/></text:p>
          </table:table-cell>
        </table:table-row>
        <table:table-row table:style-name="TableRow0411">
          <table:table-cell table:style-name="TableCell041100" table:number-columns-spanned="3">
            <text:p text:style-name="P132"><text:span text:style-name="T554">Celkem za stavbu<text:s text:c="18"/>83 821 ,- K</text:span><text:span text:style-name="T555">č</text:span><text:span text:style-name="T556"/></text:p>
          </table:table-cell>
          <table:covered-table-cell/>
          <table:covered-table-cell/>
          <table:table-cell table:style-name="TableCell041103">
            <text:p text:style-name="P132"><text:span text:style-name="T557"> </text:span><text:span text:style-name="T558"/></text:p>
          </table:table-cell>
          <table:table-cell table:style-name="TableCell041104">
            <text:p text:style-name="P132"><text:span text:style-name="T559"> </text:span><text:span text:style-name="T560"/></text:p>
          </table:table-cell>
          <table:table-cell table:style-name="TableCell041105" table:number-columns-spanned="2">
            <text:p text:style-name="P133"><text:span text:style-name="T561">83 820,56</text:span><text:span text:style-name="T562"/></text:p>
          </table:table-cell>
          <table:covered-table-cell/>
          <table:table-cell table:style-name="TableCell041107">
            <text:p text:style-name="P133"><text:span text:style-name="T563">13,74</text:span><text:span text:style-name="T564"/></text:p>
          </table:table-cell>
          <table:table-cell table:style-name="TableCell041108">
            <text:p text:style-name="P134"><text:span text:style-name="T565">.</text:span><text:span text:style-name="T566"/></text:p>
          </table:table-cell>
        </table:table-row>
      </table:table>
      <text:p text:style-name="P136"><text:span text:style-name="T566"/></text:p>
      <text:p text:style-name="P136"><text:span text:style-name="T566"/></text:p>
      <text:p text:style-name="P136"><text:span text:style-name="T566"/></text:p>
      <text:p text:style-name="P136"><text:span text:style-name="T567"><text:s text:c="16"/></text:span></text:p>
      <text:p text:style-name="P136"><text:span text:style-name="T567"><text:s text:c="15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