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17645b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 style:list-style-name="WW8Num22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officeooo:paragraph-rsid="0019367f"/>
    </style:style>
    <style:style style:name="P7" style:family="paragraph" style:parent-style-name="Standard">
      <style:paragraph-properties fo:line-height="100%" style:text-autospace="none"/>
    </style:style>
    <style:style style:name="P8" style:family="paragraph" style:parent-style-name="Standard">
      <style:paragraph-properties fo:line-height="100%"/>
      <style:text-properties officeooo:paragraph-rsid="001b31f1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2.498cm" fo:margin-right="0cm" fo:text-indent="1.249cm" style:auto-text-indent="false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text-properties style:font-name="Arial" style:font-name-complex="Arial" style:font-size-complex="10pt"/>
    </style:style>
    <style:style style:name="P18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9" style:family="paragraph" style:parent-style-name="Prostý_20_text"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367f" style:font-size-asian="10pt" style:font-name-complex="Arial" style:font-size-complex="10pt"/>
    </style:style>
    <style:style style:name="T3" style:family="text">
      <style:text-properties style:font-name="Arial" fo:font-size="10pt" officeooo:rsid="001b31f1" style:font-size-asian="10pt" style:font-name-complex="Arial" style:font-size-complex="10pt"/>
    </style:style>
    <style:style style:name="T4" style:family="text">
      <style:text-properties style:font-name="Arial" fo:font-size="10pt" fo:background-color="#ffffff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officeooo:rsid="0019367f" style:font-name-asian="Arial" style:font-size-asian="10pt" style:font-name-complex="Arial" style:font-size-complex="10pt"/>
    </style:style>
    <style:style style:name="T7" style:family="text">
      <style:text-properties style:font-name="Arial" fo:font-size="10pt" officeooo:rsid="001b31f1" style:font-name-asian="Arial" style:font-size-asian="10pt" style:font-name-complex="Arial" style:font-size-complex="10pt"/>
    </style:style>
    <style:style style:name="T8" style:family="text">
      <style:text-properties style:font-name="Arial" style:font-name-complex="Arial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mlouva o poskytnutí ubytovacích a stravovacích služeb</text:p>
      <text:p text:style-name="P2"/>
      <text:p text:style-name="P2"/>
      <text:p text:style-name="P2"/>
      <text:list xml:id="list9159472769629535567" text:style-name="WW8Num22">
        <text:list-item>
          <text:p text:style-name="P5">Smluvní strany</text:p>
        </text:list-item>
      </text:list>
      <text:p text:style-name="P9"/>
      <text:p text:style-name="Standard"><text:span text:style-name="Strong_20_Emphasis"><text:span text:style-name="T9">Základní škola Litoměřice, Ladova</text:span></text:span></text:p>
      <text:p text:style-name="Standard"><text:span text:style-name="Strong_20_Emphasis"><text:span text:style-name="T9">Ladova 5</text:span></text:span></text:p>
      <text:p text:style-name="P8"><text:span text:style-name="Strong_20_Emphasis"><text:span text:style-name="T10">412 01 Litoměřice</text:span></text:span></text:p>
      <text:p text:style-name="P8"><text:span text:style-name="T1">Zastupuje: <text:s/>Mgr. </text:span><text:span text:style-name="T3">Václav Červín</text:span></text:p>
      <text:p text:style-name="P8"><text:span text:style-name="T3">Osoba oprávněná k jednání: Mgr. Marie Lepšíková, telefon: 604122951, e-mail: </text:span><text:a xlink:type="simple" xlink:href="mailto:mlepsikova@post.cz"><text:span text:style-name="Internet_20_link"><text:span text:style-name="T3">mlepsikova@post.cz</text:span></text:span></text:a></text:p>
      <text:p text:style-name="P7"><text:span text:style-name="T1">IČO: </text:span><text:span text:style-name="T4">46773380</text:span></text:p>
      <text:p text:style-name="Standard"><text:span text:style-name="T1">(dále jen zákazník) </text:span></text:p>
      <text:p text:style-name="P1"/>
      <text:p text:style-name="P1">a</text:p>
      <text:p text:style-name="P1"/>
      <text:p text:style-name="Standard"><text:span text:style-name="T1">Roman Špaček,</text:span></text:p>
      <text:p text:style-name="Standard"><text:span text:style-name="T1">Horský hotel Vltava </text:span></text:p>
      <text:p text:style-name="P1">Vybíralova 938, </text:p>
      <text:p text:style-name="P1">198 00 Praha 9 – ČM II., </text:p>
      <text:p text:style-name="P1">IČO: 16995295, </text:p>
      <text:p text:style-name="Standard"><text:span text:style-name="T1">DIČ: CZ 6004151010, </text:span></text:p>
      <text:p text:style-name="P1">(dále jen dodavatel)</text:p>
      <text:p text:style-name="P19"/>
      <text:p text:style-name="P11"/>
      <text:list xml:id="list95406590197015" text:continue-numbering="true" text:style-name="WW8Num22">
        <text:list-item>
          <text:p text:style-name="P5">Předmět a čas plnění</text:p>
        </text:list-item>
      </text:list>
      <text:p text:style-name="P17"/>
      <text:p text:style-name="Text_20_body"><text:span text:style-name="T8">Předmětem plnění jsou ubytovací služby a stravování v rozsahu plné penze + 2 svačiny navíc (+ 5 krát denně pitný režim) ve středisku dodavatele, tj. v hotelu Vltava, Strážné 194, <text:s/>PSČ 543 52, tel. 777 120 380.</text:span></text:p>
      <text:p text:style-name="P17"/>
      <text:p text:style-name="Text_20_body"><text:span text:style-name="T8">Obě strany se dohodly, že ubytování a stravování bude poskytnuto přibližně pro 45 dětí + 5 pedagogů zdarma.</text:span></text:p>
      <text:p text:style-name="P17"/>
      <text:p text:style-name="Text_20_body"><text:span text:style-name="T8">Pobyt začíná v neděli 13. 5. 2018 večeří s možným nástupem od 14:00 hod. a končí v sobotu 19. 5. 2018 snídaní a balíčkem na cestu v ceně oběda a vyklizením pokojů do 10:00 hod.. <text:s/></text:span></text:p>
      <text:p text:style-name="P10"/>
      <text:p text:style-name="P10"/>
      <text:list xml:id="list95406590171654" text:continue-numbering="true" text:style-name="WW8Num22">
        <text:list-item>
          <text:p text:style-name="P5">Cena, platební podmínky</text:p>
        </text:list-item>
      </text:list>
      <text:p text:style-name="P17"/>
      <text:p text:style-name="Text_20_body"><text:span text:style-name="T8">Obě strany se dohodly na ceně 310,- Kč/os./den pro děti do 10 let, tj. celkem 1.550,- Kč za osobu a pobyt. Každá další osoba nad rámec slevy je za cenu dítěte.</text:span></text:p>
      <text:p text:style-name="P17"/>
      <text:p text:style-name="Text_20_body"><text:span text:style-name="T8">Zákazník zaplatí do 13. 3. 2018 zálohu ve výši <text:s/>500,- Kč za osobu, tj. celkem 22.500,- Kč za skupinu na účet dodavatele vedený u Moneta Bank č.ú. 214254276/0600.</text:span></text:p>
      <text:p text:style-name="Text_20_body"><text:span text:style-name="T8">Výše zálohy může být upravena podle skutečně přihlášených žáků k 13.3.2018.</text:span></text:p>
      <text:p text:style-name="Text_20_body"><text:span text:style-name="T8">Nejpozději do 31.5. 2018 zákazník zaplatí zbytek doplatku na výše uvedený účet dodavatele nebo hotově při nástupu na ubytovací zařízení, daňovou fakturu vystaví dodavatel k datu 19. 5. 2018, podle aktuálních počtů účastníků. </text:span></text:p>
      <text:p text:style-name="P17"/>
      <text:p text:style-name="P11"/>
      <text:list xml:id="list95406590174789" text:continue-numbering="true" text:style-name="WW8Num22">
        <text:list-item>
          <text:p text:style-name="P5">Práva a povinnosti zákazníka</text:p>
        </text:list-item>
      </text:list>
      <text:p text:style-name="P17"/>
      <text:p text:style-name="P17">Zákazník má právo vyžadovat poskytnutí služeb v rozsahu dohodnutém v této smlouvě a reklamovat případné vady poskytovaných služeb včetně požadování odstranění vady, doplnění služby nebo poskytnutí slevy. Veškeré reklamace uplatňuje zákazník na místě, případně ve lhůtě 7 pracovních dnu ode dne ukončení služby. </text:p>
      <text:p text:style-name="P17">Zákazník má právo stornovat objednávku služeb za podmínek uvedených v čl. 6 této smlouvy.</text:p>
      <text:p text:style-name="P17">Zákazník je povinen zaplatit dodavateli za poskytnuté služby způsobem a v termínech dohodnutých v této smlouvě.</text:p>
      <text:p text:style-name="P17">Zákazník je povinen dodržovat veškerá nařízení spojená s ubytováním a stravováním v hotelu Vltava, zejména ubytovací řád a odpovídá za veškeré škody způsobené jím nebo jeho zaměstnanci a studenty v hotelu.</text:p>
      <text:p text:style-name="P17"/>
      <text:p text:style-name="P18"/>
      <text:p text:style-name="P10"/>
      <text:list xml:id="list95406605203279" text:continue-numbering="true" text:style-name="WW8Num22">
        <text:list-item>
          <text:p text:style-name="P5"><text:soft-page-break/>Práva a povinnosti dodavatele</text:p>
        </text:list-item>
      </text:list>
      <text:p text:style-name="P17"/>
      <text:p text:style-name="P17">Právy a povinnostmi zákazníka jsou určeny práva a povinnosti dodavatele. </text:p>
      <text:p text:style-name="P17">Jakékoliv jiné služby může dodavatel zajistit pouze v rámci svých možností za předpokladu dodatečné úhrady těchto služeb. </text:p>
      <text:p text:style-name="P12"><text:s/></text:p>
      <text:list xml:id="list95406605202892" text:continue-numbering="true" text:style-name="WW8Num22">
        <text:list-item>
          <text:p text:style-name="P5">Stornovací podmínky</text:p>
        </text:list-item>
      </text:list>
      <text:p text:style-name="P17"/>
      <text:p text:style-name="Text_20_body"><text:span text:style-name="T8">Při nezaplacení zálohy dle čl. 3 této smlouvy v dohodnutém termínu je dodavatel oprávněn od této smlouvy odstoupit, a to písemným prohlášením o odstoupení od smlouvy oznámeného písemně zákazníkovi nejméně 60 dní od dohodnutého dne nástupu. </text:span></text:p>
      <text:p text:style-name="Text_20_body"><text:span text:style-name="T8">Zákazník má právo kdykoliv od objednání služeb tyto písemně zrušit, avšak je povinen zaplatit storno poplatky ve výši: <text:s/><text:tab/> <text:s/><text:tab/></text:span></text:p>
      <text:p text:style-name="P13"><text:span text:style-name="T5"><text:s text:c="2"/></text:span><text:span text:style-name="T1">50 % ceny služeb – 60 - 5 dnů před termínem nástupu</text:span></text:p>
      <text:p text:style-name="P13"><text:span text:style-name="T1">100 % ceny služeb – <text:s text:c="2"/>5 - 1 den před termínem nástupu</text:span></text:p>
      <text:p text:style-name="P14"/>
      <text:p text:style-name="P3">Toto ujednání se týká zrušení celého kurzu a ne jednotlivců, kteří z nejrůznějších důvodů nebudou moci na kurz odjet.</text:p>
      <text:p text:style-name="P11"><text:tab/></text:p>
      <text:p text:style-name="P11"><text:tab/><text:tab/></text:p>
      <text:list xml:id="list95406605188087" text:continue-numbering="true" text:style-name="WW8Num22">
        <text:list-item>
          <text:p text:style-name="P5">Závěrečná ustanovení</text:p>
        </text:list-item>
      </text:list>
      <text:p text:style-name="P17"/>
      <text:p text:style-name="Text_20_body"><text:span text:style-name="T8">Zákazník i dodavatel potvrzují svými podpisy na této smlouvě, že souhlasí s podmínkami této smlouvy a v plném rozsahu je přijímají.</text:span></text:p>
      <text:p text:style-name="P15"/>
      <text:p text:style-name="P15"/>
      <text:p text:style-name="P4"/>
      <text:p text:style-name="P17"/>
      <text:p text:style-name="P17"/>
      <text:p text:style-name="P1"/>
      <text:p text:style-name="P1"/>
      <text:p text:style-name="P1"/>
      <text:p text:style-name="Standard"><text:span text:style-name="T5"><text:s text:c="6"/></text:span><text:span text:style-name="T1">V </text:span><text:span text:style-name="T2">Litoměřicích</text:span><text:span text:style-name="T1"> dne : <text:tab/><text:tab/><text:tab/><text:tab/><text:tab/><text:tab/><text:tab/>V Praze dne : </text:span></text:p>
      <text:p text:style-name="P1"/>
      <text:p text:style-name="P1"/>
      <text:p text:style-name="P1"/>
      <text:p text:style-name="P6"><text:span text:style-name="T5"><text:s text:c="7"/></text:span><text:span text:style-name="T6">ZŠ Litoměřice, Ladova 5, </text:span><text:span text:style-name="T7">Mgr. Václav Červín</text:span><text:span text:style-name="T1"><text:tab/><text:tab/><text:tab/><text:tab/>Roman Špaček <text:s text:c="4"/></text:span></text:p>
      <text:p text:style-name="P6"><text:span text:style-name="T1"><text:s text:c="17"/>Zákazník <text:s text:c="91"/><text:tab/> <text:s text:c="3"/>Dodava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apple-converted-space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1.588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o poskytnutí ubytovacích a stravovacích služeb</dc:title>
    <meta:initial-creator>Michal Čihák</meta:initial-creator>
    <meta:creation-date>2010-04-09T11:33:00</meta:creation-date>
    <dc:date>2017-11-03T09:54:06.539000000</dc:date>
    <meta:print-date>2004-11-24T08:42:00</meta:print-date>
    <meta:editing-cycles>24</meta:editing-cycles>
    <meta:editing-duration>PT4H28M</meta:editing-duration>
    <meta:document-statistic meta:table-count="0" meta:image-count="0" meta:object-count="0" meta:page-count="2" meta:paragraph-count="48" meta:word-count="545" meta:character-count="3565" meta:non-whitespace-character-count="2897"/>
    <meta:generator>LibreOffice/4.1.4.2$Windows_x86 LibreOffice_project/0a0440ccc0227ad9829de5f46be37cfb6edcf72</meta:generator>
  </office:meta>
</office:document-meta>
</file>