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, 'Arial Unicode MS'"/>
    <style:font-face style:name="Aharoni" svg:font-family="Aharoni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font-size="9pt" style:font-size-asian="9pt" style:font-size-complex="9pt"/>
    </style:style>
    <style:style style:name="P2" style:family="paragraph" style:parent-style-name="Standard_20__28_user_29_">
      <style:text-properties style:font-name="Arial Black" fo:font-size="9pt" style:font-size-asian="9pt" style:font-name-complex="Arial Black" style:font-size-complex="9pt"/>
    </style:style>
    <style:style style:name="P3" style:family="paragraph" style:parent-style-name="Standard_20__28_user_29_">
      <style:paragraph-properties fo:orphans="0" fo:widows="0" fo:hyphenation-ladder-count="no-limit" style:vertical-align="baseline"/>
      <style:text-properties style:font-name="Arial Black" fo:font-size="9pt" style:font-size-asian="9pt" style:font-name-complex="Arial Black" style:font-size-complex="9pt" fo:hyphenate="false" fo:hyphenation-remain-char-count="2" fo:hyphenation-push-char-count="2"/>
    </style:style>
    <style:style style:name="P4" style:family="paragraph" style:parent-style-name="Standard_20__28_user_29_">
      <style:text-properties fo:color="#000000" style:font-name="Arial Black" fo:font-size="9pt" style:font-size-asian="9pt" style:font-name-complex="Arial Black" style:font-size-complex="9pt"/>
    </style:style>
    <style:style style:name="P5" style:family="paragraph" style:parent-style-name="Standard_20__28_user_29_">
      <style:paragraph-properties fo:margin-left="0.132cm" fo:margin-right="0cm" fo:orphans="0" fo:widows="0" fo:hyphenation-ladder-count="no-limit" fo:text-indent="0cm" style:auto-text-indent="false" style:vertical-align="baseline"/>
      <style:text-properties style:font-name="Arial Black" fo:font-size="9pt" style:font-size-asian="9pt" style:font-name-complex="Arial Black" style:font-size-complex="9pt" fo:hyphenate="false" fo:hyphenation-remain-char-count="2" fo:hyphenation-push-char-count="2"/>
    </style:style>
    <style:style style:name="P6" style:family="paragraph" style:parent-style-name="Standard">
      <style:text-properties style:font-name="Arial Black" fo:font-size="9pt" style:font-size-asian="9pt" style:font-name-complex="Arial Black" style:font-size-complex="9pt"/>
    </style:style>
    <style:style style:name="P7" style:family="paragraph" style:parent-style-name="Standard" style:list-style-name="WW8Num3">
      <style:text-properties style:font-name="Arial Black" fo:font-size="9pt" style:font-size-asian="9pt" style:font-name-complex="Arial Black" style:font-size-complex="9pt"/>
    </style:style>
    <style:style style:name="P8" style:family="paragraph" style:parent-style-name="Standard_20__28_user_29_" style:master-page-name="Standard">
      <style:paragraph-properties style:page-number="auto"/>
      <style:text-properties style:font-name="Aharoni" fo:font-size="22pt" style:font-size-asian="22pt" style:font-name-complex="Aharoni" style:font-size-complex="22pt"/>
    </style:style>
    <style:style style:name="P9" style:family="paragraph" style:parent-style-name="Standard_20__28_user_29_" style:list-style-name="WW8Num3">
      <style:text-properties style:font-name="Arial Black" fo:font-size="9pt" style:font-size-asian="9pt" style:font-name-complex="Arial Black" style:font-size-complex="9pt"/>
    </style:style>
    <style:style style:name="T1" style:family="text">
      <style:text-properties style:font-name="Aharoni" fo:font-size="22pt" style:font-size-asian="22pt" style:font-name-complex="Aharoni" style:font-size-complex="22pt"/>
    </style:style>
    <style:style style:name="T2" style:family="text">
      <style:text-properties style:font-name="Aharoni" fo:font-size="9pt" style:font-size-asian="9pt" style:font-name-complex="Aharoni" style:font-size-complex="9pt"/>
    </style:style>
    <style:style style:name="T3" style:family="text">
      <style:text-properties style:font-name="Arial Black" fo:font-size="9pt" style:text-underline-style="solid" style:text-underline-width="auto" style:text-underline-color="font-color" style:font-size-asian="9pt" style:font-name-complex="Arial Black" style:font-size-complex="9pt"/>
    </style:style>
    <style:style style:name="T4" style:family="text">
      <style:text-properties style:font-name="Arial Black" fo:font-size="9pt" style:font-size-asian="9pt" style:font-name-complex="Arial Black" style:font-size-complex="9pt"/>
    </style:style>
    <style:style style:name="T5" style:family="text">
      <style:text-properties style:font-name="Arial Black" fo:font-size="12pt" style:font-size-asian="12pt" style:font-name-complex="Arial Black" style:font-size-complex="12pt"/>
    </style:style>
    <style:style style:name="T6" style:family="text">
      <style:text-properties fo:font-variant="normal" fo:text-transform="none" fo:color="#000000" style:font-name="Arial Black" fo:font-size="9pt" fo:letter-spacing="normal" fo:font-style="normal" fo:font-weight="normal" style:font-size-asian="9pt" style:font-style-asian="normal" style:font-weight-asian="normal" style:font-name-complex="Arial Black" style:font-size-complex="9pt"/>
    </style:style>
    <style:style style:name="T7" style:family="text">
      <style:text-properties fo:color="#000000"/>
    </style:style>
    <style:style style:name="T8" style:family="text">
      <style:text-properties fo:color="#000000" style:font-name="Arial Black" fo:font-size="9pt" style:font-size-asian="9pt" style:font-name-complex="Arial Black" style:font-size-complex="9pt"/>
    </style:style>
    <style:style style:name="T9" style:family="text">
      <style:text-properties fo:color="#000000" style:font-name="Arial Black" fo:font-size="9pt" fo:font-weight="bold" style:font-size-asian="9pt" style:font-weight-asian="bold" style:font-name-complex="Arial Black" style:font-size-complex="9pt" style:font-weight-complex="bold"/>
    </style:style>
    <style:style style:name="T10" style:family="text">
      <style:text-properties fo:color="#000000" style:font-name="Arial Black" fo:font-size="9pt" fo:background-color="#000000" style:font-size-asian="9pt" style:font-name-complex="Arial Black" style:font-size-complex="9pt"/>
    </style:style>
    <style:style style:name="T11" style:family="text">
      <style:text-properties fo:color="#000000" fo:background-color="#000000"/>
    </style:style>
    <style:style style:name="T12" style:family="text">
      <style:text-properties fo:color="#ff0000" style:font-name="Arial Black" fo:font-size="9pt" style:font-size-asian="9pt" style:font-name-complex="Arial Black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_20__28_user_29_"><text:span text:style-name="T1"><text:s text:c="13"/></text:span><text:span text:style-name="T2"><text:s/></text:span><text:span text:style-name="T3">Levínek s.r.o.,Akátová 108, 250 66 Zdiby -Brnky</text:span></text:p>
      <text:p text:style-name="Standard_20__28_user_29_"><text:span text:style-name="T4"><text:s text:c="14"/>IČO :27921999 <text:s text:c="4"/></text:span><text:span text:style-name="T10">telef.731435003 ,481582110,E-mail: </text:span><text:a xlink:type="simple" xlink:href="mailto:hotelkubat@seznam.cz" text:style-name="Internet_20_link" text:visited-style-name="Visited_20_Internet_20_Link"><text:span text:style-name="Internet_20_link"><text:span text:style-name="T10">hotelkubat@seznam.cz</text:span></text:span></text:a></text:p>
      <text:p text:style-name="P2"/>
      <text:p text:style-name="Standard_20__28_user_29_"><text:span text:style-name="T4"><text:s text:c="56"/></text:span><text:span text:style-name="T5">SMLOUVA</text:span></text:p>
      <text:p text:style-name="P2"><text:s text:c="32"/>o zajištění krátkodobého rekreačního pobytu / lyžařský kurz /</text:p>
      <text:p text:style-name="P2"><text:s text:c="31"/>organizované skupiny žáků a pedagogů podle určených</text:p>
      <text:p text:style-name="P2"><text:s text:c="50"/>podmínek dle smlouvy</text:p>
      <text:p text:style-name="P1"/>
      <text:p text:style-name="Standard_20__28_user_29_"><text:span text:style-name="T4"><text:s text:c="47"/></text:span><text:span text:style-name="T5"><text:s/>Čl.1.-smluvní strany</text:span></text:p>
      <text:p text:style-name="P2"><text:s text:c="3"/>Obstaravatel:</text:p>
      <text:p text:style-name="P2"><text:s text:c="33"/>Levínek s.r.o.,Akátová 108,25066 Zdiby – Brnky</text:p>
      <text:p text:style-name="P2"><text:s text:c="33"/>IČO: 27921999,DIČ: CZ27921999</text:p>
      <text:p text:style-name="P2"><text:s text:c="33"/>Bank.spojení: ČS a.s.,číslo účtu <text:span text:style-name="T11">117338339/0800</text:span></text:p>
      <text:p text:style-name="P2"><text:s text:c="33"/>zastoupená p. Pavlem Valentou,jednatelem spol.</text:p>
      <text:p text:style-name="P2"><text:s text:c="3"/>Objednavatel:</text:p>
      <text:p text:style-name="Standard_20__28_user_29_"><text:span text:style-name="T4"><text:s text:c="32"/></text:span><text:span text:style-name="T6">Základní škola <text:s/>Pardubice , Benešovo náměstí 590</text:span></text:p>
      <text:p text:style-name="Standard_20__28_user_29_"><text:span text:style-name="T6"><text:s text:c="32"/>Benešovo náměstí 590, 530 02 Pardubice</text:span><text:span text:style-name="T8"><text:line-break/> <text:s text:c="31"/>IČO : </text:span><text:span text:style-name="T9">60158999</text:span><text:span text:style-name="T8"> <text:s text:c="31"/></text:span><text:span text:style-name="T4"><text:s text:c="5"/></text:span></text:p>
      <text:p text:style-name="P2"><text:s text:c="32"/>zastoupená Mgr. Emou Jičínskou , ředitelkou školy </text:p>
      <text:p text:style-name="P2"/>
      <text:p text:style-name="Standard_20__28_user_29_"><text:span text:style-name="T4"><text:s text:c="45"/></text:span><text:span text:style-name="T5"><text:s/>Čl. 2. - předmět smlouvy </text:span></text:p>
      <text:p text:style-name="Standard_20__28_user_29_"><text:span text:style-name="T5"><text:s text:c="4"/></text:span><text:span text:style-name="T4"><text:s text:c="13"/></text:span></text:p>
      <text:p text:style-name="P2"><text:s text:c="50"/>Obstaravatel zajistí:</text:p>
      <text:p text:style-name="P1"/>
      <text:p text:style-name="P2">1. <text:s/>Ubytování žáků a pedagog.doprovodu v hotelových pokojích se standartní</text:p>
      <text:p text:style-name="P2">výbavou a sociál.zařízením na každém z pokojů a jejich průběžný úklid. <text:s text:c="9"/></text:p>
      <text:p text:style-name="P2"><text:s/>2. <text:s/>Prostory pro společné posezení účastníků akce po dohodě s vedoucím akce.</text:p>
      <text:p text:style-name="P2">3. <text:s/>Stravování v rozsahu plné penze,tzn.snídani,oběd,večeři ,dopolední a odpolední svačinu. Při příjezdu předloží vedoucímu akce navrhovaný jídelní lístek k možnému připomínkování ze strany objednavatele.V době akce zajistí i celodenní pitný režim.</text:p>
      <text:p text:style-name="Standard_20__28_user_29_"><text:span text:style-name="T8">4. <text:s/>Obstaravatel prohlašuje, že uvedený objekt splňuje hygienické podmínky ubytovacího a stravovacího zařízení a podmínky pro zabezpečení výchovy a výuky v souladu se Zákonem č. 258/2000 Sb., o ochraně veřejného zdraví a o změně některých souvisejících zákonů, ve znění pozdějších předpisů, <text:s/>a</text:span><text:span text:style-name="T12"> </text:span><text:span text:style-name="T8">Vyhlášce č. 106/2001 Sb., o hygienických požadavcích na zotavovací akce pro děti, v znění pozdějších předpisů, a dále splňuje nároky bezpečnosti práce a protipožární ochrany. </text:span></text:p>
      <text:p text:style-name="P4">5. <text:s/>Obstaravatel dále prohlašuje, že používaná voda je z vlastního zdroje <text:s/>a je celoročně kontrolována krácenými rozbory , které pravidelně provádí orgány</text:p>
      <text:p text:style-name="P4">k tomu určené a ve všech případech byla shledána pitnou . Celoroční provoz </text:p>
      <text:p text:style-name="P4">hotelu by v případě nesplnění podmínek kvality vody nebyl povolen .</text:p>
      <text:p text:style-name="P4"/>
      <text:p text:style-name="P4"/>
      <text:p text:style-name="P2"><text:s text:c="53"/>Objednavatel zajistí : </text:p>
      <text:p text:style-name="P1"/>
      <text:p text:style-name="P2"><text:s/>1. Předložení seznamu zúčastněných osob , v kterém bude uvedeno datum</text:p>
      <text:p text:style-name="P2"><text:s text:c="2"/>narození , bydliště a u dospělých osob číslo dokladu / OP, cest.pas /</text:p>
      <text:p text:style-name="P2"><text:s/>2. Uhrazení škod ,vzniklých prokazatelně jednáním některého z účastníků akce . O těchto škodách musí být vždy sepsán protokol, podepsaný oběma stranami. Výše úhrady bude stanovena na základě skutečných nákladů na opravu věci , či za nákup nové v případě , že by <text:s/>cena opravy přesáhla hodnotu za pořízení nové věci.</text:p>
      <text:p text:style-name="P2">3. Včasné oznámení specifik , která bude vyžadovat při stravování některého z účastníků akce , např. jako bezlepková dieta , vegetariánské stravování a další podobná specifika ve stravě po dobu pobytu .</text:p>
      <text:p text:style-name="P2"><text:s text:c="4"/></text:p>
      <text:p text:style-name="Standard_20__28_user_29_"><text:soft-page-break/><text:span text:style-name="T4"><text:s text:c="37"/></text:span><text:span text:style-name="T5">Čl. 3. - termín a místo pobytu</text:span></text:p>
      <text:p text:style-name="P1"/>
      <text:p text:style-name="P2"><text:s text:c="19"/>Zahájení:</text:p>
      <text:p text:style-name="P2"><text:s text:c="46"/>25.2.2018 <text:s text:c="2"/>, pobyt začíná večeří</text:p>
      <text:p text:style-name="P2"><text:s text:c="19"/>Ukončení:</text:p>
      <text:p text:style-name="P2"><text:s text:c="46"/>2.3.2018 <text:s/>, pobyt končí obědem </text:p>
      <text:p text:style-name="P2"/>
      <text:p text:style-name="P2"><text:s text:c="20"/>Místo pobytu: <text:s/>Hotel Kubát,Benecko 37,512 37 Benecko/provozovna</text:p>
      <text:p text:style-name="P2"><text:s text:c="44"/>společnosti Levínek s.r.o. /</text:p>
      <text:p text:style-name="P2"><text:s text:c="21"/>Pobytových nocí : 5</text:p>
      <text:p text:style-name="P2"><text:s text:c="25"/></text:p>
      <text:p text:style-name="Standard_20__28_user_29_"><text:span text:style-name="T4"><text:s text:c="29"/></text:span><text:span text:style-name="T5">Čl. 4. - počet osob a platební podmínky</text:span></text:p>
      <text:p text:style-name="P2"><text:s text:c="9"/></text:p>
      <text:p text:style-name="P2"><text:s text:c="16"/>Předpokládaný počet osob : 60 dětí <text:s text:c="2"/>+ 5 x pedagog.doprovod</text:p>
      <text:p text:style-name="P2"><text:s text:c="16"/>Cena za žáka a noc <text:s/>s plnou penzí : 460.-Kč <text:s/>vč.DPH. Pro ubytování </text:p>
      <text:p text:style-name="P2"><text:s text:c="16"/>dítěte na přistýlce je cena 440.-Kč za noc .</text:p>
      <text:p text:style-name="P2"><text:s text:c="16"/>Pedagogický doprovod : na každých 10 dětí 1 dospělá osoba zdarma , </text:p>
      <text:p text:style-name="P2"><text:s text:c="16"/>pro platícího dospělého je cena 520.-Kč za noc </text:p>
      <text:p text:style-name="P2"><text:s text:c="16"/></text:p>
      <text:p text:style-name="P2"><text:s text:c="17"/>Způsob úhrady:</text:p>
      <text:p text:style-name="P1"/>
      <text:p text:style-name="P2"><text:s text:c="17"/>zálohovou fakturou dle uvedeného počtu osob dle smlouvy ,</text:p>
      <text:p text:style-name="P2"><text:s text:c="17"/>a to ve výši <text:s/>50% předpokládaných nákladů, tedy v částce 69.000.-Kč <text:s/></text:p>
      <text:p text:style-name="P2"><text:s text:c="17"/>Splatnost zálohové faktury: <text:s/>30.11.2017 </text:p>
      <text:p text:style-name="P2"><text:s text:c="3"/></text:p>
      <text:p text:style-name="P2"><text:s text:c="16"/>Zálohová faktura bude obstaravatelem vystavena do 10.11.2017 <text:s/>a zaslána</text:p>
      <text:p text:style-name="P2"><text:s text:c="16"/>objednavateli k proplacení. Nebude-li zálohová faktura zaplacena</text:p>
      <text:p text:style-name="P2"><text:s text:c="16"/>do 15.12.2017 <text:s/>a nedojde-li k dohodě např. o posunu platby,může být</text:p>
      <text:p text:style-name="P2"><text:s text:c="16"/>ze strany obstaravatele smlouva vypovězena. </text:p>
      <text:p text:style-name="P2"><text:s text:c="16"/>Konečné vyúčtování : </text:p>
      <text:p text:style-name="P2"><text:s text:c="16"/>Doplatkovou fakturou na odběratele . <text:s/>Doplatek bude vypočten </text:p>
      <text:p text:style-name="P2"><text:s text:c="16"/>dle skutečného počtu účastníků akce a dle skutečně čerpaných služeb.</text:p>
      <text:p text:style-name="P2"><text:s text:c="16"/>Zohlední se i ubytování na přistýlkách – podle počtu využitých.</text:p>
      <text:p text:style-name="P2"><text:s text:c="16"/>Objednatel obdrží při skončení pobytu doplatkovou fakturu se splatností </text:p>
      <text:p text:style-name="P2"><text:s text:c="16"/>10 dnů po ukončení akce , tedy do 12.3.2018 .</text:p>
      <text:p text:style-name="P2"><text:s/></text:p>
      <text:p text:style-name="Standard_20__28_user_29_"><text:span text:style-name="T4"><text:s text:c="39"/></text:span><text:span text:style-name="T5"><text:s/>Čl. 5.-storno podmínky</text:span></text:p>
      <text:p text:style-name="P1"/>
      <text:p text:style-name="P2">1. Nebude-li obstaravatel schopen zajistit sjednané služby,oznámí toto min.30 dnů před zahájením akce objednavateli a vrátí zaplacenou zálohu do 20 dnů od tohoto oznámení zpět na jeho účet.</text:p>
      <text:p text:style-name="P2">2. Dojde-li ke stornování akce ze strany objednavatele a toto oznámí méně než 30 dnů před začátkem akce a nedojde-li následně po tomto oznámení k dohodě s obstaravatelem na objednání jiného termínu a přesunu zaplacené zálohy na nový termín,náleží obstaravateli zaplacená záloha. V případě zrušení akce objednavatelem více jak 30 dnů před začátkem akce,vrátí obstaravatel zaplacenou zálohu <text:s/>v plné výši zpět na účet objednavatele do 20 dnů od <text:s/>data doručení <text:s/>výpovědi . </text:p>
      <text:p text:style-name="P3">3. Nebude-li z vážných důvodů/ ze strany obstaravatele/ vyčerpán celý objem pobytových dnů,vrátí obstaravatel poměrnou část zaplacené zálohy , a to dle <text:s text:c="2"/></text:p>
      <text:p text:style-name="P3"><text:s/>počtu dnů trvání akce . V případě zkrácení akce ze strany <text:s/>obstaravatele bude </text:p>
      <text:p text:style-name="P3">objednateli účtována doplatková faktura jen za počet dnů trvání akce v případě, že <text:s/>její výše přesáhne hodnotu zaplacené zálohy.</text:p>
      <text:p text:style-name="P3">4. Obě smluvní strany budou včas informovat v případě storna akce stranu druhou o této skutečnosti a sdělí důvody zrušení smluvené akce pro možnost uplatnění storno podmínek dle smlouvy.</text:p>
      <text:p text:style-name="P5">5.Objednavatel oznámí minim. 20 dnů před začátkem akce , pokud by stav osob v jeho objednávce byl snížen o více jak 15 <text:s/>% oproti smluvně domluvenému počtu a neblokoval <text:s text:c="15"/></text:p>
      <text:p text:style-name="P3"><text:s text:c="2"/>tak pokoje , které by nevyužil pro ubytování . Tuto skutečnost oznámí písemně , ev. E-mailem .</text:p>
      <text:p text:style-name="P3"><text:soft-page-break/></text:p>
      <text:p text:style-name="P3"/>
      <text:p text:style-name="P3"/>
      <text:p text:style-name="Standard_20__28_user_29_"><text:span text:style-name="T4"><text:s text:c="34"/></text:span><text:span text:style-name="T5">Čl. 6. - závěrečná ustanovení</text:span></text:p>
      <text:p text:style-name="P1"/>
      <text:p text:style-name="P1"/>
      <text:list xml:id="list6410034157852904712" text:style-name="WW8Num3">
        <text:list-item>
          <text:p text:style-name="P9">Tato smlouva nabývá platnosti podpisem obou smluvních stran .</text:p>
        </text:list-item>
        <text:list-item>
          <text:p text:style-name="P7">Obstaravatel i objednavatel si vyhrazuje právo na odstoupení od smlouvy z důvodu živelné pohromy, technické havárie, epidemie a pod ., na což je každý z nich povinen upozornit druhou stranu bez zbytečného prodlení </text:p>
        </text:list-item>
        <text:list-item>
          <text:p text:style-name="P7">Veškeré změny nebo dodatky k této smlouvě mimo případy touto smlouvou výslovně uvedené, jsou platné pouze tehdy, pokud jsou oboustranně písemně potvrzeny.</text:p>
        </text:list-item>
        <text:list-item>
          <text:p text:style-name="P7">Smlouva je sepsána ve dvou identických vyhotoveních , z nichž každá smluvní strana obdrží po jednom výtisku .</text:p>
        </text:list-item>
        <text:list-item>
          <text:p text:style-name="P7">Obě smluvní strany prohlašují , že smlouvu řádně přečetly a podepsaly ze své svobodné vůle. 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 text:c="26"/>3.11.2017</text:p>
      <text:p text:style-name="P2"><text:s text:c="10"/>Datum …...................... <text:s text:c="45"/>Datum........................... <text:s text:c="3"/></text:p>
      <text:p text:style-name="P1"/>
      <text:p text:style-name="P1"/>
      <text:p text:style-name="P2"><text:s text:c="10"/></text:p>
      <text:p text:style-name="P2"/>
      <text:p text:style-name="P2"><text:s text:c="11"/>…................................... <text:s text:c="41"/>…....................................</text:p>
      <text:p text:style-name="P1"/>
      <text:p text:style-name="P2"><text:s text:c="7"/>Razítko a podpis obstaravatele <text:s text:c="27"/>Razítko a podpis objednavatele</text:p>
      <text:p text:style-name="P2"/>
      <text:p text:style-name="P2"/>
      <text:p text:style-name="P2"><text:s text:c="10"/>Levínek s.r.o.,Akátová 108 <text:s text:c="20"/>Základní škola Pardubice , Benešovo náměstí 590</text:p>
      <text:p text:style-name="P2"><text:s text:c="10"/>250 66 Zdiby-Brnky <text:s text:c="31"/>Benešovo náměstí 590, 530 02 Pardubice</text:p>
      <text:p text:style-name="P2"><text:s text:c="10"/>Pavel Valenta, <text:s text:c="40"/>Mgr. Ema <text:s/>Jičínská , ředitelka školy </text:p>
      <text:p text:style-name="P2"><text:s text:c="10"/>jednatel společnosti <text:s text:c="29"/></text:p>
      <text:p text:style-name="P2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, 'Arial Unicode MS'"/>
    <style:font-face style:name="Aharoni" svg:font-family="Aharoni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bulet" style:family="paragraph" style:parent-style-name="Standard">
      <style:paragraph-properties fo:margin-left="0.199cm" fo:margin-right="0cm" fo:margin-top="0cm" fo:margin-bottom="0cm" fo:text-align="justify" style:justify-single-word="false" fo:orphans="2" fo:widows="2" fo:hyphenation-ladder-count="no-limit" fo:text-indent="-0.199cm" style:auto-text-indent="false" style:vertical-align="auto">
        <style:tab-stops>
          <style:tab-stop style:position="5.9cm" style:type="right"/>
          <style:tab-stop style:position="12.301cm" style:type="right"/>
          <style:tab-stop style:position="18.703cm" style:type="right"/>
        </style:tab-stops>
      </style:paragraph-properties>
      <style:text-properties style:font-name="Arial" fo:font-size="4.5pt" style:letter-kerning="true" style:font-name-asian="Times New Roman" style:font-size-asian="4.5pt" style:font-name-complex="Times New Roman" style:font-size-complex="10pt" style:language-complex="ar" style:country-complex="SA" fo:hyphenate="true" fo:hyphenation-remain-char-count="2" fo:hyphenation-push-char-count="2"/>
    </style:style>
    <style:style style:name="WW8Num1z0" style:family="text">
      <style:text-properties style:font-name="Arial Black" fo:font-size="11pt" style:font-size-asian="11pt" style:font-name-complex="Arial Black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Arial Black" fo:font-size="11pt" style:font-size-asian="11pt" style:font-name-complex="Arial Black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>
      <style:text-properties style:font-name="Arial Black" fo:font-size="11pt" style:font-size-asian="11pt" style:font-name-complex="Arial Black" style:font-size-complex="11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Standardní_20_písmo_20_odstavce" style:display-name="Standardní písmo odstavce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tel Kubát</meta:initial-creator>
    <meta:creation-date>2014-02-24T17:05:00</meta:creation-date>
    <dc:date>2017-11-15T09:30:06.08</dc:date>
    <meta:print-date>2017-11-03T15:34:06.78</meta:print-date>
    <meta:editing-cycles>5</meta:editing-cycles>
    <meta:editing-duration>PT4H50M11S</meta:editing-duration>
    <meta:generator>OpenOffice/4.1.4$Win32 OpenOffice.org_project/414m4$Build-9787</meta:generator>
    <meta:document-statistic meta:table-count="0" meta:image-count="0" meta:object-count="0" meta:page-count="3" meta:paragraph-count="91" meta:word-count="957" meta:character-count="8269"/>
  </office:meta>
</office:document-meta>
</file>