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§4/4 Správce<text:s text:c="2"/>registru<text:s text:c="2"/>smluv<text:s text:c="2"/>neodpovídá<text:s text:c="2"/>za<text:s text:c="2"/>správnost<text:s text:c="2"/>smluv<text:s text:c="2"/>a<text:s text:c="2"/>metadat<text:s text:c="2"/>smluv</text:span></text:p>
      <text:p text:style-name="P1"><text:span text:style-name="T1">§5/1 el.<text:s text:c="2"/>obrazu<text:s text:c="2"/>textového<text:s text:c="2"/>obsahu<text:s text:c="2"/>smlouvy<text:s text:c="2"/>v<text:s text:c="2"/>otev</text:span><text:span text:style-name="T2">řeném<text:s text:c="2"/>a<text:s text:c="2"/>strojově<text:s text:c="2"/>čitelném</text:span></text:p>
      <text:p text:style-name="P1"><text:span text:style-name="T2">formátu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