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reak-before="pag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reak-before="page" fo:background-color="#ffffff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zturc interiery s.r.o.,</text:p>
      <text:p text:style-name="P2">Nýdek 151</text:p>
      <text:p text:style-name="P2">739 95 <text:s/>Nýdek</text:p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e Vendryni dne 22.12.2016</text:p>
      <text:p text:style-name="P3">Dobrý den,</text:p>
      <text:p text:style-name="P3"/>
      <text:p text:style-name="P3">potvrzujeme přijetí Vaší objednávky č.97/16 ze dne 20.12.2016.</text:p>
      <text:p text:style-name="P3"/>
      <text:p text:style-name="P8">S pozdravem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M30S</meta:editing-duration>
    <meta:editing-cycles>22</meta:editing-cycles>
    <meta:generator>OpenOffice/4.1.2$Win32 OpenOffice.org_project/412m3$Build-9782</meta:generator>
    <dc:date>2017-11-01T11:44:26.03</dc:date>
    <meta:print-date>2017-11-01T11:29:14.55</meta:print-date>
    <meta:printed-by>Eva Jo</meta:printed-by>
    <dc:creator>Eva Jo</dc:creator>
    <meta:document-statistic meta:table-count="0" meta:image-count="0" meta:object-count="0" meta:page-count="1" meta:paragraph-count="11" meta:word-count="35" meta:character-count="233"/>
    <meta:user-defined meta:name="Info 1"/>
    <meta:user-defined meta:name="Info 2"/>
    <meta:user-defined meta:name="Info 3"/>
    <meta:user-defined meta:name="Info 4"/>
  </office:meta>
</office:document-meta>
</file>