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f_segoe-ui_normal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,<text:line-break/><text:line-break/>akceptujeme Vaši objednávku č. VO-2017-510-001437.<text:line-break/><text:line-break/><text:line-break/>S pozdravem a přáním hezkého dne za <text:line-break/><text:line-break/>SHIRE CZECH s.r.o.<text:line-break/>Karla Engliše 3201/6<text:line-break/>15000 Praha 5<text:line-break/>Česká republika <text:line-break/>Tel.: 225 379 701<text:line-break/><text:line-break/>IČO: 038 66 696 <text:line-break/>DIC: CZ03866696<text:line-break/><text:line-break/><text:line-break/>Customer Service <text:line-break/>BAXTER CZECH spol. s r.o.<text:line-break/>Karla Engliše 3201/6 / 150 00 Praha 5 / Czech Republic<text:line-break/>T +420.225.774.10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7S</meta:editing-duration>
    <meta:editing-cycles>3</meta:editing-cycles>
    <meta:generator>LibreOffice/5.0.0.5$Windows_x86 LibreOffice_project/1b1a90865e348b492231e1c451437d7a15bb262b</meta:generator>
    <dc:date>2017-10-31T13:48:21.307000000</dc:date>
    <meta:document-statistic meta:table-count="0" meta:image-count="0" meta:object-count="0" meta:page-count="1" meta:paragraph-count="1" meta:word-count="54" meta:character-count="342" meta:non-whitespace-character-count="278"/>
    <meta:user-defined meta:name="Info 1"/>
    <meta:user-defined meta:name="Info 2"/>
    <meta:user-defined meta:name="Info 3"/>
    <meta:user-defined meta:name="Info 4"/>
  </office:meta>
</office:document-meta>
</file>