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Potvrzujeme objednávku na vybavení šaten v částce Kč 840 820,53 vč. DPH.</text:p>
      <text:p text:style-name="Standard">Práce budou zahájeny 23.10.2017.</text:p>
      <text:p text:style-name="Standard"/>
      <text:p text:style-name="Standard"><text:s text:c="88"/>MY DVA group a.s.</text:p>
      <text:p text:style-name="Standard"><text:s text:c="89"/>Osadní 1053/28</text:p>
      <text:p text:style-name="Standard"><text:s text:c="89"/>170 00 Praha 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 Hulcová</meta:initial-creator>
    <meta:creation-date>2017-10-30T10:22:50.49</meta:creation-date>
    <meta:document-statistic meta:table-count="0" meta:image-count="0" meta:object-count="0" meta:page-count="1" meta:paragraph-count="5" meta:word-count="26" meta:character-count="415"/>
    <dc:date>2017-10-30T10:29:37.17</dc:date>
    <dc:creator>Marie Hulcová</dc:creator>
    <meta:editing-duration>PT6M47S</meta:editing-duration>
    <meta:editing-cycles>1</meta:editing-cycles>
    <meta:generator>OpenOffice.org/3.3$Win32 OpenOffice.org_project/330m20$Build-9567</meta:generator>
  </office:meta>
</office:document-meta>
</file>