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756in" text:min-label-width="0.1965in" text:list-level-position-and-space-mode="label-alignment">
          <style:list-level-label-alignment text:label-followed-by="listtab" fo:margin-left="0.9722in" fo:text-indent="-0.196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335">
        <style:list-level-properties text:space-before="0.7756in" text:min-label-width="0.2812in" text:list-level-position-and-space-mode="label-alignment">
          <style:list-level-label-alignment text:label-followed-by="listtab" fo:margin-left="1.0569in" fo:text-indent="-0.281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3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399">
        <style:list-level-properties text:space-before="0.7756in" text:min-label-width="0.2812in" text:list-level-position-and-space-mode="label-alignment">
          <style:list-level-label-alignment text:label-followed-by="listtab" fo:margin-left="1.0569in" fo:text-indent="-0.281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228">
        <style:list-level-properties text:space-before="1.3069in" text:min-label-width="0.2812in" text:list-level-position-and-space-mode="label-alignment">
          <style:list-level-label-alignment text:label-followed-by="listtab" fo:margin-left="1.5881in" fo:text-indent="-0.2812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4319in" text:min-label-width="0.125in" text:list-level-position-and-space-mode="label-alignment">
          <style:list-level-label-alignment text:label-followed-by="listtab" fo:margin-left="2.5569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9319in" text:min-label-width="0.125in" text:list-level-position-and-space-mode="label-alignment">
          <style:list-level-label-alignment text:label-followed-by="listtab" fo:margin-left="4.0569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8069in" text:min-label-width="0.25in" text:list-level-position-and-space-mode="label-alignment">
          <style:list-level-label-alignment text:label-followed-by="listtab" fo:margin-left="5.0569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5.4319in" text:min-label-width="0.125in" text:list-level-position-and-space-mode="label-alignment">
          <style:list-level-label-alignment text:label-followed-by="listtab" fo:margin-left="5.5569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43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4319in" text:min-label-width="0.125in" text:list-level-position-and-space-mode="label-alignment">
          <style:list-level-label-alignment text:label-followed-by="listtab" fo:margin-left="2.5569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9319in" text:min-label-width="0.125in" text:list-level-position-and-space-mode="label-alignment">
          <style:list-level-label-alignment text:label-followed-by="listtab" fo:margin-left="4.0569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8069in" text:min-label-width="0.25in" text:list-level-position-and-space-mode="label-alignment">
          <style:list-level-label-alignment text:label-followed-by="listtab" fo:margin-left="5.0569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4319in" text:min-label-width="0.125in" text:list-level-position-and-space-mode="label-alignment">
          <style:list-level-label-alignment text:label-followed-by="listtab" fo:margin-left="5.5569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271">
        <style:list-level-properties text:space-before="1.3069in" text:min-label-width="0.2812in" text:list-level-position-and-space-mode="label-alignment">
          <style:list-level-label-alignment text:label-followed-by="listtab" fo:margin-left="1.5881in" fo:text-indent="-0.2812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4319in" text:min-label-width="0.125in" text:list-level-position-and-space-mode="label-alignment">
          <style:list-level-label-alignment text:label-followed-by="listtab" fo:margin-left="2.5569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9319in" text:min-label-width="0.125in" text:list-level-position-and-space-mode="label-alignment">
          <style:list-level-label-alignment text:label-followed-by="listtab" fo:margin-left="4.0569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8069in" text:min-label-width="0.25in" text:list-level-position-and-space-mode="label-alignment">
          <style:list-level-label-alignment text:label-followed-by="listtab" fo:margin-left="5.0569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4319in" text:min-label-width="0.125in" text:list-level-position-and-space-mode="label-alignment">
          <style:list-level-label-alignment text:label-followed-by="listtab" fo:margin-left="5.556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16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/>
    </style:style>
    <style:style style:name="P18" style:parent-style-name="Normální" style:family="paragraph">
      <style:paragraph-properties fo:text-align="center" fo:margin-left="0.1972in" fo:text-indent="-0.1972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20" style:parent-style-name="Standardnípísmoodstavce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2" style:parent-style-name="Normální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6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>
        <style:tab-stops>
          <style:tab-stop style:type="left" style:position="2.8194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style:font-weight-complex="bold" fo:color="#000000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ální" style:family="paragraph">
      <style:text-properties style:font-name="Arial" style:font-name-complex="Arial" fo:color="#000000"/>
    </style:style>
    <style:style style:name="P33" style:parent-style-name="Normální" style:family="paragraph">
      <style:text-properties style:font-name="Arial" style:font-name-complex="Arial" fo:color="#000000"/>
    </style:style>
    <style:style style:name="P34" style:parent-style-name="Normální" style:family="paragraph">
      <style:text-properties style:font-name="Arial" style:font-name-complex="Arial" fo:color="#000000"/>
    </style:style>
    <style:style style:name="P35" style:parent-style-name="Normální" style:list-style-name="LFO25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36" style:parent-style-name="Normální" style:list-style-name="LFO25" style:family="paragraph">
      <style:text-properties style:font-name="Arial" style:font-name-complex="Arial" fo:color="#000000"/>
    </style:style>
    <style:style style:name="P37" style:parent-style-name="Nadpis2Char" style:family="paragraph">
      <style:text-properties style:font-name="Arial" style:font-name-complex="Arial"/>
    </style:style>
    <style:style style:name="P38" style:parent-style-name="Nadpis2Char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 fo:color="#000000"/>
    </style:style>
    <style:style style:name="P40" style:parent-style-name="Normální" style:family="paragraph">
      <style:text-properties style:font-name="Arial" style:font-name-complex="Arial" fo:color="#000000"/>
    </style:style>
    <style:style style:name="P41" style:parent-style-name="Normální" style:family="paragraph">
      <style:text-properties style:font-name="Arial" style:font-name-complex="Arial" fo:color="#000000"/>
    </style:style>
    <style:style style:name="P42" style:parent-style-name="Normální" style:family="paragraph">
      <style:text-properties style:font-name="Arial" style:font-name-complex="Arial" fo:color="#000000"/>
    </style:style>
    <style:style style:name="P43" style:parent-style-name="Normální" style:family="paragraph">
      <style:text-properties style:font-name="Arial" style:font-name-complex="Arial" fo:color="#000000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adpis2" style:family="paragraph">
      <style:paragraph-properties fo:keep-with-next="always"/>
      <style:text-properties style:font-name="Arial" style:font-name-complex="Arial" fo:font-size="12pt" style:font-size-asian="12pt" style:font-size-complex="12pt"/>
    </style:style>
    <style:style style:name="P47" style:parent-style-name="Nadpis2" style:family="paragraph">
      <style:paragraph-properties fo:keep-with-next="always"/>
    </style:style>
    <style:style style:name="T48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50" style:parent-style-name="Standardnípísmoodstavce" style:family="text">
      <style:text-properties style:font-name="Arial" style:font-name-complex="Arial" style:font-weight-complex="normal" fo:font-size="12pt" style:font-size-asian="12pt" style:font-size-complex="12pt"/>
    </style:style>
    <style:style style:name="T51" style:parent-style-name="Standardnípísmoodstavc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 fo:color="#000000"/>
    </style:style>
    <style:style style:name="P55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56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57" style:parent-style-name="Normální" style:family="paragraph">
      <style:paragraph-properties>
        <style:tab-stops>
          <style:tab-stop style:type="left" style:position="2.8194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color="#000000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64" style:parent-style-name="Normální" style:family="paragraph">
      <style:text-properties style:font-name="Arial" style:font-name-complex="Arial" fo:color="#000000"/>
    </style:style>
    <style:style style:name="P65" style:parent-style-name="Normální" style:family="paragraph">
      <style:text-properties style:font-name="Arial" style:font-name-complex="Arial" fo:color="#000000"/>
    </style:style>
    <style:style style:name="P66" style:parent-style-name="Normální" style:family="paragraph">
      <style:text-properties style:font-name="Arial" style:font-name-complex="Arial" fo:color="#000000"/>
    </style:style>
    <style:style style:name="P67" style:parent-style-name="Normální" style:list-style-name="LFO25" style:family="paragraph">
      <style:paragraph-properties>
        <style:tab-stops/>
      </style:paragraph-properties>
      <style:text-properties style:font-name="Arial" style:font-name-complex="Arial" fo:color="#000000"/>
    </style:style>
    <style:style style:name="P68" style:parent-style-name="Normální" style:list-style-name="LFO25" style:family="paragraph">
      <style:text-properties style:font-name="Arial" style:font-name-complex="Arial" fo:color="#000000"/>
    </style:style>
    <style:style style:name="P69" style:parent-style-name="Nadpis2Char" style:family="paragraph">
      <style:text-properties style:font-name="Arial" style:font-name-complex="Arial"/>
    </style:style>
    <style:style style:name="P70" style:parent-style-name="Nadpis2Char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 fo:color="#000000"/>
    </style:style>
    <style:style style:name="P72" style:parent-style-name="Normální" style:family="paragraph">
      <style:text-properties style:font-name="Arial" style:font-name-complex="Arial" fo:color="#000000"/>
    </style:style>
    <style:style style:name="P73" style:parent-style-name="Normální" style:family="paragraph">
      <style:text-properties style:font-name="Arial" style:font-name-complex="Arial" fo:color="#000000"/>
    </style:style>
    <style:style style:name="P74" style:parent-style-name="Normální" style:family="paragraph">
      <style:text-properties style:font-name="Arial" style:font-name-complex="Arial" fo:color="#000000"/>
    </style:style>
    <style:style style:name="P75" style:parent-style-name="Normální" style:family="paragraph">
      <style:text-properties style:font-name="Arial" style:font-name-complex="Arial" fo:color="#000000"/>
    </style:style>
    <style:style style:name="P76" style:parent-style-name="Normální" style:family="paragraph"/>
    <style:style style:name="T77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79" style:parent-style-name="Standardnípísmoodstavce" style:family="text">
      <style:text-properties style:font-name="Arial" style:font-name-complex="Arial" fo:font-style="italic" style:font-style-asian="italic" fo:color="#000000"/>
    </style:style>
    <style:style style:name="P8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81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2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3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84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87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P88" style:parent-style-name="Základnítext_IMP1" style:list-style-name="LFO3" style:family="paragraph">
      <style:paragraph-properties fo:text-align="justify" fo:margin-bottom="0.0833in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 fo:font-style="italic" style:font-style-asian="italic"/>
    </style:style>
    <style:style style:name="T94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5" style:parent-style-name="Standardnípísmoodstavce" style:family="text">
      <style:text-properties style:font-name="Arial" style:font-name-complex="Arial" fo:font-style="italic" style:font-style-asian="italic"/>
    </style:style>
    <style:style style:name="T96" style:parent-style-name="Standardnípísmoodstavce" style:family="text">
      <style:text-properties style:font-name="Arial" style:font-name-complex="Arial" fo:font-weight="bold" style:font-weight-asian="bold" fo:font-style="italic" style:font-style-asian="italic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P98" style:parent-style-name="Základnítext_IMP1" style:list-style-name="LFO3" style:family="paragraph">
      <style:paragraph-properties fo:text-align="justify" fo:margin-bottom="0.0833in" fo:line-height="107%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 fo:color="#FF0000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Základnítext3" style:list-style-name="LFO3" style:family="paragraph">
      <style:paragraph-properties fo:margin-bottom="0.0833in"/>
    </style:style>
    <style:style style:name="T104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9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20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121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22" style:parent-style-name="Standardnípísmoodstavce" style:family="text">
      <style:text-properties style:font-name="Arial" style:font-name-complex="Arial" fo:font-weight="normal" style:font-weight-asian="normal" style:font-weight-complex="normal" fo:text-transform="uppercase"/>
    </style:style>
    <style:style style:name="T123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124" style:parent-style-name="Normální" style:family="paragraph">
      <style:text-properties style:font-name="Arial" style:font-name-complex="Arial"/>
    </style:style>
    <style:style style:name="P125" style:parent-style-name="Normální" style:list-style-name="LFO4" style:family="paragraph">
      <style:paragraph-properties fo:text-align="justify" fo:margin-bottom="0.0833in"/>
    </style:style>
    <style:style style:name="T126" style:parent-style-name="Standardnípísmoodstavce" style:family="text">
      <style:text-properties style:font-name="Arial" style:font-name-complex="Arial" fo:color="#000000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style:font-name-complex="Arial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T130" style:parent-style-name="Standardnípísmoodstavce" style:family="text">
      <style:text-properties style:font-name="Arial" style:font-name-complex="Arial" fo:color="#000000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 fo:color="#000000"/>
    </style:style>
    <style:style style:name="T135" style:parent-style-name="Standardnípísmoodstavce" style:family="text">
      <style:text-properties style:font-name="Arial" style:font-name-complex="Arial" fo:color="#000000"/>
    </style:style>
    <style:style style:name="T136" style:parent-style-name="Standardnípísmoodstavce" style:family="text">
      <style:text-properties style:font-name="Arial" style:font-name-complex="Arial" fo:color="#000000"/>
    </style:style>
    <style:style style:name="T137" style:parent-style-name="Standardnípísmoodstavce" style:family="text">
      <style:text-properties style:font-name="Arial" style:font-name-complex="Arial" fo:color="#000000"/>
    </style:style>
    <style:style style:name="T138" style:parent-style-name="Standardnípísmoodstavce" style:family="text">
      <style:text-properties style:font-name="Arial" style:font-name-complex="Arial" fo:color="#000000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 fo:color="#000000"/>
    </style:style>
    <style:style style:name="P142" style:parent-style-name="Normální" style:list-style-name="LFO4" style:family="paragraph">
      <style:paragraph-properties fo:text-align="justify" fo:margin-bottom="0.0833in"/>
    </style:style>
    <style:style style:name="T143" style:parent-style-name="Standardnípísmoodstavce" style:family="text">
      <style:text-properties style:font-name="Arial" style:font-name-complex="Arial" fo:color="#000000"/>
    </style:style>
    <style:style style:name="P144" style:parent-style-name="Normální" style:list-style-name="LFO4" style:family="paragraph">
      <style:paragraph-properties fo:text-align="justify" fo:margin-bottom="0.0833in"/>
      <style:text-properties style:font-name="Arial" style:font-name-complex="Arial"/>
    </style:style>
    <style:style style:name="P145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47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148" style:parent-style-name="Normální" style:family="paragraph">
      <style:paragraph-properties fo:text-align="justify" fo:margin-bottom="0.0833in"/>
      <style:text-properties style:font-name="Arial" style:font-name-complex="Arial" fo:color="#000000"/>
    </style:style>
    <style:style style:name="P149" style:parent-style-name="Normální" style:list-style-name="LFO4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ální" style:list-style-name="LFO4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152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color="#000000"/>
    </style:style>
    <style:style style:name="P153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154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155" style:parent-style-name="Normální" style:list-style-name="LFO23" style:family="paragraph">
      <style:text-properties style:font-name="Arial" style:font-name-complex="Arial"/>
    </style:style>
    <style:style style:name="P156" style:parent-style-name="Normální" style:family="paragraph">
      <style:paragraph-properties fo:margin-left="0.2479in">
        <style:tab-stops/>
      </style:paragraph-properties>
      <style:text-properties style:font-name="Arial" style:font-name-complex="Arial"/>
    </style:style>
    <style:style style:name="P157" style:parent-style-name="Základnítext3" style:list-style-name="LFO23" style:family="paragraph">
      <style:paragraph-properties fo:margin-bottom="0.0833in"/>
    </style:style>
    <style:style style:name="T1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66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67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68" style:parent-style-name="Standardnípísmoodstavce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cs" fo:country="CZ"/>
    </style:style>
    <style:style style:name="T169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T170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P171" style:parent-style-name="Základnítext3" style:list-style-name="LFO23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172" style:parent-style-name="Základnítext3" style:list-style-name="LFO23" style:family="paragraph">
      <style:paragraph-properties fo:margin-bottom="0.0833in"/>
    </style:style>
    <style:style style:name="T17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5" style:parent-style-name="Standardnípísmoodstavce" style:family="text">
      <style:text-properties style:font-name="Arial" style:font-name-complex="Arial" fo:font-size="12pt" style:font-size-asian="12pt" style:font-size-complex="12pt" fo:language="cs" fo:country="CZ"/>
    </style:style>
    <style:style style:name="P176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color="#000000"/>
    </style:style>
    <style:style style:name="P177" style:parent-style-name="Normální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complex="Arial" fo:color="#000000"/>
    </style:style>
    <style:style style:name="P178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179" style:parent-style-name="Normální" style:family="paragraph">
      <style:text-properties style:font-name="Arial" style:font-name-complex="Arial"/>
    </style:style>
    <style:style style:name="P180" style:parent-style-name="Normální" style:list-style-name="LFO6" style:family="paragraph">
      <style:paragraph-properties fo:text-align="justify" fo:margin-bottom="0.0833in"/>
      <style:text-properties style:font-name="Arial" style:font-name-complex="Arial" fo:color="#000000"/>
    </style:style>
    <style:style style:name="P181" style:parent-style-name="Normální" style:list-style-name="LFO6" style:family="paragraph">
      <style:paragraph-properties fo:text-align="justify"/>
      <style:text-properties style:font-name="Arial" style:font-name-complex="Arial" fo:color="#000000"/>
    </style:style>
    <style:style style:name="P182" style:parent-style-name="Základnítext_IMP1" style:family="paragraph">
      <style:paragraph-properties fo:text-align="justify"/>
      <style:text-properties style:font-name="Arial" style:font-name-complex="Arial"/>
    </style:style>
    <style:style style:name="P183" style:parent-style-name="Základnítext_IMP1" style:family="paragraph">
      <style:paragraph-properties fo:text-align="justify" fo:margin-left="1.3069in">
        <style:tab-stops>
          <style:tab-stop style:type="left" style:position="0.4652in"/>
        </style:tab-stops>
      </style:paragraph-properties>
      <style:text-properties style:font-name="Arial" style:font-name-complex="Arial"/>
    </style:style>
    <style:style style:name="P184" style:parent-style-name="Základnítext_IMP1" style:family="paragraph">
      <style:paragraph-properties fo:text-align="justify">
        <style:tab-stops>
          <style:tab-stop style:type="left" style:position="1.7722in"/>
        </style:tab-stops>
      </style:paragraph-properties>
      <style:text-properties style:font-name="Arial" style:font-name-complex="Arial"/>
    </style:style>
    <style:style style:name="P185" style:parent-style-name="Normální" style:family="paragraph">
      <style:text-properties style:font-name="Arial" style:font-name-complex="Arial" fo:color="#000000"/>
    </style:style>
    <style:style style:name="P186" style:parent-style-name="Základnítext2" style:list-style-name="LFO6" style:family="paragraph"/>
    <style:style style:name="T187" style:parent-style-name="Standardnípísmoodstavce" style:family="text">
      <style:text-properties style:font-name="Arial" style:font-name-complex="Arial" fo:language="cs" fo:country="CZ"/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P193" style:parent-style-name="Normální" style:family="paragraph">
      <style:text-properties style:font-name="Arial" style:font-name-complex="Arial" fo:color="#000000"/>
    </style:style>
    <style:style style:name="P194" style:parent-style-name="Normální" style:family="paragraph">
      <style:text-properties style:font-name="Arial" style:font-name-complex="Arial" fo:color="#000000"/>
    </style:style>
    <style:style style:name="P195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196" style:parent-style-name="Normální" style:family="paragraph">
      <style:text-properties style:font-name="Arial" style:font-name-complex="Arial"/>
    </style:style>
    <style:style style:name="P197" style:parent-style-name="Normální" style:list-style-name="LFO7" style:family="paragraph">
      <style:paragraph-properties fo:text-align="justify" fo:margin-bottom="0.0833in"/>
      <style:text-properties style:font-name="Arial" style:font-name-complex="Arial"/>
    </style:style>
    <style:style style:name="P198" style:parent-style-name="Normální" style:list-style-name="LFO7" style:family="paragraph">
      <style:paragraph-properties fo:text-align="justify" fo:margin-bottom="0.0833in"/>
      <style:text-properties style:font-name="Arial" style:font-name-complex="Arial"/>
    </style:style>
    <style:style style:name="P199" style:parent-style-name="Normální" style:list-style-name="LFO7" style:family="paragraph">
      <style:paragraph-properties fo:text-align="justify" fo:margin-bottom="0.0833in"/>
      <style:text-properties style:font-name="Arial" style:font-name-complex="Arial"/>
    </style:style>
    <style:style style:name="P200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1" style:parent-style-name="Normální" style:family="paragraph">
      <style:paragraph-properties fo:text-align="justify" fo:margin-bottom="0.0833in"/>
      <style:text-properties style:font-name="Arial" style:font-name-complex="Arial"/>
    </style:style>
    <style:style style:name="P202" style:parent-style-name="Normální" style:family="paragraph">
      <style:paragraph-properties fo:text-align="center" fo:margin-bottom="0.0833in"/>
      <style:text-properties style:font-name="Arial" style:font-name-complex="Arial" fo:font-size="16pt" style:font-size-asian="16pt" style:font-size-complex="16pt"/>
    </style:style>
    <style:style style:name="P203" style:parent-style-name="Normální" style:list-style-name="LFO7" style:family="paragraph">
      <style:paragraph-properties fo:text-align="justify" fo:margin-bottom="0.0833in" fo:margin-left="0.2958in" fo:text-indent="-0.2958in">
        <style:tab-stops>
          <style:tab-stop style:type="left" style:position="0in"/>
        </style:tab-stops>
      </style:paragraph-properties>
    </style:style>
    <style:style style:name="T204" style:parent-style-name="Standardnípísmoodstavce" style:family="text">
      <style:text-properties style:font-name="Arial" style:font-name-complex="Arial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221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22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223" style:parent-style-name="Standardnípísmoodstavce" style:family="text">
      <style:text-properties style:font-name="Arial" style:font-name-complex="Arial" fo:font-weight="normal" style:font-weight-asian="normal" style:font-weight-complex="normal" fo:language="cs" fo:country="CZ"/>
    </style:style>
    <style:style style:name="T224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225" style:parent-style-name="Normální" style:family="paragraph">
      <style:text-properties style:font-name="Arial" style:font-name-complex="Arial"/>
    </style:style>
    <style:style style:name="P226" style:parent-style-name="Normální" style:list-style-name="LFO8" style:family="paragraph">
      <style:paragraph-properties fo:text-align="justify" fo:margin-bottom="0.0833in">
        <style:tab-stops>
          <style:tab-stop style:type="left" style:position="0.002in"/>
          <style:tab-stop style:type="left" style:position="0.75in"/>
        </style:tab-stops>
      </style:paragraph-properties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 fo:color="#FF0000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P247" style:parent-style-name="Normální" style:list-style-name="LFO8" style:family="paragraph">
      <style:paragraph-properties fo:text-align="justify" fo:margin-bottom="0.0833in">
        <style:tab-stops>
          <style:tab-stop style:type="left" style:position="0.002in"/>
          <style:tab-stop style:type="left" style:position="0.75in"/>
        </style:tab-stops>
      </style:paragraph-properties>
      <style:text-properties style:font-name="Arial" style:font-name-complex="Arial"/>
    </style:style>
    <style:style style:name="P248" style:parent-style-name="Normální" style:list-style-name="LFO8" style:family="paragraph">
      <style:paragraph-properties fo:text-align="justify" fo:margin-bottom="0.0833in">
        <style:tab-stops>
          <style:tab-stop style:type="left" style:position="0.002in"/>
          <style:tab-stop style:type="left" style:position="0.75in"/>
        </style:tab-stops>
      </style:paragraph-properties>
      <style:text-properties style:font-name="Arial" style:font-name-complex="Arial"/>
    </style:style>
    <style:style style:name="P249" style:parent-style-name="Normální" style:list-style-name="LFO8" style:family="paragraph">
      <style:paragraph-properties fo:text-align="justify" fo:margin-bottom="0.0833in">
        <style:tab-stops>
          <style:tab-stop style:type="left" style:position="0.002in"/>
          <style:tab-stop style:type="left" style:position="0.75in"/>
        </style:tab-stops>
      </style:paragraph-properties>
      <style:text-properties style:font-name="Arial" style:font-name-complex="Arial"/>
    </style:style>
    <style:style style:name="P250" style:parent-style-name="Normální" style:list-style-name="LFO8" style:family="paragraph">
      <style:paragraph-properties fo:text-align="justify" fo:margin-bottom="0.0833in"/>
    </style:style>
    <style:style style:name="T251" style:parent-style-name="Standardnípísmoodstavce" style:family="text">
      <style:text-properties style:font-name="Arial" style:font-name-complex="Arial"/>
    </style:style>
    <style:style style:name="P252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253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254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55" style:parent-style-name="Standardnípísmoodstavce" style:family="text">
      <style:text-properties style:font-name="Arial" style:font-name-complex="Arial" fo:font-weight="normal" style:font-weight-asian="normal" style:font-weight-complex="normal" fo:language="cs" fo:country="CZ"/>
    </style:style>
    <style:style style:name="T256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257" style:parent-style-name="Záhlaví" style:family="paragraph">
      <style:paragraph-properties>
        <style:tab-stops/>
      </style:paragraph-properties>
      <style:text-properties style:font-name="Arial" style:font-name-complex="Arial"/>
    </style:style>
    <style:style style:name="P258" style:parent-style-name="Normální" style:list-style-name="LFO11" style:family="paragraph">
      <style:paragraph-properties fo:text-align="justify">
        <style:tab-stops>
          <style:tab-stop style:type="left" style:position="-0.0256in"/>
          <style:tab-stop style:type="left" style:position="0in"/>
          <style:tab-stop style:type="left" style:position="0.2159in"/>
        </style:tab-stops>
      </style:paragraph-properties>
      <style:text-properties style:font-name="Arial" style:font-name-complex="Arial" fo:color="#000000"/>
    </style:style>
    <style:style style:name="P259" style:parent-style-name="Normální" style:list-style-name="LFO11" style:family="paragraph">
      <style:paragraph-properties fo:text-align="justify" fo:margin-top="0.0833in">
        <style:tab-stops>
          <style:tab-stop style:type="left" style:position="-0.0256in"/>
          <style:tab-stop style:type="left" style:position="0in"/>
          <style:tab-stop style:type="left" style:position="0.2159in"/>
        </style:tab-stops>
      </style:paragraph-properties>
      <style:text-properties style:font-name="Arial" style:font-name-complex="Arial" fo:color="#000000"/>
    </style:style>
    <style:style style:name="P260" style:parent-style-name="Normální" style:list-style-name="LFO11" style:family="paragraph">
      <style:paragraph-properties fo:text-align="justify" fo:margin-top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61" style:parent-style-name="Normální" style:list-style-name="LFO28" style:family="paragraph">
      <style:paragraph-properties fo:text-align="justify" fo:margin-bottom="0.0833in">
        <style:tab-stops>
          <style:tab-stop style:type="left" style:position="-0.4722in"/>
          <style:tab-stop style:type="left" style:position="-0.2222in"/>
        </style:tab-stops>
      </style:paragraph-properties>
    </style:style>
    <style:style style:name="T262" style:parent-style-name="Standardnípísmoodstavce" style:family="text">
      <style:text-properties style:font-name="Arial" style:font-name-complex="Arial" fo:color="#000000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/>
    </style:style>
    <style:style style:name="T265" style:parent-style-name="Standardnípísmoodstavce" style:family="text">
      <style:text-properties style:font-name="Arial" style:font-name-complex="Arial"/>
    </style:style>
    <style:style style:name="T266" style:parent-style-name="Standardnípísmoodstavce" style:family="text">
      <style:text-properties style:font-name="Arial" style:font-name-complex="Arial"/>
    </style:style>
    <style:style style:name="T267" style:parent-style-name="Standardnípísmoodstavce" style:family="text">
      <style:text-properties style:font-name="Arial" style:font-name-complex="Arial"/>
    </style:style>
    <style:style style:name="T268" style:parent-style-name="Standardnípísmoodstavce" style:family="text">
      <style:text-properties style:font-name="Arial" style:font-name-complex="Arial"/>
    </style:style>
    <style:style style:name="T269" style:parent-style-name="Standardnípísmoodstavce" style:family="text">
      <style:text-properties style:font-name="Arial" style:font-name-complex="Arial"/>
    </style:style>
    <style:style style:name="T270" style:parent-style-name="Standardnípísmoodstavce" style:family="text">
      <style:text-properties style:font-name="Arial" style:font-name-complex="Arial"/>
    </style:style>
    <style:style style:name="T271" style:parent-style-name="Standardnípísmoodstavce" style:family="text">
      <style:text-properties style:font-name="Arial" style:font-name-complex="Arial"/>
    </style:style>
    <style:style style:name="T272" style:parent-style-name="Standardnípísmoodstavce" style:family="text">
      <style:text-properties style:font-name="Arial" style:font-name-complex="Arial" fo:color="#000000"/>
    </style:style>
    <style:style style:name="T273" style:parent-style-name="Standardnípísmoodstavce" style:family="text">
      <style:text-properties style:font-name="Arial" style:font-name-complex="Arial" fo:color="#000000"/>
    </style:style>
    <style:style style:name="T274" style:parent-style-name="Standardnípísmoodstavce" style:family="text">
      <style:text-properties style:font-name="Arial" style:font-name-complex="Arial" fo:color="#000000"/>
    </style:style>
    <style:style style:name="T275" style:parent-style-name="Standardnípísmoodstavce" style:family="text">
      <style:text-properties style:font-name="Arial" style:font-name-complex="Arial" fo:color="#000000"/>
    </style:style>
    <style:style style:name="P276" style:parent-style-name="Základnítext2" style:list-style-name="LFO28" style:family="paragraph">
      <style:paragraph-properties fo:widows="0" fo:orphans="0" style:text-autospace="none" fo:margin-bottom="0.0833in">
        <style:tab-stops>
          <style:tab-stop style:type="left" style:position="-0.4722in"/>
          <style:tab-stop style:type="left" style:position="-0.2222in"/>
        </style:tab-stops>
      </style:paragraph-properties>
    </style:style>
    <style:style style:name="T277" style:parent-style-name="Standardnípísmoodstavce" style:family="text">
      <style:text-properties style:font-name="Arial" style:font-name-complex="Arial" fo:color="#000000"/>
    </style:style>
    <style:style style:name="T278" style:parent-style-name="Standardnípísmoodstavce" style:family="text">
      <style:text-properties style:font-name="Arial" style:font-name-complex="Arial" fo:color="#000000" fo:language="cs" fo:country="CZ"/>
    </style:style>
    <style:style style:name="T279" style:parent-style-name="Standardnípísmoodstavce" style:family="text">
      <style:text-properties style:font-name="Arial" style:font-name-complex="Arial" fo:color="#000000"/>
    </style:style>
    <style:style style:name="T280" style:parent-style-name="Standardnípísmoodstavce" style:family="text">
      <style:text-properties style:font-name="Arial" style:font-name-complex="Arial" fo:color="#000000"/>
    </style:style>
    <style:style style:name="T281" style:parent-style-name="Standardnípísmoodstavce" style:family="text">
      <style:text-properties style:font-name="Arial" style:font-name-complex="Arial" fo:color="#000000"/>
    </style:style>
    <style:style style:name="T282" style:parent-style-name="Standardnípísmoodstavce" style:family="text">
      <style:text-properties style:font-name="Arial" style:font-name-complex="Arial" fo:color="#000000"/>
    </style:style>
    <style:style style:name="T283" style:parent-style-name="Standardnípísmoodstavce" style:family="text">
      <style:text-properties style:font-name="Arial" style:font-name-complex="Arial" fo:color="#000000"/>
    </style:style>
    <style:style style:name="T284" style:parent-style-name="Standardnípísmoodstavce" style:family="text">
      <style:text-properties style:font-name="Arial" style:font-name-complex="Arial" fo:color="#000000"/>
    </style:style>
    <style:style style:name="T285" style:parent-style-name="Standardnípísmoodstavce" style:family="text">
      <style:text-properties style:font-name="Arial" style:font-name-complex="Arial" fo:color="#000000"/>
    </style:style>
    <style:style style:name="T286" style:parent-style-name="Standardnípísmoodstavce" style:family="text">
      <style:text-properties style:font-name="Arial" style:font-name-complex="Arial" fo:color="#000000"/>
    </style:style>
    <style:style style:name="P287" style:parent-style-name="Základnítext2" style:list-style-name="LFO28" style:family="paragraph">
      <style:paragraph-properties fo:widows="0" fo:orphans="0" style:text-autospace="none" fo:margin-bottom="0.0833in">
        <style:tab-stops>
          <style:tab-stop style:type="left" style:position="-0.4722in"/>
          <style:tab-stop style:type="left" style:position="-0.2222in"/>
        </style:tab-stops>
      </style:paragraph-properties>
      <style:text-properties style:font-name="Arial" style:font-name-complex="Arial" fo:color="#000000"/>
    </style:style>
    <style:style style:name="P288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0527in"/>
          <style:tab-stop style:type="left" style:position="0.2944in"/>
        </style:tab-stops>
      </style:paragraph-properties>
      <style:text-properties style:font-name="Arial" style:font-name-complex="Arial" fo:color="#000000"/>
    </style:style>
    <style:style style:name="P289" style:parent-style-name="Normální" style:family="paragraph">
      <style:paragraph-properties fo:text-align="justify" fo:margin-bottom="0.0833in" fo:margin-left="0.1972in" fo:text-indent="-0.1972in">
        <style:tab-stops>
          <style:tab-stop style:type="left" style:position="0.0527in"/>
          <style:tab-stop style:type="left" style:position="0.2944in"/>
        </style:tab-stops>
      </style:paragraph-properties>
      <style:text-properties style:font-name="Arial" style:font-name-complex="Arial" fo:color="#000000"/>
    </style:style>
    <style:style style:name="P290" style:parent-style-name="Normální" style:family="paragraph">
      <style:text-properties style:font-name="Arial" style:font-name-complex="Arial" fo:color="#008000"/>
    </style:style>
    <style:style style:name="P291" style:parent-style-name="Normální" style:family="paragraph">
      <style:text-properties style:font-name="Arial" style:font-name-complex="Arial" fo:color="#000000"/>
    </style:style>
    <style:style style:name="P292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293" style:parent-style-name="Normální" style:family="paragraph">
      <style:text-properties style:font-name="Arial" style:font-name-complex="Arial"/>
    </style:style>
    <style:style style:name="P294" style:parent-style-name="Normální" style:list-style-name="LFO13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295" style:parent-style-name="Normální" style:list-style-name="LFO27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395in"/>
        </style:tab-stops>
      </style:paragraph-properties>
      <style:text-properties style:font-name="Arial" style:font-name-complex="Arial" fo:color="#000000"/>
    </style:style>
    <style:style style:name="P296" style:parent-style-name="Normální" style:list-style-name="LFO27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97" style:parent-style-name="Standardnípísmoodstavce" style:family="text">
      <style:text-properties style:font-name="Arial" style:font-name-complex="Arial" fo:color="#000000"/>
    </style:style>
    <style:style style:name="T298" style:parent-style-name="Standardnípísmoodstavce" style:family="text">
      <style:text-properties style:font-name="Arial" style:font-name-complex="Arial" fo:color="#000000"/>
    </style:style>
    <style:style style:name="T299" style:parent-style-name="Standardnípísmoodstavce" style:family="text">
      <style:text-properties style:font-name="Arial" style:font-name-complex="Arial" fo:color="#000000"/>
    </style:style>
    <style:style style:name="T300" style:parent-style-name="Standardnípísmoodstavce" style:family="text">
      <style:text-properties style:font-name="Arial" style:font-name-complex="Arial" fo:color="#000000"/>
    </style:style>
    <style:style style:name="T301" style:parent-style-name="Standardnípísmoodstavce" style:family="text">
      <style:text-properties style:font-name="Arial" style:font-name-complex="Arial" fo:color="#FF0000"/>
    </style:style>
    <style:style style:name="P302" style:parent-style-name="Normální" style:family="paragraph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303" style:parent-style-name="Normální" style:list-style-name="LFO13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/>
    </style:style>
    <style:style style:name="P304" style:parent-style-name="Normální" style:list-style-name="LFO13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/>
    </style:style>
    <style:style style:name="P305" style:parent-style-name="Normální" style:list-style-name="LFO13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06" style:parent-style-name="Normální" style:list-style-name="LFO27" style:family="paragraph">
      <style:paragraph-properties fo:text-align="justify" fo:margin-bottom="0.0833in">
        <style:tab-stops>
          <style:tab-stop style:type="left" style:position="-0.25in"/>
        </style:tab-stops>
      </style:paragraph-properties>
      <style:text-properties style:font-name="Arial" style:font-name-complex="Arial" fo:color="#000000"/>
    </style:style>
    <style:style style:name="P307" style:parent-style-name="Normální" style:list-style-name="LFO27" style:family="paragraph">
      <style:paragraph-properties fo:text-align="justify" fo:margin-bottom="0.0833in">
        <style:tab-stops>
          <style:tab-stop style:type="left" style:position="-0.25in"/>
        </style:tab-stops>
      </style:paragraph-properties>
      <style:text-properties style:font-name="Arial" style:font-name-complex="Arial" fo:color="#000000"/>
    </style:style>
    <style:style style:name="P308" style:parent-style-name="Normální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09" style:parent-style-name="Normální" style:list-style-name="LFO13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10" style:parent-style-name="Normální" style:family="paragraph">
      <style:text-properties style:font-name="Arial" style:font-name-complex="Arial" fo:font-weight="bold" style:font-weight-asian="bold" style:font-weight-complex="bold" fo:color="#000000"/>
    </style:style>
    <style:style style:name="P311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312" style:parent-style-name="Nadpis1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style:font-name="Arial" style:font-name-complex="Arial" fo:font-weight="normal" style:font-weight-asian="normal" style:font-weight-complex="normal"/>
    </style:style>
    <style:style style:name="P313" style:parent-style-name="Normální" style:family="paragraph">
      <style:text-properties style:font-name="Arial" style:font-name-complex="Arial"/>
    </style:style>
    <style:style style:name="P314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15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</style:style>
    <style:style style:name="T316" style:parent-style-name="Standardnípísmoodstavce" style:family="text">
      <style:text-properties style:font-name="Arial" style:font-name-complex="Arial"/>
    </style:style>
    <style:style style:name="T317" style:parent-style-name="Standardnípísmoodstavce" style:family="text">
      <style:text-properties style:font-name="Arial" style:font-name-complex="Arial"/>
    </style:style>
    <style:style style:name="T318" style:parent-style-name="Standardnípísmoodstavce" style:family="text">
      <style:text-properties style:font-name="Arial" style:font-name-complex="Arial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complex="Arial"/>
    </style:style>
    <style:style style:name="P321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2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3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4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325" style:parent-style-name="Normální" style:list-style-name="LFO14" style:family="paragraph">
      <style:paragraph-properties fo:text-align="justify" fo:margin-bottom="0.0833in">
        <style:tab-stops>
          <style:tab-stop style:type="left" style:position="-0.0256in"/>
          <style:tab-stop style:type="left" style:position="0in"/>
        </style:tab-stops>
      </style:paragraph-properties>
    </style:style>
    <style:style style:name="T326" style:parent-style-name="Standardnípísmoodstavce" style:family="text"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 fo:color="#000000"/>
    </style:style>
    <style:style style:name="T330" style:parent-style-name="Standardnípísmoodstavce" style:family="text">
      <style:text-properties style:font-name="Arial" style:font-name-complex="Arial" fo:color="#000000"/>
    </style:style>
    <style:style style:name="T331" style:parent-style-name="Standardnípísmoodstavce" style:family="text">
      <style:text-properties style:font-name="Arial" style:font-name-complex="Arial"/>
    </style:style>
    <style:style style:name="P332" style:parent-style-name="Normální" style:family="paragraph">
      <style:text-properties style:font-name="Arial" style:font-name-complex="Arial" fo:color="#000000"/>
    </style:style>
    <style:style style:name="P333" style:parent-style-name="Normální" style:family="paragraph">
      <style:text-properties style:font-name="Arial" style:font-name-complex="Arial" fo:color="#000000"/>
    </style:style>
    <style:style style:name="P334" style:parent-style-name="Normální" style:family="paragraph">
      <style:text-properties style:font-name="Arial" style:font-name-complex="Arial" fo:color="#000000"/>
    </style:style>
    <style:style style:name="P335" style:parent-style-name="Normální" style:family="paragraph">
      <style:text-properties style:font-name="Arial" style:font-name-complex="Arial" fo:color="#000000"/>
    </style:style>
    <style:style style:name="P336" style:parent-style-name="Normální" style:family="paragraph">
      <style:text-properties style:font-name="Arial" style:font-name-complex="Arial" fo:color="#000000"/>
    </style:style>
    <style:style style:name="P337" style:parent-style-name="Normální" style:family="paragraph">
      <style:text-properties style:font-name="Arial" style:font-name-complex="Arial" fo:color="#000000"/>
    </style:style>
    <style:style style:name="P338" style:parent-style-name="Normální" style:family="paragraph">
      <style:text-properties style:font-name="Arial" style:font-name-complex="Arial" fo:color="#000000"/>
    </style:style>
    <style:style style:name="P339" style:parent-style-name="Normální" style:family="paragraph">
      <style:text-properties style:font-name="Arial" style:font-name-complex="Arial" fo:color="#000000"/>
    </style:style>
    <style:style style:name="P340" style:parent-style-name="Normální" style:family="paragraph">
      <style:text-properties style:font-name="Arial" style:font-name-complex="Arial" fo:color="#000000"/>
    </style:style>
    <style:style style:name="P341" style:parent-style-name="Normální" style:family="paragraph">
      <style:text-properties style:font-name="Arial" style:font-name-complex="Arial" fo:color="#000000"/>
    </style:style>
    <style:style style:name="P342" style:parent-style-name="Normální" style:family="paragraph">
      <style:text-properties style:font-name="Arial" style:font-name-complex="Arial" fo:color="#000000"/>
    </style:style>
    <style:style style:name="P343" style:parent-style-name="Normální" style:family="paragraph">
      <style:text-properties style:font-name="Arial" style:font-name-complex="Arial" fo:color="#000000"/>
    </style:style>
    <style:style style:name="P344" style:parent-style-name="Normální" style:family="paragraph">
      <style:text-properties style:font-name="Arial" style:font-name-complex="Arial" fo:color="#000000"/>
    </style:style>
    <style:style style:name="P345" style:parent-style-name="Normální" style:family="paragraph">
      <style:text-properties style:font-name="Arial" style:font-name-complex="Arial" fo:color="#000000"/>
    </style:style>
    <style:style style:name="P346" style:parent-style-name="Normální" style:family="paragraph">
      <style:text-properties style:font-name="Arial" style:font-name-complex="Arial" fo:color="#000000"/>
    </style:style>
    <style:style style:name="P347" style:parent-style-name="Normální" style:family="paragraph">
      <style:text-properties style:font-name="Arial" style:font-name-complex="Arial" fo:color="#000000"/>
    </style:style>
    <style:style style:name="P348" style:parent-style-name="Normální" style:family="paragraph">
      <style:text-properties style:font-name="Arial" style:font-name-complex="Arial" fo:color="#000000"/>
    </style:style>
    <style:style style:name="P349" style:parent-style-name="Normální" style:family="paragraph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6"><text:s text:c="30"/></text:span><text:span text:style-name="T7">SMLOUVA</text:span><text:span text:style-name="T8"><text:s/></text:span><text:span text:style-name="T9">O</text:span><text:span text:style-name="T10"><text:s/></text:span><text:span text:style-name="T11">DÍLO</text:span><text:span text:style-name="T12"><text:s/>č.</text:span><text:span text:style-name="T13"><text:s/>10</text:span><text:span text:style-name="T14">102017</text:span></text:p>
      <text:p text:style-name="P15"/>
      <text:p text:style-name="P16"/>
      <text:p text:style-name="P17">uzavřená podle ustanovení<text:s/>§ 2586 a násl. zákona č. 89/2012 Sb., Občanský zákoník <text:s text:c="13"/></text:p>
      <text:p text:style-name="P18"><text:span text:style-name="T19"><text:s text:c="3"/>(dále jen „</text:span><text:span text:style-name="T20">smlouva</text:span><text:span text:style-name="T21">“)</text:span></text:p>
      <text:p text:style-name="P22"/>
      <text:p text:style-name="P23"/>
      <text:p text:style-name="P24"/>
      <text:p text:style-name="P25">Objednatel:</text:p>
      <text:p text:style-name="P26"/>
      <text:p text:style-name="P27"><text:span text:style-name="T28">název:</text:span><text:span text:style-name="T29"><text:s text:c="27"/></text:span><text:span text:style-name="T30"><text:tab/></text:span><text:span text:style-name="T31"><text:tab/>Mateřská škola Frýdek-Místek Anenská 656, p.o.</text:span></text:p>
      <text:p text:style-name="P32">sídlo:<text:tab/><text:tab/><text:tab/><text:s text:c="16"/><text:tab/><text:tab/>Anenská 656<text:tab/><text:tab/></text:p>
      <text:p text:style-name="P33"><text:tab/><text:tab/><text:tab/><text:tab/><text:s text:c="11"/><text:tab/>738 01 Frýdek-Místek<text:s/></text:p>
      <text:p text:style-name="P34">zastoupený:</text:p>
      <text:list text:style-name="LFO25" text:continue-numbering="true">
        <text:list-item>
          <text:p text:style-name="P35">ve věcech smluvních: <text:s text:c="12"/><text:tab/>Hana Polachová, ředitelka školy<text:s/></text:p>
        </text:list-item>
        <text:list-item>
          <text:p text:style-name="P36">ve věcech technických:<text:tab/><text:s text:c="4"/><text:tab/>Hana Polachová, ředitelka školy</text:p>
        </text:list-item>
      </text:list>
      <text:p text:style-name="P37">IČO:<text:tab/><text:tab/><text:tab/><text:tab/><text:tab/><text:tab/>75029774</text:p>
      <text:p text:style-name="P38">DIČ:<text:tab/><text:tab/><text:tab/><text:tab/><text:s text:c="16"/><text:tab/>CZ75029774</text:p>
      <text:p text:style-name="P39">e-mail : <text:s text:c="43"/><text:tab/>ms.anenska@seznam.cz<text:s/></text:p>
      <text:p text:style-name="P40">telefon:<text:tab/><text:tab/><text:tab/><text:tab/><text:tab/>603 575 273</text:p>
      <text:p text:style-name="P41">bankovní spojení:<text:tab/><text:tab/><text:s text:c="15"/><text:tab/>KB a.s.</text:p>
      <text:p text:style-name="P42">číslo účtu:<text:tab/><text:tab/><text:tab/><text:s text:c="15"/><text:tab/>86-5728400237/0100</text:p>
      <text:p text:style-name="P43"/>
      <text:p text:style-name="P44"/>
      <text:p text:style-name="P45"><text:tab/><text:tab/><text:tab/><text:tab/><text:tab/><text:tab/><text:s/></text:p>
      <text:h text:style-name="P46" text:outline-level="2"/>
      <text:h text:style-name="P47" text:outline-level="2"><text:span text:style-name="T48">(dále jen<text:s/></text:span><text:span text:style-name="T49">„</text:span><text:span text:style-name="T50">objednatel</text:span><text:span text:style-name="T51">“</text:span><text:span text:style-name="T52">) na straně jedné</text:span></text:h>
      <text:p text:style-name="P53"/>
      <text:p text:style-name="P54"/>
      <text:p text:style-name="P55">Zhotovitel:</text:p>
      <text:p text:style-name="P56"/>
      <text:p text:style-name="P57"><text:span text:style-name="T58">název:</text:span><text:span text:style-name="T59"><text:s text:c="26"/></text:span><text:span text:style-name="T60"><text:s/></text:span><text:span text:style-name="T61"><text:tab/></text:span><text:span text:style-name="T62"><text:tab/></text:span><text:span text:style-name="T63">SPORT CLUB s.r.o.</text:span></text:p>
      <text:p text:style-name="P64">sídlo:<text:tab/><text:tab/><text:tab/><text:s text:c="16"/><text:tab/><text:tab/>Bahno 99<text:tab/><text:tab/></text:p>
      <text:p text:style-name="P65"><text:tab/><text:tab/><text:tab/><text:tab/><text:s text:c="11"/><text:tab/>739 11 Frýdlant n. O.</text:p>
      <text:p text:style-name="P66">zastoupený:</text:p>
      <text:list text:style-name="LFO25" text:continue-numbering="true">
        <text:list-item>
          <text:p text:style-name="P67">ve věcech smluvních: <text:s text:c="11"/><text:s/><text:tab/>Pavlína Macharáčková<text:s/></text:p>
        </text:list-item>
        <text:list-item>
          <text:p text:style-name="P68">ve věcech technických:<text:tab/><text:s text:c="4"/><text:tab/>Marek Macharáček<text:s/><text:tab/><text:tab/></text:p>
        </text:list-item>
      </text:list>
      <text:p text:style-name="P69">IČO:<text:tab/><text:tab/><text:tab/><text:tab/><text:tab/><text:tab/>26845431</text:p>
      <text:p text:style-name="P70">DIČ:<text:tab/><text:tab/><text:tab/><text:tab/><text:s text:c="16"/><text:tab/>CZ26845431</text:p>
      <text:p text:style-name="P71">e-mail : <text:s text:c="5"/><text:s text:c="8"/><text:s text:c="30"/><text:tab/>marek.macharacek@sportclub.cz<text:s/></text:p>
      <text:p text:style-name="P72">telefon:<text:tab/><text:tab/><text:tab/><text:tab/><text:tab/><text:s/></text:p>
      <text:p text:style-name="P73">bankovní spojení:<text:tab/><text:tab/><text:s text:c="15"/><text:tab/>KB a.s., pobočka Frýdlant n. O.</text:p>
      <text:p text:style-name="P74">číslo účtu:<text:tab/><text:tab/><text:tab/><text:s text:c="15"/><text:tab/>35-3423250267/0100</text:p>
      <text:p text:style-name="P75"/>
      <text:p text:style-name="P76"><text:span text:style-name="T77">(dále jen<text:s/></text:span><text:span text:style-name="T78">„zhotovitel“</text:span><text:span text:style-name="T79">) na straně druhé</text:span></text:p>
      <text:p text:style-name="P80"/>
      <text:p text:style-name="P81"/>
      <text:p text:style-name="P82"/>
      <text:p text:style-name="P83"/>
      <text:h text:style-name="P84" text:outline-level="1"><text:span text:style-name="T85">I. PŘEDMĚT</text:span><text:span text:style-name="T86"><text:s/>SMLOUVY</text:span></text:h>
      <text:p text:style-name="P87"/>
      <text:list text:style-name="LFO3" text:continue-numbering="true">
        <text:list-item>
          <text:p text:style-name="P88"><text:span text:style-name="T89">Pře</text:span><text:span text:style-name="T90">dmětem</text:span><text:span text:style-name="T91"><text:s/>této smlouv</text:span><text:span text:style-name="T92">y je Realizace obnovy zahrad<text:s/></text:span><text:span text:style-name="T93">(dále jen „</text:span><text:span text:style-name="T94">dílo</text:span><text:span text:style-name="T95">“ či „</text:span><text:span text:style-name="T96">předmět smlouvy</text:span><text:span text:style-name="T97">“).</text:span></text:p>
        </text:list-item>
        <text:list-item>
          <text:p text:style-name="P98"><text:span text:style-name="T99">Veškeré odchylky od předmětu díla daného touto smlouvou a schválenou nabídkou mohou být prováděny zhotovitelem pouze tehdy, budou-li předem písemně odsouhlaseny<text:s/></text:span><text:span text:style-name="T100">oprávněným</text:span><text:span text:style-name="T101"><text:s/></text:span><text:span text:style-name="T102">zástupcem objednatele. Jestliže zhotovitel provede práce a jiná plnění nad tento rámec, nemá nárok na jejich zaplacení.</text:span></text:p>
        </text:list-item>
        <text:list-item>
          <text:p text:style-name="P103"><text:span text:style-name="T104">Z</text:span><text:span text:style-name="T105">hotovitel se zavazuje</text:span><text:span text:style-name="T106"><text:s/>provést na svůj náklad a nebezpečí pro objednatele dílo</text:span><text:span text:style-name="T107"><text:s/>a objednatel se zavazuje<text:s/></text:span><text:span text:style-name="T108">dílo převzít</text:span><text:span text:style-name="T109"><text:s/>a zaplatit za něj<text:s/></text:span><text:span text:style-name="T110">sjednanou</text:span><text:span text:style-name="T111"><text:s/>cenu (viz<text:s/></text:span><text:span text:style-name="T112">čl.</text:span><text:span text:style-name="T113"><text:s/>V</text:span><text:span text:style-name="T114">. odst.<text:s/></text:span><text:span text:style-name="T115">2 této smlouvy)</text:span><text:span text:style-name="T116"><text:s/>a<text:s/></text:span><text:span text:style-name="T117">poskytnout zhotoviteli součinnost potřebnou k plnění předmětu smlouvy</text:span><text:span text:style-name="T118">.<text:s/></text:span></text:p>
        </text:list-item>
      </text:list>
      <text:p text:style-name="P119"/>
      <text:h text:style-name="P120" text:outline-level="1"><text:span text:style-name="T121">II. SPOLUPŮSOBENÍ</text:span><text:span text:style-name="T122"><text:s/></text:span><text:span text:style-name="T123">OBJEDNATELE A ZHOTOVITELE</text:span></text:h>
      <text:p text:style-name="P124"/>
      <text:list text:style-name="LFO4" text:continue-numbering="true">
        <text:list-item>
          <text:p text:style-name="P125"><text:span text:style-name="T126">Objednatel<text:s/></text:span><text:span text:style-name="T127">prohlašuje, že ke dni<text:s/></text:span><text:span text:style-name="T128">podpisu</text:span><text:span text:style-name="T129"><text:s/>smlouvy předal, případně předá</text:span><text:span text:style-name="T130"><text:s/></text:span><text:span text:style-name="T131">do<text:s/></text:span><text:span text:style-name="T132">5</text:span><text:span text:style-name="T133"><text:s/>dnů od podpisu smlouvy</text:span><text:span text:style-name="T134"><text:s/>k dispozici zhotoviteli bezúplatně všechny údaje a informace,<text:s/></text:span><text:span text:style-name="T135">které jsou<text:s/></text:span><text:span text:style-name="T136">nutné nebo účelné<text:s/></text:span><text:span text:style-name="T137">k řádnému</text:span><text:span text:style-name="T138"><text:s/></text:span><text:span text:style-name="T139">a včasnému</text:span><text:span text:style-name="T140"><text:s/></text:span><text:span text:style-name="T141">splnění předmětu smlouvy.</text:span></text:p>
        </text:list-item>
        <text:list-item>
          <text:p text:style-name="P142"><text:span text:style-name="T143">V rámci svého spolupůsobení se objednatel zavazuje připravit řádně prostory pro zhotovení díla, a to před požadovaným termínem zahájení realizace díla.</text:span></text:p>
        </text:list-item>
        <text:list-item>
          <text:p text:style-name="P144">Objednatel a zhotovitel odpovídají za to, že podklady a doklady, které si navzájem poskytují, jsou bez právních vad, úplné a technicky správné a neporušují zejména práva třetích osob.</text:p>
        </text:list-item>
      </text:list>
      <text:p text:style-name="P145"/>
      <text:p text:style-name="P146"/>
      <text:h text:style-name="P147" text:outline-level="1">III. DOBA PLNĚNÍ</text:h>
      <text:p text:style-name="P14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Za předpokladu<text:s/>stanovené<text:s/>povinnosti<text:s/>součinnosti objednatele a zhotovitele dle čl. II této smlouvy, se zhotovitel zavazuje<text:s/>s prováděním díla započít nejpozději do<text:s/>01. 11. 2017</text:p>
                    </text:list-item>
                    <text:list-item>
                      <text:p text:style-name="P150">Zhotovitel provede<text:s/>dílo do<text:s/>20. 12. 2017<text:s/>pokud mu<text:s/>bude ze strany objednatele poskytnuta všestranná součinnost dle čl. II<text:s/>této smlouvy a nebude-li v realizaci díla bránit zásah vyšší moci, povětrnostní podmínky, případně jiný zásah<text:s/>nebo překážka nezávislá na vůli zhotovitele ve smyslu<text:s/>§ 2913<text:s/>Občanského<text:s/>zákoníku. Pokud dojde k prodlení s realizací díla v důsledku právě uvedených skutečností, sjednají smluvní strany nový termín dokončení díla<text:s/>bez možnosti uplatňování sankcí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1"/>
      <text:p text:style-name="P152"/>
      <text:h text:style-name="P153" text:outline-level="1"/>
      <text:h text:style-name="P154" text:outline-level="1">IV. MÍSTO A ZPŮSOB PŘEDÁNÍ DÍLA</text:h>
      <text:p text:style-name="Normální"/>
      <text:list text:style-name="LFO23" text:continue-numbering="true">
        <text:list-item>
          <text:p text:style-name="P155">Místem realizace této smlouvy jsou zahrady na kmenovém pracovišti Anenská 656 Frýdek – Místek a odloučeném pracovišti ul. J.<text:s/>Trnky 63 Frýdek – Místek.</text:p>
        </text:list-item>
      </text:list>
      <text:p text:style-name="P156"/>
      <text:list text:style-name="LFO23" text:continue-numbering="true">
        <text:list-item>
          <text:p text:style-name="P157"><text:span text:style-name="T158">Zhotovitel splní svou povinnost provést dílo</text:span><text:span text:style-name="T159"><text:s/>jeho řádným do</text:span><text:span text:style-name="T160">končením a předáním díla v rozsahu a termínu dohodnutých touto smlouvou</text:span><text:span text:style-name="T161"><text:s/>objednateli</text:span><text:span text:style-name="T162">. Předání proběhne<text:s/></text:span><text:span text:style-name="T163">v</text:span><text:span text:style-name="T164"><text:s/>místě realizace.<text:s/></text:span><text:span text:style-name="T165">Zhotovitel vyzve objednatele písemně nebo emailem na</text:span><text:span text:style-name="T166"><text:s/>adresu</text:span><text:span text:style-name="T167"><text:s/></text:span><text:span text:style-name="T168">ms.anenska@seznam.cz</text:span><text:span text:style-name="T169">,<text:s/></text:span><text:span text:style-name="T170">k převzetí díla alespoň 2 dny předem a objednatel se tímto zavazuje dílo v této lhůtě převzít od zhotovitele.<text:s/></text:span></text:p>
        </text:list-item>
        <text:list-item>
          <text:p text:style-name="P171">Objednatel není povinen převzít nedokončené dílo nebo dílo vykazující vady bránící<text:s/>jeho řádnému užívání.</text:p>
        </text:list-item>
        <text:list-item>
          <text:p text:style-name="P172"><text:span text:style-name="T173">Vlastnické právo přechází na objednatele až úplným uhrazením ceny</text:span><text:span text:style-name="T174"><text:s/></text:span><text:span text:style-name="T175">uvedené v čl. V. odst. 2 této smlouvy.</text:span></text:p>
        </text:list-item>
      </text:list>
      <text:p text:style-name="P176"/>
      <text:p text:style-name="P177"/>
      <text:h text:style-name="P178" text:outline-level="1">V. CENA<text:s/></text:h>
      <text:p text:style-name="P179"/>
      <text:list text:style-name="LFO6" text:continue-numbering="true">
        <text:list-item>
          <text:p text:style-name="P180">Celková cena za vyhotovení<text:s/>díla<text:s/>je stanovená dohodou smluvních stran v souladu se zákonem č. 526/1990 Sb., o cenách,<text:s/>v platném znění, jako nejvýše přípustná (maximální).</text:p>
        </text:list-item>
        <text:list-item>
          <text:p text:style-name="P181">Cena za vyhotovení díla činí:</text:p>
        </text:list-item>
      </text:list>
      <text:p text:style-name="P182"><text:tab/><text:tab/><text:tab/><text:tab/><text:s text:c="2"/><text:tab/><text:s text:c="4"/>662 307,00<text:s/>Kč<text:tab/>celková cena bez DPH</text:p>
      <text:p text:style-name="P183"><text:tab/><text:tab/><text:s text:c="6"/><text:s/><text:tab/><text:s text:c="4"/>139 084,47<text:s/>Kč<text:tab/>21% DPH<text:s/></text:p>
      <text:p text:style-name="P184"><text:s text:c="48"/><text:s text:c="9"/>801 392,00<text:s/>Kč<text:tab/>celková cena vč. DPH</text:p>
      <text:p text:style-name="P185"/>
      <text:list text:style-name="LFO6" text:continue-numbering="true">
        <text:list-item>
          <text:p text:style-name="P186"><text:span text:style-name="T187">K ceně díla bude zhotovitelem účtována daň z přidané hodnoty.<text:s/></text:span><text:span text:style-name="T188">Daňové sazby budou účtovány dle daňových zákonů a předpisů, platných v době realizace</text:span><text:span text:style-name="T189"><text:s/></text:span><text:span text:style-name="T190">této smlouvy</text:span><text:span text:style-name="T191">.</text:span><text:span text:style-name="T192"><text:s/></text:span></text:p>
        </text:list-item>
      </text:list>
      <text:p text:style-name="P193"/>
      <text:p text:style-name="P194"/>
      <text:h text:style-name="P195" text:outline-level="1">VI. <text:s text:c="2"/>PLATEBNÍ PODMÍNKY, FAKTURACE</text:h>
      <text:p text:style-name="P196"/>
      <text:list text:style-name="LFO7" text:continue-numbering="true">
        <text:list-item>
          <text:p text:style-name="P197">Splatnost faktur je 14<text:s/>dnů ode dne doručení objednateli. V pochybnostech se má za to, že faktura byla doručena do 3<text:s/>dnů od předání k poštovní přepravě.</text:p>
        </text:list-item>
        <text:list-item>
          <text:p text:style-name="P198">Faktura musí obsahovat náležitosti daňového dokladu dle<text:s/>zák. č. 235/2004<text:s/>Sb., o dani z přidané hodnoty, ve znění pozdějších předpisů.</text:p>
        </text:list-item>
        <text:list-item>
          <text:p text:style-name="P199">Faktura je uhrazena dnem připsání fakturované částky na účet zhotovitele u peněžního ústavu<text:s/>Komerční banka a.s. pod číslem účtu<text:s/>35-3423250267/0100.</text:p>
        </text:list-item>
      </text:list>
      <text:p text:style-name="P200"/>
      <text:p text:style-name="P201"/>
      <text:p text:style-name="P202">VII. ROZHODČÍ DOLOŽKA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3"><text:span text:style-name="T204">Smluvní strany se zavazují, že veškeré majetkové spory vzniklé v souvislosti s realizací této smlouvy budou rozhodovány s konečnou platností v rozhod</text:span><text:span text:style-name="T205">čím řízení v souladu se zákonem<text:s/></text:span><text:span text:style-name="T206">216/1994 Sb., ve znění jeho změn a doplňků, a to jedním rozhodcem. Smluvní strany se výslovně dohodly, že jakýkoli spor z této smlouvy vzešlý, bude předložen rozhodci Mgr. Robertu Tschöplovi, advokátovi, se sídlem Brno,<text:s/></text:span><text:span text:style-name="T207">Výstaviště 1</text:span><text:span text:style-name="T208">, PSČ 6</text:span><text:span text:style-name="T209">47</text:span><text:span text:style-name="T210"><text:s/>00. O nákladech rozhodčího řízení, které tvoří odměna rozhodce (rozhodčí poplatek), hotové výdaje k uplatnění a bránění svých práv, náklady právního zastoupení smluvních stran,<text:s/></text:span><text:soft-page-break/><text:span text:style-name="T211">rozhoduje rozhodce. Pro stanovení jejich výše se užijí přiměř</text:span><text:span text:style-name="T212">eně</text:span><text:span text:style-name="T213"><text:s/>ustanovení příslušných<text:s/></text:span><text:span text:style-name="T214">obecně závazných, právních<text:s/></text:span><text:span text:style-name="T215">předpisů: výše rozhodčího poplatku činí 4 % z ceny<text:s/></text:span><text:span text:style-name="T216">předmětu ří</text:span><text:span text:style-name="T217">zení, nejméně však 4.000,- Kč.<text:s/></text:span><text:span text:style-name="T218">Smluvní strany berou na vědomí, že rozhodčí řízení bude vedeno písemně.<text:s/></text:span><text:span text:style-name="T219">Smluvní strany výslovně pověřují rozhodce k rozhodování dle zásad spravedlnosti pouze na základě listinných důkazů předložených stranami ve lhůtě rozhodcem stanovené bez nutnosti nařízení ústního jednání. Rozhodce je oprávněn nařídit ústní jednání pouze v případě, že listinné důkazy nebudou shledány dostatečnými pro řádné rozhodnutí sporu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220" text:outline-level="1"/>
      <text:h text:style-name="P221" text:outline-level="1"><text:span text:style-name="T222">VII</text:span><text:span text:style-name="T223">I</text:span><text:span text:style-name="T224">. SMLUVNÍ POKUTY, DŮSLEDKY PORUŠENÍ ZÁVAZKŮ</text:span></text:h>
      <text:p text:style-name="P225"/>
      <text:list text:style-name="LFO8" text:continue-numbering="true">
        <text:list-item>
          <text:p text:style-name="P226"><text:span text:style-name="T227">V případě</text:span><text:span text:style-name="T228">, že zhotovitel prokazatelně z vlastní viny<text:s/></text:span><text:span text:style-name="T229">neprovede dílo</text:span><text:span text:style-name="T230"><text:s/>včas a řádně</text:span><text:span text:style-name="T231"><text:s/>v</text:span><text:span text:style-name="T232"><text:s/>termín</text:span><text:span text:style-name="T233">u</text:span><text:span text:style-name="T234"><text:s/></text:span><text:span text:style-name="T235">stanoveném</text:span><text:span text:style-name="T236"><text:s/>v čl. III. této smlouvy, má objednatel pr</text:span><text:span text:style-name="T237">ávo požadovat po zhotoviteli<text:s/></text:span><text:span text:style-name="T238">smluvní pokutu, která se sjednává ve výši<text:s/></text:span><text:span text:style-name="T239">0,1</text:span><text:span text:style-name="T240"><text:s/>%<text:s/></text:span><text:span text:style-name="T241">z</text:span><text:span text:style-name="T242"> dohodnuté ceny<text:s/></text:span><text:span text:style-name="T243">díla</text:span><text:span text:style-name="T244"><text:s/></text:span><text:span text:style-name="T245">bez DPH</text:span><text:span text:style-name="T246"><text:s/>za každý den prodlení.<text:s/></text:span></text:p>
        </text:list-item>
        <text:list-item>
          <text:p text:style-name="P247">Za<text:s/>každý kalendářní den<text:s/>prodlení s odstraněním<text:s/>vady<text:s/>na základě<text:s/>řádně provedené reklamace<text:s/>ze strany objednatele,<text:s/>má objednatel právo účtovat smluvní pokutu ve výši 0,1 % z dohodnuté ceny díla.<text:s/></text:p>
        </text:list-item>
        <text:list-item>
          <text:p text:style-name="P248">Za prodlení objednatele s uhrazením<text:s/>ceny díla<text:s/>dle čl. V. a VI.<text:s/>této smlouvy má zhotovitel právo požadovat po objednateli smluvní pokutu ve výši 0,1<text:s/>% z nezaplacené částky za každý den prodlení.<text:s/></text:p>
        </text:list-item>
        <text:list-item>
          <text:p text:style-name="P249">Za prodlení objednatele s převzetím díla<text:s/>ve lhůtě uvedené v čl. IV. této smlouvy<text:s/>má zhotovitel právo požadovat po objednateli smluvní pokutu ve výši 0,1%<text:s/>z ceny díla za každý den prodlení.</text:p>
        </text:list-item>
        <text:list-item>
          <text:p text:style-name="P250"><text:span text:style-name="T251">Objednatel nemá právo na náhradu škody vzniklé z porušení povinnosti, ke kterému se vztahuje smluvní pokuta.</text:span></text:p>
        </text:list-item>
      </text:list>
      <text:p text:style-name="P252"/>
      <text:p text:style-name="P253"/>
      <text:h text:style-name="P254" text:outline-level="1"><text:span text:style-name="T255">IX</text:span><text:span text:style-name="T256">. DALŠÍ UJEDNÁNÍ</text:span></text:h>
      <text:p text:style-name="P257"/>
      <text:list text:style-name="LFO11" text:continue-numbering="true">
        <text:list-item>
          <text:p text:style-name="P258">Zhotovitel bude při plnění této smlouvy postupovat s odbornou péčí. Zavazuje se dodržovat obecně závazné předpisy a technické normy, které se vztahují ke zpracovávanému dílu a podmínky této smlouvy. Zhotovitel se bude řídit výchozími podklady objednatele, jeho pokyny, zápisy a dohodami oprávněných pracovníků smluvních stran.</text:p>
        </text:list-item>
        <text:list-item>
          <text:p text:style-name="P259">Dílo je provedeno v náležité kvalitě, jestliže byla dodržena veškerá závazná ustanovení právních předpisů ČR, včetně norem ČSN.<text:s/></text:p>
        </text:list-item>
        <text:list-item>
          <text:p text:style-name="P260">Záruka za jakost - odpovědnost za vady…</text:p>
        </text:list-item>
      </text:list>
      <text:list text:style-name="LFO28" text:continue-numbering="true">
        <text:list-item>
          <text:p text:style-name="P261"><text:span text:style-name="T262">Zhotovitel odpovídá za to, že předmět této smlouvy je vyhotoven podle podmínek této smlouvy a že po dobu záruční<text:s/></text:span><text:span text:style-name="T263">doby,<text:s/></text:span><text:span text:style-name="T264">která činí<text:s/></text:span><text:span text:style-name="T265">24</text:span><text:span text:style-name="T266"><text:s/>měsíců</text:span><text:span text:style-name="T267"><text:s/></text:span><text:span text:style-name="T268">a</text:span><text:span text:style-name="T269"><text:s/>počíná běžet předáním díla</text:span><text:span text:style-name="T270">,<text:s/></text:span><text:span text:style-name="T271">bude</text:span><text:span text:style-name="T272"><text:s/>mít vlastnosti dohodnuté v této smlouvě</text:span><text:span text:style-name="T273">.<text:s/></text:span><text:span text:style-name="T274">Smluvní strany se<text:s/></text:span><text:span text:style-name="T275">dohodly pro případ vady díla, že objednatel má právo požadovat a zhotovitel povinnost vady bezplatně odstranit po dobu záruky za jakost. <text:s/></text:span></text:p>
        </text:list-item>
        <text:list-item>
          <text:p text:style-name="P276"><text:span text:style-name="T277">Zhotovitel se zavazuje začít s odstraňováním případných vad<text:s/></text:span><text:span text:style-name="T278">díla</text:span><text:span text:style-name="T279"><text:s/>okamžitě po<text:s/></text:span><text:soft-page-break/><text:span text:style-name="T280">řádném vytknutí vad</text:span><text:span text:style-name="T281"><text:s/></text:span><text:span text:style-name="T282">obj</text:span><text:span text:style-name="T283">ednatelem</text:span><text:span text:style-name="T284"><text:s/>a vady odstranit do 20</text:span><text:span text:style-name="T285">-ti dnů od okamžiku, kdy se obě strany o vadě díla dohodnou, nebo do termínu určeného po<text:s/></text:span><text:span text:style-name="T286">vzájemné dohodě smluvních stran.</text:span></text:p>
        </text:list-item>
        <text:list-item>
          <text:p text:style-name="P287">Objednatel je povinen vady díla zhotoviteli vytknout bez zbytečného odkladu poté, co je zjistil, a to písemnou formou<text:s/>s uvedením vady<text:s/>a<text:s/>v čem<text:s/>se<text:s/>vada<text:s/>projevuje, do rukou oprávněného zástupce zhotovitele.</text:p>
        </text:list-item>
      </text:list>
      <text:p text:style-name="P288">4.<text:tab/>Objednatel a zhotovitel se zavazují, že obchodní a technické informace, které jim byly svěřené smluvním partnerem,<text:s/>nepostoupí třetím osobám bez jeho písemného souhlasu nebo<text:s/>tyto informace nepoužijí pro jiné účely než pro<text:s/>splnění podmínek této smlouvy a jsou stranami považovány za obchodní tajemství ve smyslu § 504<text:s/>Občanského zákoníku.</text:p>
      <text:p text:style-name="P289"><text:s/>5.<text:tab/>Řešení sporů - smluvní strany se zavazují případné spory řešit především dohodou svých oprávněných zástupců, s vynaložením veškerého úsilí, které lze spravedlivě požadovat, aby tyto spory byly řešeny smírnou cestou.</text:p>
      <text:p text:style-name="P290"/>
      <text:p text:style-name="P291"/>
      <text:h text:style-name="P292" text:outline-level="1">X. <text:s text:c="2"/>ODSTOUPENÍ OD SMLOUVY</text:h>
      <text:p text:style-name="P293"/>
      <text:list text:style-name="LFO13" text:continue-numbering="true">
        <text:list-item>
          <text:p text:style-name="P294">Smluvní strany se dohodly, že ve smyslu<text:s/>§ 2002 Občanského zákoníku<text:s/>pokládají porušení smluvních povinností uvedených v následující části smlouvy za podstatné a objednatel má právo od smlouvy okamžitě odstoupit v těchto případech:</text:p>
        </text:list-item>
      </text:list>
      <text:list text:style-name="LFO27" text:continue-numbering="true">
        <text:list-item>
          <text:p text:style-name="P295">jestliže v rámci kontroly rozpracovaného díla byly objednatelem zjištěny závažné nedostatky a zhotovitel je ve sjednaném termínu neodstranil;</text:p>
        </text:list-item>
        <text:list-item>
          <text:p text:style-name="P296"><text:span text:style-name="T297">v případě, že na majetek zhotovitele byl prohlášen konkurs, proti zhotoviteli bylo zahájeno konkursní nebo vyrovnací řízení nebo pokud je zhotovitel v</text:span><text:span text:style-name="T298"> </text:span><text:span text:style-name="T299">likvidaci</text:span><text:span text:style-name="T300">.</text:span><text:span text:style-name="T301"><text:s/></text:span></text:p>
        </text:list-item>
      </text:list>
      <text:p text:style-name="P302"><text:tab/>V ostatním se má za to, že porušení smluvních povinností není podstatné.<text:s/></text:p>
      <text:list text:style-name="LFO13" text:continue-numbering="true">
        <text:list-item>
          <text:p text:style-name="P303">Pokud dojde ze strany objednatele k odstoupení od smlouvy z důvodů nezapříčiněných zhotovitelem, zavazuje se objednatel uhradit odstupné podle rozsahu rozpracovanosti díla ke dni oznámení o odstoupení. Rozsah rozpracovanosti bude písemnou formou<text:s/>zaslán ze strany zhotovitele objednateli spolu s výší odstupného, které se objednatel zavazuje uhradit nejpozději do 14 dnů od jeho doručení.<text:s/></text:p>
        </text:list-item>
        <text:list-item>
          <text:p text:style-name="P304">Trvá-li objednatel na provedení díla podle zřejmě nevhodného příkazu nebo s použitím zřejmě nevhodné věci i poté, co byl zhotovitelem na tuto nevhodnost upozorněn, má zhotovitel právo od smlouvy odstoupit.</text:p>
        </text:list-item>
        <text:list-item>
          <text:p text:style-name="P305">Smluvní strany se dohodly, že ve smyslu<text:s/>§ 2002 Občanského zákoníku pokládají porušení smluvních povinností uvedených v následující části smlouvy za podstatné a zhotovitel má právo od smlouvy okamžitě odstoupit v těchto případech:<text:s/></text:p>
        </text:list-item>
      </text:list>
      <text:list text:style-name="LFO27" text:continue-numbering="true">
        <text:list-item>
          <text:p text:style-name="P306">jestliže objednatel<text:s/>nepřevezme řádně a včas dílo;</text:p>
        </text:list-item>
        <text:list-item>
          <text:p text:style-name="P307">v případě, že<text:s/>na majetek objednatele byl prohlášen konkurs, proti objednateli bylo zahájeno konkursní nebo vyrovnací řízení nebo pokud je objednatel v likvidaci.</text:p>
        </text:list-item>
      </text:list>
      <text:p text:style-name="P308">Zhotovitel je dále oprávněn odstoupit od smlouvy v případech stanovených zákonem.</text:p>
      <text:list text:style-name="LFO13" text:continue-numbering="true">
        <text:list-item>
          <text:p text:style-name="P309">Odstoupení od smlouvy musí být uskutečněno vždy písemnou formou a nabývá účinnosti dnem doručení takového písemného podání druhé straně. Následky odstoupení od smlouvy se řídí ustanoveními<text:s/>Občanského<text:s/>zákoníku, v platném znění. Dohodnou-li se<text:s/><text:soft-page-break/>strany na ukončení smlouvy, bude součástí dohody o ukončení smlouvy i dohoda o vypořádání vzájemných závazků.</text:p>
        </text:list-item>
      </text:list>
      <text:p text:style-name="P310"/>
      <text:h text:style-name="P311" text:outline-level="1"/>
      <text:h text:style-name="P312" text:outline-level="1">XI. <text:s/>ZÁVĚREČNÁ USTANOVENÍ</text:h>
      <text:p text:style-name="P313"/>
      <text:list text:style-name="LFO14" text:continue-numbering="true">
        <text:list-item>
          <text:p text:style-name="P314">Nestanoví-li tato smlouva jinak, řídí se vztahy jí upravované<text:s/>zák. č.<text:s/>89/2012 Sb., Občanského<text:s/>zákoníku,<text:s/>v platném znění a souvisejícími právními předpisy.</text:p>
        </text:list-item>
        <text:list-item>
          <text:p text:style-name="P315"><text:span text:style-name="T316">Je-li některé z ustanovení této smlouvy nepl</text:span><text:span text:style-name="T317">atné, či stane-li se takovým v<text:s/></text:span><text:span text:style-name="T318">budoucnu, bude neplatné, pouze toto ustanovení a nedotýká se to platnosti ustanoveních ostatních. Smluvní</text:span><text:span text:style-name="T319"><text:s/>strany se zavazují vadné ustan</text:span><text:span text:style-name="T320">ovení bezodkladně nahradit ustanovením bezvadným, které v nejvyšší možné míře bude odpovídat obsahu a účelu vadného ustanovení.</text:span></text:p>
        </text:list-item>
        <text:list-item>
          <text:p text:style-name="P321">Obě smluvní strany prohlašují, že k uzavřené této smlouvy nebyly přinuceny hrozbou tělesného ani duševního násilí.</text:p>
        </text:list-item>
        <text:list-item>
          <text:p text:style-name="P322">Změny nebo doplňky této smlouvy lze provést<text:s/>pouze písemně.<text:s/></text:p>
        </text:list-item>
        <text:list-item>
          <text:p text:style-name="P323">Tato smlouva se sepisuje ve čtyřech vyhotoveních, každé s platností originálu, z nichž každá ze smluvních stran obdrží dva výtisky.</text:p>
        </text:list-item>
        <text:list-item>
          <text:p text:style-name="P324">Platnost a účinnost této smlouvy nastává dnem jejího podpisu oprávněnými zástupci<text:s/>obou<text:s/>smluvních stran.</text:p>
        </text:list-item>
        <text:list-item>
          <text:p text:style-name="P325"><text:span text:style-name="T326">Smluvní s</text:span><text:span text:style-name="T327">trany prohlašují, že<text:s/></text:span><text:span text:style-name="T328">tuto smlouvu uzavřely na základě vážné a svobodné vůle</text:span><text:span text:style-name="T329"><text:s/>a nebyly k jejímu uzavřené přinuceny hrozbou tělesného ani duševního násilí</text:span><text:span text:style-name="T330">,<text:s/></text:span><text:span text:style-name="T331">smlouvu pročetly, jejímu obsahu porozuměly, a na důkaz toho připojují své vlastnoruční podpisy.</text:span></text:p>
        </text:list-item>
      </text:list>
      <text:p text:style-name="P332"/>
      <text:p text:style-name="P333"/>
      <text:p text:style-name="P334"/>
      <text:p text:style-name="P335">Ve Frýdku - Místku<text:tab/>dne<text:s/>19.10.2017<text:s text:c="2"/><text:s/><text:tab/><text:s text:c="10"/><text:tab/><text:tab/>Ve Frýdlantu<text:s/>n.<text:s/>O. dne19.10.2017</text:p>
      <text:p text:style-name="P336"/>
      <text:p text:style-name="P337"/>
      <text:p text:style-name="P338"/>
      <text:p text:style-name="P339"/>
      <text:p text:style-name="P340">…............................................…<text:tab/><text:s text:c="2"/><text:tab/><text:tab/><text:s/>….............................................….</text:p>
      <text:p text:style-name="P341">za objednatele:<text:tab/><text:tab/><text:tab/><text:tab/><text:tab/><text:s text:c="5"/>za zhotovitele:<text:s/><text:s/></text:p>
      <text:p text:style-name="P342">Hana Polachová<text:s text:c="3"/><text:tab/><text:tab/><text:tab/><text:s text:c="3"/><text:s text:c="22"/><text:s/>Macharáček Marek<text:s/></text:p>
      <text:p text:style-name="P343">ředitelka školy<text:tab/><text:tab/><text:tab/><text:tab/><text:tab/><text:s text:c="5"/>jednatel<text:s text:c="13"/><text:s text:c="22"/></text:p>
      <text:p text:style-name="P344"/>
      <text:p text:style-name="P345"/>
      <text:p text:style-name="P346"/>
      <text:p text:style-name="P347"/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left="0.25in">
        <style:tab-stops>
          <style:tab-stop style:type="left" style:position="0in"/>
          <style:tab-stop style:type="left" style:position="0.2416in"/>
        </style:tab-stops>
      </style:paragraph-properties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2" fo:orphans="2" style:text-autospace="ideograph-alpha" fo:text-align="justify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2" fo:orphans="2" style:text-autospace="ideograph-alpha" fo:text-align="end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widows="2" fo:orphans="2" style:text-autospace="ideograph-alpha" fo:margin-top="0.1666in" fo:margin-bottom="0.0416in"/>
      <style:text-properties style:font-name="Calibri" fo:hyphenate="false"/>
    </style:style>
    <style:style style:name="Nadpis8" style:display-name="Nadpis 8" style:family="paragraph" style:parent-style-name="Normální" style:next-style-name="Normální" style:default-outline-level="8">
      <style:paragraph-properties fo:widows="2" fo:orphans="2" style:text-autospace="ideograph-alpha" fo:margin-top="0.1666in" fo:margin-bottom="0.0416in"/>
      <style:text-properties style:font-name="Calibri"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widows="2" fo:orphans="2" style:text-autospace="ideograph-alpha" fo:margin-top="0.1666in" fo:margin-bottom="0.0416in"/>
      <style:text-properties style:font-name="Cambria" fo:font-size="10pt" style:font-size-asian="10pt" style:font-size-complex="10pt" fo:hyphenate="false"/>
    </style:style>
    <style:style style:name="Normální" style:display-name="Normální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asian="Times New Roman"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25in"/>
        </style:tab-stops>
      </style:paragraph-properties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widows="2" fo:orphans="2" style:text-autospace="ideograph-alpha" fo:text-align="justify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Hypertextovýodkaz" style:display-name="Hypertextový odkaz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hyphenate="false"/>
    </style:style>
    <style:style style:name="Norm.odsaz." style:display-name="Norm.odsaz." style:family="paragraph" style:parent-style-name="Normální">
      <style:paragraph-properties fo:widows="2" fo:orphans="2" style:text-autospace="ideograph-alpha" fo:text-align="justify"/>
      <style:text-properties fo:hyphenate="false"/>
    </style:style>
    <style:style style:name="Normální_IMP" style:display-name="Normální_IMP" style:family="paragraph" style:parent-style-name="Normální">
      <style:paragraph-properties fo:widows="2" fo:orphans="2" style:punctuation-wrap="simple" style:vertical-align="baseline" fo:line-height="115%"/>
      <style:text-properties fo:hyphenate="false"/>
    </style:style>
    <style:style style:name="Základnítext_IMP1" style:display-name="Základní text_IMP1" style:family="paragraph" style:parent-style-name="Normální">
      <style:paragraph-properties fo:widows="2" fo:orphans="2" style:punctuation-wrap="simple" style:vertical-align="baseline" fo:line-height="107%"/>
      <style:text-properties style:font-name="Courier New" style:font-name-complex="Courier New" fo:hyphenate="false"/>
    </style:style>
    <style:style style:name="Základnítextodsazený2" style:display-name="Základní text odsazený 2" style:family="paragraph" style:parent-style-name="Normální">
      <style:paragraph-properties fo:text-align="justify" fo:margin-top="0.0833in" fo:margin-left="0.2479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Text" style:display-name="Text" style:family="paragraph" style:parent-style-name="Normální">
      <style:paragraph-properties fo:widows="2" fo:orphans="2" style:text-autospace="ideograph-alpha" fo:text-align="justify" fo:line-height="0.1527in">
        <style:tab-stops>
          <style:tab-stop style:type="left" style:position="0.1576in"/>
        </style:tab-stops>
      </style:paragraph-properties>
      <style:text-properties style:font-name="Book Antiqua" style:font-name-complex="Book Antiqua" fo:color="#000000" fo:font-size="9pt" style:font-size-asian="9pt" style:font-size-complex="9pt" fo:language="en" fo:country="US" fo:hyphenate="false"/>
    </style:style>
    <style:style style:name="Základnítext3" style:display-name="Základní text 3" style:family="paragraph" style:parent-style-name="Normální">
      <style:paragraph-properties fo:text-align="justify">
        <style:tab-stops>
          <style:tab-stop style:type="left" style:position="0.25in"/>
        </style:tab-stops>
      </style:paragraph-properties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Arial" style:font-name-complex="Arial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Arial" style:font-name-complex="Arial" fo:font-size="12pt" style:font-size-asian="12pt" style:font-size-complex="12pt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style:text-line-through-type="none" text:display="true" style:use-window-font-color="true" style:text-position="0% 100%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Times New Roman" style:font-name-complex="Arial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756in" text:min-label-width="0.1965in" text:list-level-position-and-space-mode="label-alignment">
          <style:list-level-label-alignment text:label-followed-by="listtab" fo:margin-left="0.9722in" fo:text-indent="-0.196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2in" text:min-label-width="0.2479in" text:list-level-position-and-space-mode="label-alignment">
          <style:list-level-label-alignment text:label-followed-by="listtab" fo:margin-left="0.25in" fo:text-indent="-0.2479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 text:start-value="335">
        <style:list-level-properties text:space-before="0.7756in" text:min-label-width="0.2812in" text:list-level-position-and-space-mode="label-alignment">
          <style:list-level-label-alignment text:label-followed-by="listtab" fo:margin-left="1.0569in" fo:text-indent="-0.281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text:list-style style:name="LFO16">
      <text:list-level-style-number text:level="1" text:style-name="WW_CharLFO16LVL1" style:num-format="1" text:start-value="63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text:list-style style:name="LFO17">
      <text:list-level-style-number text:level="1" text:style-name="WW_CharLFO17LVL1" style:num-format="1" text:start-value="399">
        <style:list-level-properties text:space-before="0.7756in" text:min-label-width="0.2812in" text:list-level-position-and-space-mode="label-alignment">
          <style:list-level-label-alignment text:label-followed-by="listtab" fo:margin-left="1.0569in" fo:text-indent="-0.281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9006in" text:min-label-width="0.125in" text:list-level-position-and-space-mode="label-alignment">
          <style:list-level-label-alignment text:label-followed-by="listtab" fo:margin-left="2.025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4006in" text:min-label-width="0.125in" text:list-level-position-and-space-mode="label-alignment">
          <style:list-level-label-alignment text:label-followed-by="listtab" fo:margin-left="3.525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9006in" text:min-label-width="0.125in" text:list-level-position-and-space-mode="label-alignment">
          <style:list-level-label-alignment text:label-followed-by="listtab" fo:margin-left="5.025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 text:start-value="228">
        <style:list-level-properties text:space-before="1.3069in" text:min-label-width="0.2812in" text:list-level-position-and-space-mode="label-alignment">
          <style:list-level-label-alignment text:label-followed-by="listtab" fo:margin-left="1.5881in" fo:text-indent="-0.2812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4319in" text:min-label-width="0.125in" text:list-level-position-and-space-mode="label-alignment">
          <style:list-level-label-alignment text:label-followed-by="listtab" fo:margin-left="2.5569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9319in" text:min-label-width="0.125in" text:list-level-position-and-space-mode="label-alignment">
          <style:list-level-label-alignment text:label-followed-by="listtab" fo:margin-left="4.0569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4.8069in" text:min-label-width="0.25in" text:list-level-position-and-space-mode="label-alignment">
          <style:list-level-label-alignment text:label-followed-by="listtab" fo:margin-left="5.0569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5.4319in" text:min-label-width="0.125in" text:list-level-position-and-space-mode="label-alignment">
          <style:list-level-label-alignment text:label-followed-by="listtab" fo:margin-left="5.5569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43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4319in" text:min-label-width="0.125in" text:list-level-position-and-space-mode="label-alignment">
          <style:list-level-label-alignment text:label-followed-by="listtab" fo:margin-left="2.5569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9319in" text:min-label-width="0.125in" text:list-level-position-and-space-mode="label-alignment">
          <style:list-level-label-alignment text:label-followed-by="listtab" fo:margin-left="4.0569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8069in" text:min-label-width="0.25in" text:list-level-position-and-space-mode="label-alignment">
          <style:list-level-label-alignment text:label-followed-by="listtab" fo:margin-left="5.0569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4319in" text:min-label-width="0.125in" text:list-level-position-and-space-mode="label-alignment">
          <style:list-level-label-alignment text:label-followed-by="listtab" fo:margin-left="5.5569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271">
        <style:list-level-properties text:space-before="1.3069in" text:min-label-width="0.2812in" text:list-level-position-and-space-mode="label-alignment">
          <style:list-level-label-alignment text:label-followed-by="listtab" fo:margin-left="1.5881in" fo:text-indent="-0.2812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4319in" text:min-label-width="0.125in" text:list-level-position-and-space-mode="label-alignment">
          <style:list-level-label-alignment text:label-followed-by="listtab" fo:margin-left="2.5569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9319in" text:min-label-width="0.125in" text:list-level-position-and-space-mode="label-alignment">
          <style:list-level-label-alignment text:label-followed-by="listtab" fo:margin-left="4.0569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8069in" text:min-label-width="0.25in" text:list-level-position-and-space-mode="label-alignment">
          <style:list-level-label-alignment text:label-followed-by="listtab" fo:margin-left="5.0569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5.4319in" text:min-label-width="0.125in" text:list-level-position-and-space-mode="label-alignment">
          <style:list-level-label-alignment text:label-followed-by="listtab" fo:margin-left="5.556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•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text:fixed="false">6</text:page-number></text:span><text:span text:style-name="T5">/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vzor)</dc:title>
    <dc:subject/>
    <meta:initial-creator>svobodova</meta:initial-creator>
    <dc:creator>ja</dc:creator>
    <meta:creation-date>2017-10-24T12:00:00Z</meta:creation-date>
    <dc:date>2017-10-24T12:00:00Z</dc:date>
    <meta:print-date>2015-08-20T05:52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877" meta:character-count="12929" meta:row-count="92" meta:non-whitespace-character-count="11077"/>
  </office:meta>
</office:document-meta>
</file>