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</style:style>
    <style:style style:name="T4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</style:style>
    <style:style style:name="T6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</style:style>
    <style:style style:name="T8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color="#1F497D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</style:style>
    <style:style style:name="T12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9pt" style:font-size-asian="9pt" style:font-size-complex="9pt" style:language-asian="cs" style:country-asian="CZ"/>
    </style:style>
    <style:style style:name="P30" style:parent-style-name="Normální" style:family="paragraph">
      <style:paragraph-properties fo:margin-top="0.0694in" fo:margin-bottom="0.1666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808080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2" style:parent-style-name="Normální" style:family="paragraph">
      <style:paragraph-properties fo:margin-top="0.0694in" fo:margin-bottom="0.1666in" fo:line-height="100%"/>
    </style:style>
    <style:style style:name="T43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</style:style>
    <style:style style:name="T45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46" style:parent-style-name="Normální" style:family="paragraph">
      <style:paragraph-properties fo:margin-top="0.0694in" fo:margin-bottom="0.0694in" fo:line-height="100%"/>
    </style:style>
    <style:style style:name="T47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48" style:parent-style-name="Normální" style:family="paragraph">
      <style:paragraph-properties fo:margin-top="0.0694in" fo:margin-bottom="0.0694in" fo:line-height="100%"/>
    </style:style>
    <style:style style:name="T49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</style:style>
    <style:style style:name="T51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</style:style>
    <style:style style:name="T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top="0.0694in" fo:margin-bottom="0.0694in" fo:line-height="100%"/>
    </style:style>
    <style:style style:name="T68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6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62F33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1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2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FC6722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74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5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6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7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FC6722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78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P79" style:parent-style-name="Normální" style:family="paragraph">
      <style:paragraph-properties fo:margin-top="0.0694in" fo:margin-bottom="0.0694in" fo:line-height="100%"/>
    </style:style>
    <style:style style:name="T80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8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62F33" fo:font-size="10.5pt" style:font-size-asian="10.5pt" style:font-size-complex="10.5pt" style:language-asian="cs" style:country-asian="CZ"/>
    </style:style>
    <style:style style:name="T82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name="TableColumn84" style:family="table-column">
      <style:table-column-properties style:column-width="1.0069in"/>
    </style:style>
    <style:style style:name="TableColumn85" style:family="table-column">
      <style:table-column-properties style:column-width="2.2347in"/>
    </style:style>
    <style:style style:name="TableColumn86" style:family="table-column">
      <style:table-column-properties style:column-width="0.4812in"/>
    </style:style>
    <style:style style:name="TableColumn87" style:family="table-column">
      <style:table-column-properties style:column-width="0.4902in"/>
    </style:style>
    <style:style style:name="TableColumn88" style:family="table-column">
      <style:table-column-properties style:column-width="0.8791in"/>
    </style:style>
    <style:style style:name="TableColumn89" style:family="table-column">
      <style:table-column-properties style:column-width="1.3951in"/>
    </style:style>
    <style:style style:name="Table83" style:family="table">
      <style:table-properties style:width="6.487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CACACA" fo:border-left="0.0138in solid #CACACA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92" style:parent-style-name="Normální" style:family="paragraph">
      <style:paragraph-properties fo:margin-top="0.052in" fo:margin-bottom="0.1041in" style:line-height-at-least="0.2166in"/>
    </style:style>
    <style:style style:name="T9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Cell94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95" style:parent-style-name="Normální" style:family="paragraph">
      <style:paragraph-properties fo:margin-top="0.052in" fo:margin-bottom="0.1041in" style:line-height-at-least="0.2166in"/>
    </style:style>
    <style:style style:name="T9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Cell97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9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100" style:parent-style-name="Normální" style:family="paragraph">
      <style:paragraph-properties fo:text-align="end" fo:margin-top="0.052in" fo:margin-bottom="0.1041in" style:line-height-at-least="0.2166in"/>
    </style:style>
    <style:style style:name="T10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Cell102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103" style:parent-style-name="Normální" style:family="paragraph">
      <style:paragraph-properties fo:text-align="end" fo:margin-top="0.052in" fo:margin-bottom="0.1041in" style:line-height-at-least="0.2166in"/>
    </style:style>
    <style:style style:name="T10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Cell105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106" style:parent-style-name="Normální" style:family="paragraph">
      <style:paragraph-properties fo:text-align="end" fo:margin-top="0.052in" fo:margin-bottom="0.1041in" style:line-height-at-least="0.2166in"/>
    </style:style>
    <style:style style:name="T10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Row108" style:family="table-row">
      <style:table-row-properties/>
    </style:style>
    <style:style style:name="TableCell109" style:family="table-cell">
      <style:table-cell-properties fo:border="0.0138in solid #CACACA" style:vertical-align="middle" fo:padding-top="0.052in" fo:padding-left="0.0937in" fo:padding-bottom="0.0625in" fo:padding-right="0.0937in"/>
    </style:style>
    <style:style style:name="P110" style:parent-style-name="Normální" style:family="paragraph">
      <style:paragraph-properties fo:margin-top="0.052in" fo:margin-bottom="0.1041in" style:line-height-at-least="0.2166in"/>
    </style:style>
    <style:style style:name="T11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12" style:family="table-cell">
      <style:table-cell-properties fo:border-top="0.0138in solid #CACACA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13" style:parent-style-name="Normální" style:family="paragraph">
      <style:paragraph-properties fo:margin-top="0.052in" fo:margin-bottom="0.1041in" style:line-height-at-least="0.2166in"/>
    </style:style>
    <style:style style:name="T1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6EE1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6EE1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116" style:family="table-cell">
      <style:table-cell-properties fo:border-top="0.0138in solid #CACACA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17" style:parent-style-name="Normální" style:family="paragraph">
      <style:paragraph-properties fo:text-align="end" fo:margin-top="0.052in" fo:margin-bottom="0.1041in" style:line-height-at-least="0.2166in"/>
    </style:style>
    <style:style style:name="T118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20" style:family="table-cell">
      <style:table-cell-properties fo:border-top="0.0138in solid #CACACA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21" style:parent-style-name="Normální" style:family="paragraph">
      <style:paragraph-properties fo:text-align="end" fo:margin-top="0.052in" fo:margin-bottom="0.1041in" style:line-height-at-least="0.2166in"/>
    </style:style>
    <style:style style:name="T12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23" style:family="table-cell">
      <style:table-cell-properties fo:border-top="0.0138in solid #CACACA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24" style:parent-style-name="Normální" style:family="paragraph">
      <style:paragraph-properties fo:text-align="end" fo:margin-top="0.052in" fo:margin-bottom="0.1041in" style:line-height-at-least="0.2166in"/>
    </style:style>
    <style:style style:name="T12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2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27" style:family="table-cell">
      <style:table-cell-properties fo:border-top="0.0138in solid #CACACA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28" style:parent-style-name="Normální" style:family="paragraph">
      <style:paragraph-properties fo:text-align="end" fo:margin-top="0.052in" fo:margin-bottom="0.1041in" style:line-height-at-least="0.2166in"/>
    </style:style>
    <style:style style:name="T12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30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CACACA" fo:border-bottom="0.0138in solid #CACACA" fo:border-right="0.0138in solid #CACACA" style:vertical-align="middle" fo:padding-top="0.052in" fo:padding-left="0.0937in" fo:padding-bottom="0.0625in" fo:padding-right="0.0937in"/>
    </style:style>
    <style:style style:name="P133" style:parent-style-name="Normální" style:family="paragraph">
      <style:paragraph-properties fo:margin-top="0.052in" fo:margin-bottom="0.1041in" style:line-height-at-least="0.2166in"/>
    </style:style>
    <style:style style:name="T13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35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36" style:parent-style-name="Normální" style:family="paragraph">
      <style:paragraph-properties fo:margin-top="0.052in" fo:margin-bottom="0.1041in" style:line-height-at-least="0.2166in"/>
    </style:style>
    <style:style style:name="T13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6EE1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138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39" style:parent-style-name="Normální" style:family="paragraph">
      <style:paragraph-properties fo:text-align="end" fo:margin-top="0.052in" fo:margin-bottom="0.1041in" style:line-height-at-least="0.2166in"/>
    </style:style>
    <style:style style:name="T140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4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42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43" style:parent-style-name="Normální" style:family="paragraph">
      <style:paragraph-properties fo:text-align="end" fo:margin-top="0.052in" fo:margin-bottom="0.1041in" style:line-height-at-least="0.2166in"/>
    </style:style>
    <style:style style:name="T14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45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46" style:parent-style-name="Normální" style:family="paragraph">
      <style:paragraph-properties fo:text-align="end" fo:margin-top="0.052in" fo:margin-bottom="0.1041in" style:line-height-at-least="0.2166in"/>
    </style:style>
    <style:style style:name="T147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48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49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50" style:parent-style-name="Normální" style:family="paragraph">
      <style:paragraph-properties fo:text-align="end" fo:margin-top="0.052in" fo:margin-bottom="0.1041in" style:line-height-at-least="0.2166in"/>
    </style:style>
    <style:style style:name="T15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5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CACACA" fo:border-bottom="0.0138in solid #CACACA" fo:border-right="0.0138in solid #CACACA" style:vertical-align="middle" fo:padding-top="0.052in" fo:padding-left="0.0937in" fo:padding-bottom="0.0625in" fo:padding-right="0.0937in"/>
    </style:style>
    <style:style style:name="P155" style:parent-style-name="Normální" style:family="paragraph">
      <style:paragraph-properties fo:text-align="end" fo:margin-top="0.052in" fo:margin-bottom="0.1041in" style:line-height-at-least="0.2166in"/>
    </style:style>
    <style:style style:name="T15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57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58" style:parent-style-name="Normální" style:family="paragraph">
      <style:paragraph-properties fo:text-align="end" fo:margin-top="0.052in" fo:margin-bottom="0.1041in" style:line-height-at-least="0.2166in"/>
    </style:style>
    <style:style style:name="T15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CACACA" fo:border-bottom="0.0138in solid #CACACA" fo:border-right="0.0138in solid #CACACA" fo:background-color="#EAEAEA" style:vertical-align="middle" fo:padding-top="0.052in" fo:padding-left="0.0937in" fo:padding-bottom="0.0625in" fo:padding-right="0.0937in"/>
    </style:style>
    <style:style style:name="P162" style:parent-style-name="Normální" style:family="paragraph">
      <style:paragraph-properties fo:text-align="end" fo:margin-top="0.052in" fo:margin-bottom="0.1041in" style:line-height-at-least="0.2166in"/>
    </style:style>
    <style:style style:name="T16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2.5pt" style:font-size-asian="12.5pt" style:font-size-complex="12.5pt" style:language-asian="cs" style:country-asian="CZ"/>
    </style:style>
    <style:style style:name="TableCell164" style:family="table-cell">
      <style:table-cell-properties fo:border-top="none" fo:border-left="none" fo:border-bottom="0.0138in solid #CACACA" fo:border-right="0.0138in solid #CACACA" fo:background-color="#EAEAEA" style:vertical-align="middle" fo:padding-top="0.052in" fo:padding-left="0.0937in" fo:padding-bottom="0.0625in" fo:padding-right="0.0937in"/>
    </style:style>
    <style:style style:name="P165" style:parent-style-name="Normální" style:family="paragraph">
      <style:paragraph-properties fo:text-align="end" fo:margin-top="0.052in" fo:margin-bottom="0.1041in" style:line-height-at-least="0.2166in"/>
    </style:style>
    <style:style style:name="T16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6EE1" fo:font-size="12.5pt" style:font-size-asian="12.5pt" style:font-size-complex="12.5pt" style:language-asian="cs" style:country-asian="CZ"/>
    </style:style>
    <style:style style:name="T16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6EE1" fo:font-size="12.5pt" style:font-size-asian="12.5pt" style:font-size-complex="12.5pt" style:language-asian="cs" style:country-asian="CZ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CACACA" fo:border-bottom="0.0138in solid #CACACA" fo:border-right="0.0138in solid #CACACA" style:vertical-align="middle" fo:padding-top="0.052in" fo:padding-left="0.0937in" fo:padding-bottom="0.0625in" fo:padding-right="0.0937in"/>
    </style:style>
    <style:style style:name="P170" style:parent-style-name="Normální" style:family="paragraph">
      <style:paragraph-properties fo:text-align="end" fo:margin-top="0.052in" fo:margin-bottom="0.1041in" style:line-height-at-least="0.2166in"/>
    </style:style>
    <style:style style:name="T17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72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73" style:parent-style-name="Normální" style:family="paragraph">
      <style:paragraph-properties fo:text-align="end" fo:margin-top="0.052in" fo:margin-bottom="0.1041in" style:line-height-at-least="0.2166in"/>
    </style:style>
    <style:style style:name="T17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7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CACACA" fo:border-bottom="0.0138in solid #CACACA" fo:border-right="0.0138in solid #CACACA" style:vertical-align="middle" fo:padding-top="0.052in" fo:padding-left="0.0937in" fo:padding-bottom="0.0625in" fo:padding-right="0.0937in"/>
    </style:style>
    <style:style style:name="P178" style:parent-style-name="Normální" style:family="paragraph">
      <style:paragraph-properties fo:text-align="end" fo:margin-top="0.052in" fo:margin-bottom="0.1041in" style:line-height-at-least="0.2166in"/>
    </style:style>
    <style:style style:name="T17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180" style:family="table-cell">
      <style:table-cell-properties fo:border-top="none" fo:border-left="none" fo:border-bottom="0.0138in solid #CACACA" fo:border-right="0.0138in solid #CACACA" style:vertical-align="middle" fo:padding-top="0.052in" fo:padding-left="0.0937in" fo:padding-bottom="0.0625in" fo:padding-right="0.0937in"/>
    </style:style>
    <style:style style:name="P181" style:parent-style-name="Normální" style:family="paragraph">
      <style:paragraph-properties fo:text-align="end" fo:margin-top="0.052in" fo:margin-bottom="0.1041in" style:line-height-at-least="0.2166in"/>
    </style:style>
    <style:style style:name="T18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8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184" style:parent-style-name="Normální" style:family="paragraph">
      <style:paragraph-properties fo:margin-top="0.0694in" fo:margin-bottom="0.0694in" fo:line-height="100%"/>
    </style:style>
    <style:style style:name="T185" style:parent-style-name="Standardnípísmoodstavce" style:family="text">
      <style:text-properties style:font-name="Tahoma" style:font-name-asian="Times New Roman" style:font-name-complex="Tahoma" text:display="none" fo:color="#262F33" fo:font-size="9pt" style:font-size-asian="9pt" style:font-size-complex="9pt" style:language-asian="cs" style:country-asian="CZ"/>
    </style:style>
    <style:style style:name="TableColumn187" style:family="table-column">
      <style:table-column-properties style:column-width="6.4875in"/>
    </style:style>
    <style:style style:name="Table186" style:family="table">
      <style:table-properties style:width="6.4875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138in solid #CACACA" fo:border-left="0.0138in solid #CACACA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190" style:parent-style-name="Normální" style:family="paragraph">
      <style:paragraph-properties fo:margin-top="0.052in" fo:margin-bottom="0.1041in" style:line-height-at-least="0.2166in"/>
    </style:style>
    <style:style style:name="T19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Row192" style:family="table-row">
      <style:table-row-properties/>
    </style:style>
    <style:style style:name="TableCell193" style:family="table-cell">
      <style:table-cell-properties fo:border="0.0138in solid #CACACA" fo:padding-top="0.052in" fo:padding-left="0.0937in" fo:padding-bottom="0.0625in" fo:padding-right="0.0937in"/>
    </style:style>
    <style:style style:name="P194" style:parent-style-name="Normální" style:family="paragraph">
      <style:paragraph-properties fo:margin-top="0.052in" fo:margin-bottom="0.1041in" style:line-height-at-least="0.2166in"/>
    </style:style>
    <style:style style:name="T19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196" style:parent-style-name="Normální" style:family="paragraph">
      <style:paragraph-properties fo:margin-top="0.0694in" fo:margin-bottom="0.0694in" fo:line-height="100%"/>
    </style:style>
    <style:style style:name="T197" style:parent-style-name="Standardnípísmoodstavce" style:family="text">
      <style:text-properties style:font-name="Tahoma" style:font-name-asian="Times New Roman" style:font-name-complex="Tahoma" text:display="none" fo:color="#262F33" fo:font-size="9pt" style:font-size-asian="9pt" style:font-size-complex="9pt" style:language-asian="cs" style:country-asian="CZ"/>
    </style:style>
    <style:style style:name="TableColumn199" style:family="table-column">
      <style:table-column-properties style:column-width="3.2437in"/>
    </style:style>
    <style:style style:name="TableColumn200" style:family="table-column">
      <style:table-column-properties style:column-width="3.2437in"/>
    </style:style>
    <style:style style:name="Table198" style:family="table">
      <style:table-properties style:width="6.4875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CACACA" fo:border-left="0.0138in solid #CACACA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203" style:parent-style-name="Normální" style:family="paragraph">
      <style:paragraph-properties fo:margin-top="0.052in" fo:margin-bottom="0.1041in" style:line-height-at-least="0.2166in"/>
    </style:style>
    <style:style style:name="T20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Cell205" style:family="table-cell">
      <style:table-cell-properties fo:border-top="0.0138in solid #CACACA" fo:border-left="none" fo:border-bottom="none" fo:border-right="0.0138in solid #CACACA" fo:background-color="#EDEDED" style:vertical-align="middle" fo:padding-top="0.052in" fo:padding-left="0.0937in" fo:padding-bottom="0.0625in" fo:padding-right="0.0937in"/>
    </style:style>
    <style:style style:name="P206" style:parent-style-name="Normální" style:family="paragraph">
      <style:paragraph-properties fo:margin-top="0.052in" fo:margin-bottom="0.1041in" style:line-height-at-least="0.2166in"/>
    </style:style>
    <style:style style:name="T20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82828" fo:font-size="10pt" style:font-size-asian="10pt" style:font-size-complex="10pt" style:language-asian="cs" style:country-asian="CZ"/>
    </style:style>
    <style:style style:name="TableRow208" style:family="table-row">
      <style:table-row-properties/>
    </style:style>
    <style:style style:name="TableCell209" style:family="table-cell">
      <style:table-cell-properties fo:border="0.0138in solid #CACACA" fo:padding-top="0.052in" fo:padding-left="0.0937in" fo:padding-bottom="0.0625in" fo:padding-right="0.0937in"/>
    </style:style>
    <style:style style:name="P210" style:parent-style-name="Normální" style:family="paragraph">
      <style:paragraph-properties fo:margin-top="0.052in" fo:margin-bottom="0.1041in" style:line-height-at-least="0.2166in"/>
    </style:style>
    <style:style style:name="T2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1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7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8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1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0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2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2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7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FC6722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230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3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3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3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ableCell236" style:family="table-cell">
      <style:table-cell-properties fo:border-top="0.0138in solid #CACACA" fo:border-left="none" fo:border-bottom="0.0138in solid #CACACA" fo:border-right="0.0138in solid #CACACA" fo:padding-top="0.052in" fo:padding-left="0.0937in" fo:padding-bottom="0.0625in" fo:padding-right="0.0937in"/>
    </style:style>
    <style:style style:name="P237" style:parent-style-name="Normální" style:family="paragraph">
      <style:paragraph-properties fo:margin-top="0.052in" fo:margin-bottom="0.1041in" style:line-height-at-least="0.2166in"/>
    </style:style>
    <style:style style:name="T23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3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0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2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7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2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cs" style:country-asian="CZ"/>
    </style:style>
    <style:style style:name="T249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250" style:parent-style-name="Normální" style:family="paragraph">
      <style:paragraph-properties fo:margin-top="0.0694in" fo:margin-bottom="0.0694in" fo:line-height="100%"/>
    </style:style>
    <style:style style:name="T251" style:parent-style-name="Standardnípísmoodstavce" style:family="text">
      <style:text-properties style:font-name="Tahoma" style:font-name-asian="Times New Roman" style:font-name-complex="Tahoma" fo:color="#262F33" fo:font-size="10.5pt" style:font-size-asian="10.5pt" style:font-size-complex="10.5pt" style:language-asian="cs" style:country-asian="CZ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Korkové nástěnky - potvrzení přijetí objednávky č. 2906315</text:p>
      <text:p text:style-name="P2"><text:line-break/><text:line-break/>Od: Deoline Group s.r.o. | korkovenastenky.cz &lt;info@korkovenastenky.cz&gt;<text:line-break/>Komu: dkmo.bara@email.cz<text:line-break/>Datum: 13. 9. 2017 9:36:11<text:line-break/>Předmět: RE: Korkové nástěnky - potvrzení přijetí objednávky č. 2906315<text:s/><text:line-break/></text:p>
      <text:p text:style-name="P3"><text:span text:style-name="T4">Dobrý den,</text:span></text:p>
      <text:p text:style-name="P5"><text:span text:style-name="T6"> zboží Vám bude dodáno 28.9.2017</text:span></text:p>
      <text:p text:style-name="P7"><text:span text:style-name="T8"> </text:span></text:p>
      <text:p text:style-name="P9"><text:span text:style-name="T10">Děkuji a jsem s pozdravem</text:span></text:p>
      <text:p text:style-name="P11"><text:span text:style-name="T12"> </text:span><text:span text:style-name="T13">David Pisarovský</text:span></text:p>
      <text:p text:style-name="P14"><text:span text:style-name="T15">jednatel</text:span></text:p>
      <text:p text:style-name="P16"><text:span text:style-name="T17">---------------------------------------------</text:span></text:p>
      <text:p text:style-name="P18"><text:span text:style-name="T19">Deoline Group s.r.o.</text:span></text:p>
      <text:p text:style-name="P20"><text:span text:style-name="T21">Jaktáře 1664</text:span></text:p>
      <text:p text:style-name="P22"><text:span text:style-name="T23">686 01  Uherské Hradiště</text:span></text:p>
      <text:p text:style-name="P24"><text:span text:style-name="T25">IČ: 01399918</text:span></text:p>
      <text:p text:style-name="P26"><text:span text:style-name="T27">mobil: 00420 777 938 740</text:span><text:span text:style-name="T28"><text:line-break/></text:span><text:span text:style-name="T29">tel:       00420 572 540 811</text:span></text:p>
      <text:p text:style-name="P30"><text:span text:style-name="T31">e-mail:<text:s/></text:span><text:a xlink:href="mailto:info@deolinegroup.cz" office:target-frame-name="_top" xlink:show="replace"><text:span text:style-name="T32">info@deolinegroup.cz</text:span></text:a><text:span text:style-name="T33"><text:line-break/></text:span><text:span text:style-name="T34">http//</text:span><text:a xlink:href="https://email.seznam.cz/www.korkovenastenky.cz" office:target-frame-name="_top" xlink:show="replace"><text:span text:style-name="T35">www.korkovenastenky.</text:span><text:span text:style-name="T36">cz</text:span></text:a><text:span text:style-name="T37"><text:line-break/></text:span><text:span text:style-name="T38">http//</text:span><text:a xlink:href="https://email.seznam.cz/www.korkovenastenky.sk" office:target-frame-name="_top" xlink:show="replace"><text:span text:style-name="T39">www.korkovenastenky.sk</text:span></text:a></text:p>
      <text:p text:style-name="P40"><text:a xlink:href="https://www.google.cz/maps/place/DEOKORK/@49.0781483,17.4813934,3a,75y,118h,90t/data=!3m8!1e1!3m6!1swFHBSCybCL0AAAQ1mGg86Q!2e0!3e2!6s%2F%2Fgeo2.ggpht.com%2Fcbk%3Fpanoid%3DwFHBSCybCL0AAAQ1mGg86Q%26output%3Dthumbnail%26cb_client%3Dsearch.TACTILE.gps%26thumb%3D2%26w%3D129%26h%3D106%26yaw%3D118.70464%26pitch%3D0!7i8000!8i4000!4m5!3m4!1s0x471314693e408ce9:0x6522c55d06b1c487!8m2!3d49.078114!4d17.481514!6m1!1e1?hl=cs" office:target-frame-name="_top" xlink:show="replace"><text:span text:style-name="T41">Virtuální 3D prohlídka ZDE</text:span></text:a></text:p>
      <text:p text:style-name="P42"><text:span text:style-name="T43"> </text:span></text:p>
      <text:p text:style-name="P44"><text:span text:style-name="T45"><draw:custom-shape svg:x="0in" svg:y="0in" svg:width="2.32292in" svg:height="1.60417in" draw:id="id0" draw:style-name="a0" draw:name="Obdélník 1" text:anchor-type="as-char"><svg:title/><svg:desc>cid:image003.jpg@01D026B3.CCBB68E0</svg:desc><draw:enhanced-geometry draw:type="non-primitive" svg:viewBox="0 0 21600 21600" draw:enhanced-path="M 0 0 L 21600 0 21600 21600 0 21600 Z N"/></draw:custom-shape></text:span></text:p>
      <text:p text:style-name="P46"><text:span text:style-name="T47"> </text:span></text:p>
      <text:p text:style-name="P48"><text:span text:style-name="T49"> </text:span></text:p>
      <text:p text:style-name="P50"><text:bookmark-start text:name="__7f9f03e3____32501b4e___MailEndCompose"/><text:span text:style-name="T51"> </text:span><text:bookmark-end text:name="__7f9f03e3____32501b4e___MailEndCompose"/></text:p>
      <text:p text:style-name="P52"><text:span text:style-name="T53">From:</text:span><text:span text:style-name="T54"><text:s/>dkmo.bara@email.cz [mailto:dkmo.bara@email.cz]<text:s/></text:span><text:span text:style-name="T55"><text:line-break/></text:span><text:span text:style-name="T56">Sent:</text:span><text:span text:style-name="T57"><text:s/>Tuesday, September 12, 2017 3:37 PM</text:span><text:span text:style-name="T58"><text:line-break/></text:span><text:span text:style-name="T59">To:</text:span><text:span text:style-name="T60"><text:s/>Korkové nástěnky</text:span><text:span text:style-name="T61"><text:line-break/></text:span><text:span text:style-name="T62">Subject:</text:span><text:span text:style-name="T63"><text:s/>Korkové nástěnky - potvrzení přijetí objednávky č. 2906315</text:span><text:span text:style-name="T64"><text:line-break/></text:span><text:span text:style-name="T65">Importance:</text:span><text:span text:style-name="T66"><text:s/>High</text:span></text:p>
      <text:p text:style-name="P67"><text:span text:style-name="T68"> </text:span><text:span text:style-name="T69">Dobrý den,</text:span><text:span text:style-name="T70"><text:line-break/></text:span><text:span text:style-name="T71"><text:line-break/></text:span><text:soft-page-break/><text:span text:style-name="T72">děkujeme za Vaši objednávku v<text:s/></text:span><text:a xlink:href="http://www.korkovenastenky.cz/?utm_medium=email&amp;utm_source=shop_email_header" office:target-frame-name="_top" xlink:show="replace"><text:span text:style-name="T73">Korkové nástěnky</text:span></text:a><text:span text:style-name="T74">.</text:span><text:span text:style-name="T75"><text:line-break/></text:span><text:span text:style-name="T76">Pokud máte jakékoliv dotazy kontaktujte nás na e-mailu<text:s/></text:span><text:a xlink:href="mailto:info@korkovenastenky.cz" office:target-frame-name="_top" xlink:show="replace"><text:span text:style-name="T77">info@korkovenastenky.cz</text:span></text:a><text:span text:style-name="T78">.<text:s/></text:span></text:p>
      <text:p text:style-name="P79"><text:span text:style-name="T80">Vaše objednávka<text:s/></text:span><text:span text:style-name="T81">č. 2906315</text:span><text:span text:style-name="T82"><text:s/>obsahuje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AN</text:span></text:p>
          </table:table-cell>
          <table:table-cell table:style-name="TableCell94">
            <text:p text:style-name="P95"><text:span text:style-name="T96">Název položky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DPH</text:span></text:p>
          </table:table-cell>
          <table:table-cell table:style-name="TableCell102">
            <text:p text:style-name="P103"><text:span text:style-name="T104">Cena / mj</text:span></text:p>
          </table:table-cell>
          <table:table-cell table:style-name="TableCell105">
            <text:p text:style-name="P106"><text:span text:style-name="T107">Cena celkem vč. DPH</text:span></text:p>
          </table:table-cell>
        </table:table-row>
        <table:table-row table:style-name="TableRow108">
          <table:table-cell table:style-name="TableCell109">
            <text:p text:style-name="P110"><text:span text:style-name="T111">620901203100</text:span></text:p>
          </table:table-cell>
          <table:table-cell table:style-name="TableCell112">
            <text:p text:style-name="P113"><text:a xlink:href="http://www.korkovenastenky.cz/paravany-korkove/paravan-oboustranny-korkovy-kor-90-x-120-cm" office:target-frame-name="_top" xlink:show="replace"><text:span text:style-name="T114">Paraván<text:s/></text:span><text:span text:style-name="T115">oboustranný korkový KOR 90 x 120 cm</text:span></text:a></text:p>
          </table:table-cell>
          <table:table-cell table:style-name="TableCell116">
            <text:p text:style-name="P117"><text:span text:style-name="T118">26</text:span><text:span text:style-name="T119"> ks</text:span></text:p>
          </table:table-cell>
          <table:table-cell table:style-name="TableCell120">
            <text:p text:style-name="P121"><text:span text:style-name="T122">21%</text:span></text:p>
          </table:table-cell>
          <table:table-cell table:style-name="TableCell123">
            <text:p text:style-name="P124"><text:span text:style-name="T125">2 379,35</text:span><text:span text:style-name="T126"> Kč</text:span></text:p>
          </table:table-cell>
          <table:table-cell table:style-name="TableCell127">
            <text:p text:style-name="P128"><text:span text:style-name="T129">61 863,10</text:span><text:span text:style-name="T130"> Kč</text:span></text:p>
          </table:table-cell>
        </table:table-row>
        <table:table-row table:style-name="TableRow131">
          <table:table-cell table:style-name="TableCell132">
            <text:p text:style-name="P133"><text:span text:style-name="T134">70100010</text:span></text:p>
          </table:table-cell>
          <table:table-cell table:style-name="TableCell135">
            <text:p text:style-name="P136"><text:a xlink:href="http://www.korkovenastenky.cz/doplnky-nohy/noha-pro-paravan-t-190-cm" office:target-frame-name="_top" xlink:show="replace"><text:span text:style-name="T137">Noha pro paravan T 190 cm</text:span></text:a></text:p>
          </table:table-cell>
          <table:table-cell table:style-name="TableCell138">
            <text:p text:style-name="P139"><text:span text:style-name="T140">52</text:span><text:span text:style-name="T141"> ks</text:span></text:p>
          </table:table-cell>
          <table:table-cell table:style-name="TableCell142">
            <text:p text:style-name="P143"><text:span text:style-name="T144">21%</text:span></text:p>
          </table:table-cell>
          <table:table-cell table:style-name="TableCell145">
            <text:p text:style-name="P146"><text:span text:style-name="T147">652,</text:span><text:span text:style-name="T148">90 Kč</text:span></text:p>
          </table:table-cell>
          <table:table-cell table:style-name="TableCell149">
            <text:p text:style-name="P150"><text:span text:style-name="T151">33 950,80</text:span><text:span text:style-name="T152"> Kč</text:span></text:p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Doprava (21% DPH)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150 Kč</text:span></text:p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Celkem vč. DPH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116 084</text:span><text:span text:style-name="T167"> Kč</text:span></text:p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Základ daně pro 21% DPH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95 937</text:span><text:span text:style-name="T175"> Kč</text:span>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Základ daně pro 15% DPH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20 147<text:s/></text:span><text:span text:style-name="T183">Kč</text:span></text:p>
          </table:table-cell>
        </table:table-row>
      </table:table>
      <text:p text:style-name="P184"><text:span text:style-name="T185"> 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Doprava / platba</text:span></text:p>
          </table:table-cell>
        </table:table-row>
        <table:table-row table:style-name="TableRow192">
          <table:table-cell table:style-name="TableCell193">
            <text:p text:style-name="P194"><text:span text:style-name="T195">GEIS / platba na fakturu - pouze státní organizace<text:s/></text:span></text:p>
          </table:table-cell>
        </table:table-row>
      </table:table>
      <text:p text:style-name="P196"><text:span text:style-name="T197"> 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Fakturační adresa</text:span></text:p>
          </table:table-cell>
          <table:table-cell table:style-name="TableCell205">
            <text:p text:style-name="P206"><text:span text:style-name="T207">Dodací adresa</text:span></text:p>
          </table:table-cell>
        </table:table-row>
        <table:table-row table:style-name="TableRow208">
          <table:table-cell table:style-name="TableCell209">
            <text:p text:style-name="P210"><text:span text:style-name="T211">Objednal:<text:s/></text:span><text:span text:style-name="T212">Barbora Herdová</text:span><text:span text:style-name="T213"><text:line-break/></text:span><text:span text:style-name="T214">Dům kultury města Orlové p.o.</text:span><text:span text:style-name="T215"><text:line-break/></text:span><text:span text:style-name="T216">Osvobození<text:s/></text:span><text:span text:style-name="T217">797</text:span><text:span text:style-name="T218"><text:line-break/></text:span><text:span text:style-name="T219">73514  Orlová - Lutyně</text:span><text:span text:style-name="T220"><text:line-break/></text:span><text:span text:style-name="T221">Upřesnění:<text:s/></text:span><text:span text:style-name="T222">Orlová - Lutyně</text:span><text:span text:style-name="T223"><text:line-break/></text:span><text:span text:style-name="T224"><text:line-break/></text:span><text:span text:style-name="T225">Tel.:<text:s/></text:span><text:span text:style-name="T226">608856353</text:span><text:span text:style-name="T227"><text:line-break/></text:span><text:span text:style-name="T228">E-mail:<text:s/></text:span><text:a xlink:href="mailto:dkmo.bara@email.cz" office:target-frame-name="_top" xlink:show="replace"><text:span text:style-name="T229">dkmo.bara@email.cz</text:span></text:a><text:span text:style-name="T230"><text:line-break/></text:span><text:span text:style-name="T231">IČ:<text:s/></text:span><text:span text:style-name="T232">65890825</text:span><text:span text:style-name="T233"><text:line-break/></text:span><text:span text:style-name="T234">DIČ:<text:s/></text:span><text:span text:style-name="T235">Česko<text:s/></text:span></text:p>
          </table:table-cell>
          <table:table-cell table:style-name="TableCell236">
            <text:p text:style-name="P237"><text:span text:style-name="T238">Objednal:<text:s/></text:span><text:span text:style-name="T239">Barbora Herdová</text:span><text:span text:style-name="T240"><text:line-break/></text:span><text:span text:style-name="T241">Dům kultury města Orlové p.o.</text:span><text:span text:style-name="T242"><text:line-break/></text:span><text:span text:style-name="T243">Osvobození 797</text:span><text:span text:style-name="T244"><text:line-break/></text:span><text:span text:style-name="T245">73514  Orlová - Lut</text:span><text:span text:style-name="T246">yně</text:span><text:span text:style-name="T247"><text:line-break/></text:span><text:span text:style-name="T248">Upřesnění:<text:s/></text:span><text:span text:style-name="T249">Orlová - Lutyně</text:span></text:p>
          </table:table-cell>
        </table:table-row>
      </table:table>
      <text:p text:style-name="P250"><text:span text:style-name="T251">Děkujeme za Váš nákup a přejeme příjemný den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FC6722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ubject8" style:display-name="subject8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ikalova</dc:creator>
    <meta:creation-date>2017-09-13T07:46:00Z</meta:creation-date>
    <dc:date>2017-10-24T12:53:00Z</dc:date>
    <meta:template xlink:href="Normal" xlink:type="simple"/>
    <meta:editing-cycles>3</meta:editing-cycles>
    <meta:editing-duration>PT540S</meta:editing-duration>
    <meta:document-statistic meta:page-count="2" meta:paragraph-count="5" meta:word-count="409" meta:character-count="2819" meta:row-count="20" meta:non-whitespace-character-count="2415"/>
  </office:meta>
</office:document-meta>
</file>