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</style:style>
    <style:style style:name="T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7" style:parent-style-name="Normální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8" style:parent-style-name="Normální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2" style:parent-style-name="Normální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center" fo:margin-bottom="0in" fo:line-height="100%" fo:margin-left="1.0833in" fo:text-indent="-1.0833in">
        <style:tab-stops/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center" fo:margin-bottom="0in" fo:line-height="100%" fo:margin-left="1.0833in" fo:text-indent="-1.0833in">
        <style:tab-stops/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0" style:parent-style-name="Normální" style:family="paragraph">
      <style:paragraph-properties fo:text-align="center" fo:margin-bottom="0in" fo:line-height="100%" fo:margin-left="1.0833in" fo:text-indent="-1.0833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center" fo:margin-bottom="0in" fo:line-height="100%" fo:margin-left="1.0833in" fo:text-indent="-1.0833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4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46" style:parent-style-name="Odstavecseseznamem" style:list-style-name="LFO1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48" style:parent-style-name="Odstavecseseznamem" style:list-style-name="LFO1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Odstavecseseznamem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/>
    </style:style>
    <style:style style:name="P51" style:parent-style-name="Odstavecseseznamem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/>
    </style:style>
    <style:style style:name="P52" style:parent-style-name="Odstavecseseznamem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53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54" style:parent-style-name="Odstavecseseznamem" style:list-style-name="LFO2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Odstavecseseznamem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5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5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6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6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6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6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0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71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7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6" style:parent-style-name="Normální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Smlouva o bezúplatném převodu a nabytí majetku</text:p>
      <text:p text:style-name="P2"><text:span text:style-name="T3">(movitých věcí dle ust. § 27 odst. 6 zákona č. 250/2000 Sb., o</text:span><text:span text:style-name="T4"><text:s/></text:span><text:span text:style-name="T5">rozpočtových pravidlech územních rozpočtů, ve znění pozdějších předpisů</text:span><text:span text:style-name="T6">)</text:span></text:p>
      <text:p text:style-name="P7"/>
      <text:p text:style-name="P8"/>
      <text:p text:style-name="P9">Smluvní strany</text:p>
      <text:p text:style-name="P10">Nadační fond „Pro klidné stáří“</text:p>
      <text:p text:style-name="P11">Čujkovova 25, 700 30 Ostrava-Zábřeh</text:p>
      <text:p text:style-name="P12">IČ: <text:s text:c="3"/>48430013</text:p>
      <text:p text:style-name="P13">DIČ: <text:s/>neplátce DPH</text:p>
      <text:p text:style-name="P14">zastoupen: Ing. Vratislavem Tylem, předsedou správní rady fondu</text:p>
      <text:p text:style-name="P15"/>
      <text:p text:style-name="P16">a</text:p>
      <text:p text:style-name="P17"/>
      <text:p text:style-name="P18">Domov Čujkovova, Ostrava-Zábřeh, příspěvková organizace</text:p>
      <text:p text:style-name="P19">se sídlem Čujkovova 25, 700 30 Ostrava-Zábřeh<text:s/></text:p>
      <text:p text:style-name="P20">IČ 70631875</text:p>
      <text:p text:style-name="P21">zastoupena: Ing. Bc. Magdou Mertovou, ředitelkou</text:p>
      <text:p text:style-name="P22">zřizovatel: <text:s text:c="4"/>statutární město Ostrava, se sídlem Prokešovo nám. 8, 729 30 Ostrava</text:p>
      <text:p text:style-name="P23"><text:s/></text:p>
      <text:p text:style-name="P24"/>
      <text:p text:style-name="P25">uzavřely tuto smlouvu:</text:p>
      <text:p text:style-name="P26"><text:s/></text:p>
      <text:p text:style-name="P27"/>
      <text:p text:style-name="P28">Čl. I</text:p>
      <text:p text:style-name="P29"/>
      <text:p text:style-name="P30">První smluvní strana prohlašuje, že je<text:s/>výlučným vlastníkem tohoto majetku:</text:p>
      <text:p text:style-name="P31"/>
      <text:p text:style-name="P32"/>
      <text:p text:style-name="P33">1 ks <text:s text:c="3"/>léčebného pohybového přístroje THERA TRAINER Tigo 538 včetně příslušenství,</text:p>
      <text:p text:style-name="P34"><text:s text:c="11"/>výrobní číslo 17345208, cena 161 868,96 Kč</text:p>
      <text:p text:style-name="P35"/>
      <text:p text:style-name="P36">1 ks <text:s text:c="3"/>léčebného pohybového přístroje THERA TRAINER Tigo 538 včetně příslušenství,</text:p>
      <text:p text:style-name="P37"><text:s text:c="11"/>výrobní číslo 17345209, cena 153 320,31 Kč</text:p>
      <text:p text:style-name="P38"/>
      <text:p text:style-name="P39"/>
      <text:p text:style-name="P40">Čl. II</text:p>
      <text:p text:style-name="P41"/>
      <text:p text:style-name="P42">Druhá smluvní strana prohlašuje, že je příspěvkovou organizací zřízenou statutárním městem Ostrava a dle ust. § 27 odst. 6 věty první zákona č. 250/2000 Sb., o rozpočtových pravidlech<text:s/>územních rozpočtů, ve znění pozdějších předpisů, nabývá majetek pro svého zřizovatele, nestanoví-li tento zákon jinak. K nabytí majetku uvedeného v čl. I této smlouvy zřizovatelem není nutný jeho předchozí písemný souhlas.</text:p>
      <text:p text:style-name="P43"/>
      <text:p text:style-name="P44">Čl. III</text:p>
      <text:p text:style-name="P45"/>
      <text:list text:style-name="LFO1" text:continue-numbering="true">
        <text:list-item>
          <text:p text:style-name="P46">První smluvní strana<text:s/>touto smlouvou bezúplatně převádí do vlastnictví zřizovatele druhé smluvní strany, tj. do vlastnictví statutárního města Ostravy, majetek uvedený v čl. I této smlouvy a druhá smluvní strana tento majetek bezúplatně přijímá pro svého zřizovatele do jeho vlastnictví. Na základě této smlouvy tedy nabývá vlastnické právo k převáděnému majetku výše uvedený zřizovatel druhé smluvní strany.</text:p>
        </text:list-item>
      </text:list>
      <text:p text:style-name="P47"/>
      <text:list text:style-name="LFO1" text:continue-numbering="true">
        <text:list-item>
          <text:p text:style-name="P48">Podle zřizovací listiny druhé smluvní strany, ve znění jejich dodatků, je majetek nabytý zřizovatelem druhé smluvní strany na základě této smlouvy svěřen druhé smluvní straně k hospodaření.</text:p>
        </text:list-item>
      </text:list>
      <text:p text:style-name="P49"/>
      <text:p text:style-name="P50">Čl. IV</text:p>
      <text:p text:style-name="P51"/>
      <text:list text:style-name="LFO2" text:continue-numbering="true">
        <text:list-item>
          <text:p text:style-name="P52">První smluvní strana prohlašuje, že majetek uvedený v čl. I této smlouvy nemá žádné vady právní ani faktické, které by první smluvní straně byly známy.</text:p>
        </text:list-item>
      </text:list>
      <text:p text:style-name="P53"/>
      <text:list text:style-name="LFO2" text:continue-numbering="true">
        <text:list-item>
          <text:p text:style-name="P54">Druhá smluvní strana prohlašuje, že se před podpisem této smlouvy seznámila se stavem majetku uvedeného v čl. I.</text:p>
        </text:list-item>
      </text:list>
      <text:p text:style-name="P55"/>
      <text:p text:style-name="P56">Čl. V</text:p>
      <text:p text:style-name="P57"/>
      <text:p text:style-name="P58">Smluvní strany se dohodly, že k nabytí vlastnického práva k převáděnému majetku zřizovatelem druhé smluvní strany ve smyslu čl. III odst. 1 této smlouvy dochází převzetím předmětného majetku druhou smluvní stranou od první smluvní strany. Druhá smluvní strana zároveň prohlašuje, že převáděný majetek převzala ve smyslu předcházející věty v den uzavření této smlouvy.</text:p>
      <text:p text:style-name="P59"/>
      <text:p text:style-name="P60">Čl. VI</text:p>
      <text:p text:style-name="P61"/>
      <text:p text:style-name="P62">Tato smlouva nabývá účinnosti jejím uzavřením.</text:p>
      <text:p text:style-name="P63"/>
      <text:p text:style-name="P64"/>
      <text:p text:style-name="P65">Čl. VII</text:p>
      <text:p text:style-name="P66"/>
      <text:p text:style-name="P67">Obě smluvní strany prohlašují, že tuto smlouvu uzavřely svobodně, vážně, určitě<text:s/><text:line-break/>a srozumitelně, nikoliv v tísni za nápadně nevýhodných podmínek a že si každá z nich před podpisem smlouvy tuto přečetla a porozuměla celému jejímu obsahu.</text:p>
      <text:p text:style-name="P68"/>
      <text:p text:style-name="P69"/>
      <text:p text:style-name="P70">Čl. VIII</text:p>
      <text:p text:style-name="P71"/>
      <text:p text:style-name="P72">Tato smlouva je sepsána ve 2 vyhotoveních v platnosti originálu, z nichž každá smluvní strana obdrží jedno vyhotovení.</text:p>
      <text:p text:style-name="P73"/>
      <text:p text:style-name="P74"/>
      <text:p text:style-name="P75"/>
      <text:p text:style-name="P76"/>
      <text:p text:style-name="P77">V Ostravě dne 21.9.2017<text:tab/><text:tab/><text:tab/><text:s text:c="14"/><text:s text:c="2"/><text:bookmark-start text:name="_GoBack"/><text:bookmark-end text:name="_GoBack"/><text:tab/>V Ostravě dne 21.9.2017</text:p>
      <text:p text:style-name="P78"/>
      <text:p text:style-name="P79"/>
      <text:p text:style-name="P80"/>
      <text:p text:style-name="P81"/>
      <text:p text:style-name="P82"/>
      <text:p text:style-name="P83"/>
      <text:p text:style-name="P84">……………………………………………. <text:s text:c="26"/>………………………………………….</text:p>
      <text:p text:style-name="P85"><text:s text:c="13"/>za první smluvní stranu <text:s text:c="49"/>za druhou smluvní stranu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ertova</dc:creator>
    <meta:creation-date>2017-10-10T10:28:00Z</meta:creation-date>
    <dc:date>2017-10-10T10:28:00Z</dc:date>
    <meta:print-date>2017-09-26T15:37:00Z</meta:print-date>
    <meta:template xlink:href="Normal" xlink:type="simple"/>
    <meta:editing-cycles>4</meta:editing-cycles>
    <meta:editing-duration>PT180S</meta:editing-duration>
    <meta:document-statistic meta:page-count="1" meta:paragraph-count="6" meta:word-count="488" meta:character-count="3368" meta:row-count="24" meta:non-whitespace-character-count="2886"/>
  </office:meta>
</office:document-meta>
</file>