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style:use-window-font-color="true"/>
    </style:style>
    <style:style style:name="P4" style:parent-style-name="Default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use-window-font-color="true"/>
    </style:style>
    <style:style style:name="P5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6" style:parent-style-name="Normální" style:family="paragraph">
      <style:paragraph-properties fo:widows="2" fo:orphans="2"/>
    </style:style>
    <style:style style:name="T7" style:parent-style-name="Standardnípísmoodstavce" style:family="text">
      <style:text-properties fo:color="#000000" fo:font-size="11pt" style:font-size-asian="11pt" style:font-size-complex="11pt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P9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0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1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P16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7" style:parent-style-name="Normální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6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7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8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3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3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3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3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34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3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36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37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38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3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4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4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P45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46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47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48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P5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5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2pt"/>
    </style:style>
    <style:style style:name="P5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2pt"/>
    </style:style>
    <style:style style:name="P53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54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P60" style:parent-style-name="para" style:family="paragraph">
      <style:text-properties fo:font-size="11pt" style:font-size-asian="11pt" style:font-size-complex="11pt"/>
    </style:style>
    <style:style style:name="P61" style:parent-style-name="para" style:family="paragraph">
      <style:text-properties fo:font-size="11pt" style:font-size-asian="11pt" style:font-size-complex="11pt"/>
    </style:style>
    <style:style style:name="P62" style:parent-style-name="para" style:family="paragraph">
      <style:text-properties fo:font-size="11pt" style:font-size-asian="11pt" style:font-size-complex="11pt"/>
    </style:style>
    <style:style style:name="P63" style:parent-style-name="para" style:family="paragraph">
      <style:text-properties fo:font-size="11pt" style:font-size-asian="11pt" style:font-size-complex="11pt"/>
    </style:style>
    <style:style style:name="P64" style:parent-style-name="para" style:family="paragraph">
      <style:text-properties fo:font-size="11pt" style:font-size-asian="11pt" style:font-size-complex="11pt"/>
    </style:style>
    <style:style style:name="P65" style:parent-style-name="para" style:family="paragraph">
      <style:text-properties fo:font-size="11pt" style:font-size-asian="11pt" style:font-size-complex="11pt"/>
    </style:style>
    <style:style style:name="P66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67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68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69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70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</style:style>
    <style:style style:name="T7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</style:style>
    <style:style style:name="T78" style:parent-style-name="Standardnípísmoodstavce" style:family="text">
      <style:text-properties fo:font-style="italic" style:font-style-asian="italic" style:font-size-complex="11pt"/>
    </style:style>
    <style:style style:name="P79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P87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88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</style:style>
    <style:style style:name="T8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0" style:parent-style-name="Standardnípísmoodstavce" style:family="text">
      <style:text-properties fo:font-weight="bold" style:font-weight-asian="bold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P94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95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9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</style:style>
    <style:style style:name="T9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9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0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0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0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0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0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0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0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0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0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0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1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1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1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1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1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1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1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1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1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19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20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21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2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2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2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125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126" style:parent-style-name="para" style:family="paragraph">
      <style:text-properties fo:font-size="11pt" style:font-size-asian="11pt" style:font-size-complex="11pt"/>
    </style:style>
    <style:style style:name="P127" style:parent-style-name="para" style:family="paragraph">
      <style:text-properties fo:font-size="11pt" style:font-size-asian="11pt" style:font-size-complex="11pt"/>
    </style:style>
    <style:style style:name="P128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29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30" style:parent-style-name="Normální" style:family="paragraph">
      <style:paragraph-properties fo:widows="2" fo:orphans="2"/>
    </style:style>
    <style:style style:name="T131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P133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34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35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36" style:parent-style-name="Normální" style:family="paragraph">
      <style:paragraph-properties fo:widows="2" fo:orphans="2"/>
      <style:text-properties fo:font-size="11pt" style:font-size-asian="11pt" style:font-size-complex="12pt"/>
    </style:style>
    <style:style style:name="P137" style:parent-style-name="Normální" style:family="paragraph">
      <style:paragraph-properties fo:widows="2" fo:orphans="2"/>
      <style:text-properties fo:font-size="11pt" style:font-size-asian="11pt" style:font-size-complex="12pt"/>
    </style:style>
    <style:style style:name="P138" style:parent-style-name="Normální" style:family="paragraph">
      <style:paragraph-properties fo:widows="2" fo:orphans="2"/>
      <style:text-properties fo:font-size="11pt" style:font-size-asian="11pt" style:font-size-complex="12pt"/>
    </style:style>
    <style:style style:name="P139" style:parent-style-name="Normální" style:family="paragraph">
      <style:paragraph-properties fo:widows="2" fo:orphans="2"/>
      <style:text-properties fo:font-size="11pt" style:font-size-asian="11pt" style:font-size-complex="12pt"/>
    </style:style>
    <style:style style:name="P140" style:parent-style-name="Normální" style:family="paragraph">
      <style:paragraph-properties fo:widows="2" fo:orphans="2"/>
    </style:style>
    <style:style style:name="T141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42" style:parent-style-name="Standardnípísmoodstavce" style:family="text">
      <style:text-properties fo:font-size="11pt" style:font-size-asian="11pt" style:font-size-complex="12pt"/>
    </style:style>
    <style:style style:name="P143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44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45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46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47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48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49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50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51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52" style:parent-style-name="Normální" style:family="paragraph">
      <style:paragraph-properties fo:widows="2" fo:orphans="2" fo:text-align="justify"/>
    </style:style>
    <style:style style:name="T153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54" style:parent-style-name="Standardnípísmoodstavce" style:family="text">
      <style:text-properties fo:font-size="11pt" style:font-size-asian="11pt" style:font-size-complex="12pt"/>
    </style:style>
    <style:style style:name="P155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56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57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58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59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60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61" style:parent-style-name="Normální" style:family="paragraph">
      <style:paragraph-properties fo:widows="2" fo:orphans="2" fo:text-align="justify"/>
    </style:style>
    <style:style style:name="T162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63" style:parent-style-name="Standardnípísmoodstavce" style:family="text">
      <style:text-properties fo:font-size="11pt" style:font-size-asian="11pt" style:font-size-complex="12pt"/>
    </style:style>
    <style:style style:name="P164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65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66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67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68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69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70" style:parent-style-name="Normální" style:family="paragraph">
      <style:paragraph-properties fo:widows="2" fo:orphans="2" fo:text-align="justify"/>
    </style:style>
    <style:style style:name="T171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72" style:parent-style-name="Standardnípísmoodstavce" style:family="text">
      <style:text-properties fo:font-size="11pt" style:font-size-asian="11pt" style:font-size-complex="12pt"/>
    </style:style>
    <style:style style:name="P173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74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75" style:parent-style-name="Normální" style:family="paragraph">
      <style:paragraph-properties fo:widows="2" fo:orphans="2"/>
      <style:text-properties fo:font-size="11pt" style:font-size-asian="11pt" style:font-size-complex="12pt"/>
    </style:style>
    <style:style style:name="P176" style:parent-style-name="Normální" style:family="paragraph">
      <style:paragraph-properties fo:widows="2" fo:orphans="2"/>
      <style:text-properties fo:font-size="11pt" style:font-size-asian="11pt" style:font-size-complex="12pt"/>
    </style:style>
    <style:style style:name="P177" style:parent-style-name="Normální" style:family="paragraph">
      <style:paragraph-properties fo:widows="2" fo:orphans="2"/>
      <style:text-properties fo:font-size="11pt" style:font-size-asian="11pt" style:font-size-complex="12pt"/>
    </style:style>
    <style:style style:name="P178" style:parent-style-name="Normální" style:family="paragraph">
      <style:paragraph-properties fo:widows="2" fo:orphans="2"/>
      <style:text-properties fo:font-size="11pt" style:font-size-asian="11pt" style:font-size-complex="12pt"/>
    </style:style>
    <style:style style:name="P179" style:parent-style-name="Normální" style:family="paragraph">
      <style:paragraph-properties fo:widows="2" fo:orphans="2"/>
      <style:text-properties fo:font-size="11pt" style:font-size-asian="11pt" style:font-size-complex="12pt"/>
    </style:style>
    <style:style style:name="P180" style:parent-style-name="Normální" style:family="paragraph">
      <style:paragraph-properties fo:widows="2" fo:orphans="2" fo:text-align="justify"/>
    </style:style>
    <style:style style:name="T181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82" style:parent-style-name="Standardnípísmoodstavce" style:family="text">
      <style:text-properties fo:font-size="11pt" style:font-size-asian="11pt" style:font-size-complex="12pt"/>
    </style:style>
    <style:style style:name="P183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84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85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86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87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88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89" style:parent-style-name="Normální" style:family="paragraph">
      <style:paragraph-properties fo:widows="2" fo:orphans="2" fo:text-align="justify"/>
    </style:style>
    <style:style style:name="T190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91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92" style:parent-style-name="Standardnípísmoodstavce" style:family="text">
      <style:text-properties fo:font-size="11pt" style:font-size-asian="11pt" style:font-size-complex="12pt"/>
    </style:style>
    <style:style style:name="P193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94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95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196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97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98" style:parent-style-name="para" style:family="paragraph">
      <style:text-properties fo:font-size="11pt" style:font-size-asian="11pt" style:font-size-complex="11pt"/>
    </style:style>
    <style:style style:name="P199" style:parent-style-name="para" style:family="paragraph">
      <style:text-properties fo:font-size="11pt" style:font-size-asian="11pt" style:font-size-complex="11pt"/>
    </style:style>
    <style:style style:name="P200" style:parent-style-name="Normální" style:family="paragraph">
      <style:paragraph-properties fo:widows="2" fo:orphans="2" fo:text-align="end"/>
      <style:text-properties fo:font-weight="bold" style:font-weight-asian="bold" style:font-weight-complex="bold" fo:font-size="11pt" style:font-size-asian="11pt" style:font-size-complex="11pt"/>
    </style:style>
    <style:style style:name="P201" style:parent-style-name="vnionítext" style:family="paragraph">
      <style:paragraph-properties fo:widows="2" fo:orphans="2"/>
      <style:text-properties fo:color="#000000" fo:font-size="11pt" style:font-size-asian="11pt" style:font-size-complex="11pt"/>
    </style:style>
    <style:style style:name="P202" style:parent-style-name="vnionítext" style:family="paragraph">
      <style:paragraph-properties fo:widows="2" fo:orphans="2"/>
      <style:text-properties fo:font-size="11pt" style:font-size-asian="11pt" style:font-size-complex="11pt"/>
    </style:style>
    <style:style style:name="P203" style:parent-style-name="vnionítext" style:family="paragraph">
      <style:paragraph-properties fo:widows="2" fo:orphans="2"/>
      <style:text-properties fo:font-size="11pt" style:font-size-asian="11pt" style:font-size-complex="11pt"/>
    </style:style>
    <style:style style:name="P204" style:parent-style-name="para" style:family="paragraph">
      <style:text-properties fo:color="#000000" fo:font-size="11pt" style:font-size-asian="11pt" style:font-size-complex="11pt"/>
    </style:style>
    <style:style style:name="P205" style:parent-style-name="para" style:family="paragraph">
      <style:text-properties fo:color="#000000" fo:font-size="11pt" style:font-size-asian="11pt" style:font-size-complex="11pt"/>
    </style:style>
    <style:style style:name="P206" style:parent-style-name="para" style:family="paragraph">
      <style:text-properties fo:color="#000000" fo:font-size="11pt" style:font-size-asian="11pt" style:font-size-complex="11pt"/>
    </style:style>
    <style:style style:name="P207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08" style:parent-style-name="vnionítext" style:family="paragraph">
      <style:paragraph-properties fo:widows="2" fo:orphans="2"/>
      <style:text-properties fo:color="#000000" fo:font-size="11pt" style:font-size-asian="11pt" style:font-size-complex="11pt"/>
    </style:style>
    <style:style style:name="P209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210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211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212" style:parent-style-name="Normální" style:family="paragraph">
      <style:paragraph-properties fo:widows="2" fo:orphans="2" fo:text-align="justify"/>
      <style:text-properties fo:font-size="11pt" style:font-size-asian="11pt" style:font-size-complex="11pt" fo:language="en" fo:country="US"/>
    </style:style>
    <style:style style:name="P213" style:parent-style-name="Normální" style:family="paragraph">
      <style:paragraph-properties fo:widows="2" fo:orphans="2" fo:text-align="justify"/>
      <style:text-properties fo:font-size="11pt" style:font-size-asian="11pt" style:font-size-complex="11pt" fo:language="en" fo:country="US"/>
    </style:style>
    <style:style style:name="P214" style:parent-style-name="para" style:family="paragraph">
      <style:text-properties fo:color="#000000" fo:font-size="11pt" style:font-size-asian="11pt" style:font-size-complex="11pt"/>
    </style:style>
    <style:style style:name="P215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16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17" style:parent-style-name="vnionítext" style:family="paragraph">
      <style:paragraph-properties fo:widows="2" fo:orphans="2"/>
      <style:text-properties fo:color="#000000" fo:font-size="11pt" style:font-size-asian="11pt" style:font-size-complex="11pt"/>
    </style:style>
    <style:style style:name="P218" style:parent-style-name="Normální" style:family="paragraph">
      <style:paragraph-properties fo:text-align="justify" fo:text-indent="0.2958in"/>
      <style:text-properties fo:color="#000000" fo:font-size="11pt" style:font-size-asian="11pt" style:font-size-complex="11pt"/>
    </style:style>
    <style:style style:name="P219" style:parent-style-name="vnionítext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P220" style:parent-style-name="vniřnítext" style:family="paragraph">
      <style:text-properties fo:font-size="11pt" style:font-size-asian="11pt" style:font-size-complex="11pt" fo:language="en" fo:country="US"/>
    </style:style>
    <style:style style:name="T221" style:parent-style-name="Standardnípísmoodstavce" style:family="text">
      <style:text-properties fo:font-size="11pt" style:font-size-asian="11pt" style:font-size-complex="11pt"/>
    </style:style>
    <style:style style:name="T222" style:parent-style-name="Standardnípísmoodstavce" style:family="text">
      <style:text-properties fo:font-size="11pt" style:font-size-asian="11pt" style:font-size-complex="11pt"/>
    </style:style>
    <style:style style:name="T223" style:parent-style-name="Standardnípísmoodstavce" style:family="text">
      <style:text-properties fo:font-size="11pt" style:font-size-asian="11pt" style:font-size-complex="11pt" fo:language="en" fo:country="US"/>
    </style:style>
    <style:style style:name="T224" style:parent-style-name="Standardnípísmoodstavce" style:family="text">
      <style:text-properties fo:font-size="11pt" style:font-size-asian="11pt" style:font-size-complex="11pt"/>
    </style:style>
    <style:style style:name="T225" style:parent-style-name="Standardnípísmoodstavce" style:family="text">
      <style:text-properties fo:font-size="11pt" style:font-size-asian="11pt" style:font-size-complex="11pt"/>
    </style:style>
    <style:style style:name="T226" style:parent-style-name="Standardnípísmoodstavce" style:family="text">
      <style:text-properties fo:font-size="11pt" style:font-size-asian="11pt" style:font-size-complex="11pt"/>
    </style:style>
    <style:style style:name="T227" style:parent-style-name="Standardnípísmoodstavce" style:family="text">
      <style:text-properties fo:font-size="11pt" style:font-size-asian="11pt" style:font-size-complex="11pt"/>
    </style:style>
    <style:style style:name="T228" style:parent-style-name="Standardnípísmoodstavce" style:family="text">
      <style:text-properties fo:font-size="11pt" style:font-size-asian="11pt" style:font-size-complex="11pt"/>
    </style:style>
    <style:style style:name="P229" style:parent-style-name="vniřnítext" style:family="paragraph">
      <style:text-properties fo:font-size="11pt" style:font-size-asian="11pt" style:font-size-complex="11pt"/>
    </style:style>
    <style:style style:name="P230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31" style:parent-style-name="para" style:family="paragraph">
      <style:text-properties fo:color="#000000" fo:font-size="11pt" style:font-size-asian="11pt" style:font-size-complex="11pt"/>
    </style:style>
    <style:style style:name="P232" style:parent-style-name="para" style:family="paragraph">
      <style:text-properties fo:color="#000000" fo:font-size="11pt" style:font-size-asian="11pt" style:font-size-complex="11pt"/>
    </style:style>
    <style:style style:name="P233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T234" style:parent-style-name="Standardnípísmoodstavce" style:family="text">
      <style:text-properties fo:color="#000000" fo:font-size="11pt" style:font-size-asian="11pt" style:font-size-complex="11pt"/>
    </style:style>
    <style:style style:name="T235" style:parent-style-name="Standardnípísmoodstavce" style:family="text">
      <style:text-properties fo:font-size="11pt" style:font-size-asian="11pt" style:font-size-complex="11pt"/>
    </style:style>
    <style:style style:name="T236" style:parent-style-name="Standardnípísmoodstavce" style:family="text">
      <style:text-properties fo:font-size="11pt" style:font-size-asian="11pt" style:font-size-complex="11pt"/>
    </style:style>
    <style:style style:name="T237" style:parent-style-name="Standardnípísmoodstavce" style:family="text">
      <style:text-properties fo:color="#000000" fo:font-size="11pt" style:font-size-asian="11pt" style:font-size-complex="11pt"/>
    </style:style>
    <style:style style:name="T238" style:parent-style-name="Standardnípísmoodstavce" style:family="text">
      <style:text-properties fo:color="#000000" fo:font-size="11pt" style:font-size-asian="11pt" style:font-size-complex="11pt"/>
    </style:style>
    <style:style style:name="T239" style:parent-style-name="Standardnípísmoodstavce" style:family="text">
      <style:text-properties fo:color="#000000" fo:font-size="11pt" style:font-size-asian="11pt" style:font-size-complex="11pt"/>
    </style:style>
    <style:style style:name="T240" style:parent-style-name="Standardnípísmoodstavce" style:family="text">
      <style:text-properties fo:font-size="11pt" style:font-size-asian="11pt" style:font-size-complex="11pt"/>
    </style:style>
    <style:style style:name="T241" style:parent-style-name="Standardnípísmoodstavce" style:family="text">
      <style:text-properties fo:color="#000000" fo:font-size="11pt" style:font-size-asian="11pt" style:font-size-complex="11pt"/>
    </style:style>
    <style:style style:name="P242" style:parent-style-name="vniontext" style:family="paragraph">
      <style:text-properties fo:color="#000000" fo:font-size="11pt" style:font-size-asian="11pt" style:font-size-complex="11pt"/>
    </style:style>
    <style:style style:name="P243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44" style:parent-style-name="para" style:family="paragraph">
      <style:text-properties fo:color="#000000" fo:font-size="11pt" style:font-size-asian="11pt" style:font-size-complex="11pt"/>
    </style:style>
    <style:style style:name="P245" style:parent-style-name="para" style:family="paragraph">
      <style:text-properties fo:color="#000000" fo:font-size="11pt" style:font-size-asian="11pt" style:font-size-complex="11pt"/>
    </style:style>
    <style:style style:name="P246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47" style:parent-style-name="vnionítext" style:family="paragraph">
      <style:paragraph-properties fo:widows="2" fo:orphans="2"/>
      <style:text-properties fo:color="#000000" fo:font-size="11pt" style:font-size-asian="11pt" style:font-size-complex="11pt"/>
    </style:style>
    <style:style style:name="P248" style:parent-style-name="adresa" style:family="paragraph">
      <style:paragraph-properties fo:widows="2" fo:orphans="2"/>
      <style:text-properties fo:color="#000000" fo:font-size="11pt" style:font-size-asian="11pt" style:font-size-complex="11pt"/>
    </style:style>
    <style:style style:name="P249" style:parent-style-name="adresa" style:family="paragraph">
      <style:paragraph-properties fo:widows="2" fo:orphans="2"/>
      <style:text-properties fo:color="#000000" fo:font-size="11pt" style:font-size-asian="11pt" style:font-size-complex="11pt"/>
    </style:style>
    <style:style style:name="P250" style:parent-style-name="adresa" style:family="paragraph">
      <style:paragraph-properties fo:widows="2" fo:orphans="2">
        <style:tab-stops>
          <style:tab-stop style:type="left" style:position="3.3472in"/>
        </style:tab-stops>
      </style:paragraph-properties>
      <style:text-properties fo:color="#000000" fo:font-size="11pt" style:font-size-asian="11pt" style:font-size-complex="11pt"/>
    </style:style>
    <style:style style:name="P251" style:parent-style-name="adresa" style:family="paragraph">
      <style:paragraph-properties fo:widows="2" fo:orphans="2">
        <style:tab-stops/>
      </style:paragraph-properties>
      <style:text-properties fo:color="#000000" fo:font-size="11pt" style:font-size-asian="11pt" style:font-size-complex="11pt"/>
    </style:style>
    <style:style style:name="P252" style:parent-style-name="adresa" style:family="paragraph">
      <style:paragraph-properties fo:widows="2" fo:orphans="2">
        <style:tab-stops/>
      </style:paragraph-properties>
      <style:text-properties fo:color="#000000" fo:font-size="11pt" style:font-size-asian="11pt" style:font-size-complex="11pt"/>
    </style:style>
    <style:style style:name="P253" style:parent-style-name="adresa" style:family="paragraph">
      <style:paragraph-properties fo:widows="2" fo:orphans="2">
        <style:tab-stops/>
      </style:paragraph-properties>
      <style:text-properties fo:color="#000000" fo:font-size="11pt" style:font-size-asian="11pt" style:font-size-complex="11pt"/>
    </style:style>
    <style:style style:name="P254" style:parent-style-name="adresa" style:family="paragraph">
      <style:paragraph-properties fo:widows="2" fo:orphans="2" fo:text-align="end">
        <style:tab-stops/>
      </style:paragraph-properties>
      <style:text-properties fo:font-size="11pt" style:font-size-asian="11pt" style:font-size-complex="11pt"/>
    </style:style>
    <style:style style:name="P25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</style:style>
    <style:style style:name="T256" style:parent-style-name="Standardnípísmoodstavce" style:family="text">
      <style:text-properties fo:color="#000000" fo:font-size="11pt" style:font-size-asian="11pt" style:font-size-complex="11pt"/>
    </style:style>
    <style:style style:name="T257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258" style:parent-style-name="Standardnípísmoodstavce" style:family="text">
      <style:text-properties fo:color="#000000" fo:font-size="11pt" style:font-size-asian="11pt" style:font-size-complex="11pt"/>
    </style:style>
    <style:style style:name="T259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26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6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6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6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6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65" style:parent-style-name="adresa" style:family="paragraph">
      <style:paragraph-properties fo:widows="2" fo:orphans="2" fo:text-align="end">
        <style:tab-stops/>
      </style:paragraph-properties>
    </style:style>
    <style:style style:name="T266" style:parent-style-name="Standardnípísmoodstavce" style:family="text">
      <style:text-properties fo:color="#000000" fo:font-size="11pt" style:font-size-asian="11pt" style:font-size-complex="11pt"/>
    </style:style>
    <style:style style:name="T267" style:parent-style-name="Standardnípísmoodstavce" style:family="text">
      <style:text-properties fo:font-size="11pt" style:font-size-asian="11pt" style:font-size-complex="11pt"/>
    </style:style>
    <style:style style:name="T268" style:parent-style-name="Standardnípísmoodstavce" style:family="text">
      <style:text-properties fo:color="#000000" fo:font-size="11pt" style:font-size-asian="11pt" style:font-size-complex="11pt"/>
    </style:style>
    <style:style style:name="P269" style:parent-style-name="adresa" style:family="paragraph">
      <style:paragraph-properties fo:widows="2" fo:orphans="2" fo:text-align="center">
        <style:tab-stops/>
      </style:paragraph-properties>
    </style:style>
    <style:style style:name="T270" style:parent-style-name="Standardnípísmoodstavce" style:family="text">
      <style:text-properties fo:color="#000000" fo:font-size="11pt" style:font-size-asian="11pt" style:font-size-complex="11pt"/>
    </style:style>
    <style:style style:name="T271" style:parent-style-name="Standardnípísmoodstavce" style:family="text">
      <style:text-properties fo:color="#000000" fo:font-size="11pt" style:font-size-asian="11pt" style:font-size-complex="11pt"/>
    </style:style>
    <style:style style:name="T272" style:parent-style-name="Standardnípísmoodstavce" style:family="text">
      <style:text-properties fo:font-size="11pt" style:font-size-asian="11pt" style:font-size-complex="11pt"/>
    </style:style>
    <style:style style:name="P273" style:parent-style-name="adresa" style:family="paragraph">
      <style:paragraph-properties fo:widows="2" fo:orphans="2" fo:text-align="center">
        <style:tab-stops/>
      </style:paragraph-properties>
    </style:style>
    <style:style style:name="T274" style:parent-style-name="Standardnípísmoodstavce" style:family="text">
      <style:text-properties fo:font-size="11pt" style:font-size-asian="11pt" style:font-size-complex="11pt"/>
    </style:style>
    <style:style style:name="T275" style:parent-style-name="Standardnípísmoodstavce" style:family="text">
      <style:text-properties fo:font-size="11pt" style:font-size-asian="11pt" style:font-size-complex="11pt"/>
    </style:style>
    <style:style style:name="T276" style:parent-style-name="Standardnípísmoodstavce" style:family="text">
      <style:text-properties fo:color="#000000" fo:font-size="11pt" style:font-size-asian="11pt" style:font-size-complex="11pt"/>
    </style:style>
    <style:style style:name="P277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78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79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80" style:parent-style-name="adresa" style:family="paragraph">
      <style:paragraph-properties fo:widows="2" fo:orphans="2">
        <style:tab-stops/>
      </style:paragraph-properties>
      <style:text-properties fo:font-size="11pt" style:font-size-asian="11pt" style:font-size-complex="11pt"/>
    </style:style>
    <style:style style:name="P28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8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8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</style:style>
    <style:style style:name="T284" style:parent-style-name="Standardnípísmoodstavce" style:family="text">
      <style:text-properties fo:color="#000000" fo:font-size="11pt" style:font-size-asian="11pt" style:font-size-complex="11pt"/>
    </style:style>
    <style:style style:name="T285" style:parent-style-name="Standardnípísmoodstavce" style:family="text">
      <style:text-properties fo:color="#000000" fo:font-size="11pt" style:font-size-asian="11pt" style:font-size-complex="11pt"/>
    </style:style>
    <style:style style:name="T286" style:parent-style-name="Standardnípísmoodstavce" style:family="text">
      <style:text-properties fo:color="#000000" fo:font-size="11pt" style:font-size-asian="11pt" style:font-size-complex="11pt" fo:language="en" fo:country="US"/>
    </style:style>
    <style:style style:name="P287" style:parent-style-name="Normální" style:family="paragraph">
      <style:paragraph-properties fo:widows="2" fo:orphans="2"/>
    </style:style>
    <style:style style:name="T288" style:parent-style-name="Standardnípísmoodstavce" style:family="text">
      <style:text-properties fo:color="#000000" fo:font-size="11pt" style:font-size-asian="11pt" style:font-size-complex="11pt"/>
    </style:style>
    <style:style style:name="P28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90" style:parent-style-name="adresa" style:family="paragraph">
      <style:paragraph-properties fo:widows="2" fo:orphans="2" fo:text-align="end">
        <style:tab-stops/>
      </style:paragraph-properties>
      <style:text-properties fo:font-size="11pt" style:font-size-asian="11pt" style:font-size-complex="11pt"/>
    </style:style>
    <style:style style:name="P291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292" style:parent-style-name="Normální" style:family="paragraph">
      <style:paragraph-properties fo:widows="2" fo:orphans="2"/>
    </style:style>
    <style:style style:name="T293" style:parent-style-name="Standardnípísmoodstavce" style:family="text">
      <style:text-properties fo:color="#000000" fo:font-size="11pt" style:font-size-asian="11pt" style:font-size-complex="11pt"/>
    </style:style>
    <style:style style:name="T294" style:parent-style-name="Standardnípísmoodstavce" style:family="text">
      <style:text-properties fo:color="#000000" fo:font-size="11pt" style:font-size-asian="11pt" style:font-size-complex="11pt"/>
    </style:style>
    <style:style style:name="P295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96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97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98" style:parent-style-name="adresa" style:family="paragraph">
      <style:paragraph-properties fo:widows="2" fo:orphans="2" fo:text-align="end">
        <style:tab-stops/>
      </style:paragraph-properties>
      <style:text-properties fo:font-size="11pt" style:font-size-asian="11pt" style:font-size-complex="11pt"/>
    </style:style>
    <style:style style:name="P299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300" style:parent-style-name="Normální" style:family="paragraph">
      <style:paragraph-properties fo:widows="2" fo:orphans="2"/>
    </style:style>
    <style:style style:name="T301" style:parent-style-name="Standardnípísmoodstavce" style:family="text">
      <style:text-properties fo:color="#000000" fo:font-size="11pt" style:font-size-asian="11pt" style:font-size-complex="11pt"/>
    </style:style>
    <style:style style:name="P302" style:parent-style-name="Normální" style:family="paragraph">
      <style:paragraph-properties fo:widows="2" fo:orphans="2"/>
    </style:style>
    <style:style style:name="P303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30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30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306" style:parent-style-name="adresa" style:family="paragraph">
      <style:paragraph-properties fo:widows="2" fo:orphans="2" fo:text-align="end">
        <style:tab-stops/>
      </style:paragraph-properties>
      <style:text-properties fo:font-size="11pt" style:font-size-asian="11pt" style:font-size-complex="11pt"/>
    </style:style>
    <style:style style:name="P30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308" style:parent-style-name="Normální" style:family="paragraph">
      <style:paragraph-properties fo:widows="2" fo:orphans="2"/>
    </style:style>
    <style:style style:name="T309" style:parent-style-name="Standardnípísmoodstavce" style:family="text">
      <style:text-properties fo:color="#000000" fo:font-size="11pt" style:font-size-asian="11pt" style:font-size-complex="11pt"/>
    </style:style>
    <style:style style:name="P310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311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312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313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314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315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316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317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318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319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320" style:parent-style-name="Normální" style:family="paragraph">
      <style:paragraph-properties fo:widows="2" fo:orphans="2"/>
    </style:style>
    <style:style style:name="T321" style:parent-style-name="Standardnípísmoodstavce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Česká republika – Státní pozemkový úřad</text:span></text:p>
      <text:p text:style-name="P4">Sídlo: Husinecká 1024/11a, 130 00 Praha 3 – Žižkov, <text:s/>IČ: 01312774, <text:s/>DIČ: <text:s/>CZ01312774</text:p>
      <text:p text:style-name="P5">zastoupená <text:s/>ředitelem Krajského pozemkového úřadu pro<text:s/>Středočeský kraj a hl. m. Praha <text:s/>(dále jen “KPÚ“),</text:p>
      <text:p text:style-name="P6"><text:span text:style-name="T7">adresa: Nám. Winstona Churchilla 2, <text:s/>13000 Praha</text:span><text:span text:style-name="T8">,</text:span></text:p>
      <text:p text:style-name="P9"/>
      <text:p text:style-name="P10">Ing. Jiří Veselý,</text:p>
      <text:p text:style-name="P11"/>
      <text:p text:style-name="P12"><text:span text:style-name="T13">(dále jen “</text:span><text:span text:style-name="T14">převádějící</text:span><text:span text:style-name="T15">“)</text:span></text:p>
      <text:p text:style-name="P16"/>
      <text:p text:style-name="P17">a</text:p>
      <text:p text:style-name="P18"/>
      <text:p text:style-name="P19">pan Čurda Jaroslav<text:tab/>r.č.<text:s/>1948, trvale bytem Benešov nad Černou, 382 82</text:p>
      <text:p text:style-name="P20">rodinný stav: ženatý,</text:p>
      <text:p text:style-name="P21">(zastupuje Vladimír Cnota na základě plné moci ze dne 2. 8. 2013)</text:p>
      <text:p text:style-name="P22">pan Doležal Jan<text:tab/>r.č.<text:s/>1942, trvale bytem, Praha 4 - Podolí 147 00</text:p>
      <text:p text:style-name="P23">rodinný stav: ženatý,</text:p>
      <text:p text:style-name="P24">(zastupuje Vladimír Cnota na základě plné moci ze dne 24. 9. 2015)</text:p>
      <text:p text:style-name="P25">paní Dudová Drahoslava<text:tab/>r.č.<text:s/>1954, trvale bytem Benešov nad Černou<text:s/>, 382 82</text:p>
      <text:p text:style-name="P26">rodinný stav: vdaná,</text:p>
      <text:p text:style-name="P27">(zastupuje Vladimír Cnota na základě plné moci ze dne 31. 7. 2013)</text:p>
      <text:p text:style-name="P28">pan Dvořák Luděk<text:tab/>r.č.<text:s/>1960, trvale bytem, Praha 5 155 00</text:p>
      <text:p text:style-name="P29">rodinný stav: ženatý,</text:p>
      <text:p text:style-name="P30">(zastupuje Vladimír Cnota na základě plné moci ze dne 23. 11. 2015)</text:p>
      <text:p text:style-name="P31">pan Niemczyk Eduard<text:tab/>r.č.<text:s/>1946, trvale bytem, Třinec-Lyžbice 739 61</text:p>
      <text:p text:style-name="P32">rodinný stav: ženatý,</text:p>
      <text:p text:style-name="P33">(zastupuje Vladimír Cnota na základě plné moci ze dne 1. 4. 2015)</text:p>
      <text:p text:style-name="P34">pan Souček Milan, Ing.<text:tab/>r.č.<text:s/>1955, trvale bytem, Klatovy 339 01</text:p>
      <text:p text:style-name="P35">rodinný stav: vdovec,</text:p>
      <text:p text:style-name="P36">(zastupuje Vladimír Cnota na základě plné moci ze dne 25. 9. 2015)</text:p>
      <text:p text:style-name="P37">paní Šimková Alena<text:tab/>r.č.<text:s/>1957, trvale bytem, Sadská 289 12</text:p>
      <text:p text:style-name="P38">rodinný stav:<text:s/>vdaná,</text:p>
      <text:p text:style-name="P39">(zastupuje Vladimír Cnota na základě plné moci ze dne 25. 9. 2015)<text:s/></text:p>
      <text:p text:style-name="P40"/>
      <text:p text:style-name="P41"><text:span text:style-name="T42">(dále jen "</text:span><text:span text:style-name="T43">nabyvatelé</text:span><text:span text:style-name="T44">")<text:s/></text:span></text:p>
      <text:p text:style-name="P45"><text:s/></text:p>
      <text:p text:style-name="P46"/>
      <text:p text:style-name="P47"><text:span text:style-name="T48">u z a v í r a j í <text:s/></text:span><text:span text:style-name="T49"><text:s/></text:span></text:p>
      <text:p text:style-name="P50"/>
      <text:p text:style-name="P51">podle § 11a, zákona č. 229/1991 Sb., ve znění pozdějších předpisů (dále jen "zákon o půdě")<text:s/></text:p>
      <text:p text:style-name="P52"/>
      <text:p text:style-name="P53"/>
      <text:p text:style-name="P54"/>
      <text:p text:style-name="para"><text:span text:style-name="T55">smlouvu o převodu pozemku</text:span><text:span text:style-name="T56"><text:s/></text:span><text:span text:style-name="T57"><text:line-break/></text:span><text:span text:style-name="T58">číslo:<text:s/></text:span><text:span text:style-name="T59">3PR17/81</text:span></text:p>
      <text:p text:style-name="P60"/>
      <text:p text:style-name="P61"/>
      <text:p text:style-name="P62"/>
      <text:p text:style-name="P63"/>
      <text:p text:style-name="P64"/>
      <text:soft-page-break/>
      <text:p text:style-name="P65">Čl. I.</text:p>
      <text:p text:style-name="P66"/>
      <text:p text:style-name="P67"/>
      <text:p text:style-name="P68">Státní pozemkový úřad (dále jen "SPÚ") jako převádějící ve smyslu zákona č. 229/1991 Sb., ve znění pozdějších předpisů, je příslušný hospodařit ve smyslu zákona č. 503/2012 Sb., o Státním pozemkovém úřadu (dále jen "zákon o SPÚ") a o<text:s/>změně některých zákonů, ve znění pozdějších předpisů, s pozemkem ve vlastnictví státu, vedeným na listu vlastnictví 10002 u Katastrálního úřadu pro Středočeský kraj se sídlem v Praze, Katastrální pracoviště Praha - západ pro katastrální území Drahelčice,<text:s/>obec Drahelčice.</text:p>
      <text:p text:style-name="P69">SPÚ převádí touto smlouvou do vlastnictví nabyvatelů následující pozemek:, včetně trvalých porostů<text:s/></text:p>
      <text:p text:style-name="P70"/>
      <text:p text:style-name="P71"><text:span text:style-name="T72">Parc.č.</text:span><text:span text:style-name="T73"><text:tab/>druh pozemku</text:span><text:span text:style-name="T74"><text:tab/>výměra<text:s/></text:span><text:span text:style-name="T75"><text:tab/>cena trvalých porostů,ost.souč.a přísl.</text:span><text:span text:style-name="T76"><text:tab/><text:s/>cena celkem</text:span></text:p>
      <text:p text:style-name="P77"><text:span text:style-name="T78">Katastr nemovitostí<text:s/></text:span></text:p>
      <text:p text:style-name="P79"><text:span text:style-name="T80">1050</text:span><text:span text:style-name="T81"><text:tab/></text:span><text:span text:style-name="T82">orná půda</text:span><text:span text:style-name="T83"><text:tab/>3 115 m2</text:span><text:span text:style-name="T84"><text:tab/>530,00 Kč<text:s/></text:span><text:span text:style-name="T85"><text:tab/></text:span><text:span text:style-name="T86">14 821,00 Kč</text:span></text:p>
      <text:p text:style-name="P87"/>
      <text:p text:style-name="P88"><text:span text:style-name="T89">Za smlouvu celkem:</text:span><text:span text:style-name="T90"><text:s/></text:span><text:span text:style-name="T91"><text:tab/>3 115 m2<text:s/></text:span><text:span text:style-name="T92"><text:tab/>530,00 Kč<text:s/></text:span><text:span text:style-name="T93"><text:tab/>14 821,00 Kč</text:span></text:p>
      <text:p text:style-name="P94"/>
      <text:p text:style-name="P95"/>
      <text:p text:style-name="P96"><text:span text:style-name="T97">do vlastnictví nabyvatelů v tomto poměru :</text:span></text:p>
      <text:p text:style-name="P98">Čurda Jaroslav<text:tab/><text:s/></text:p>
      <text:p text:style-name="P99"><text:tab/><text:s/><text:tab/>id.<text:s/><text:tab/>1000/14821<text:s/></text:p>
      <text:p text:style-name="P100"/>
      <text:p text:style-name="P101">Doležal Jan<text:tab/><text:tab/><text:s/><text:tab/>id.<text:s/><text:tab/>1321/14821<text:s/></text:p>
      <text:p text:style-name="P102"/>
      <text:p text:style-name="P103">Dudová Drahoslava<text:tab/><text:s/></text:p>
      <text:p text:style-name="P104"><text:tab/><text:s/><text:tab/>id.<text:s/><text:tab/>1000/14821<text:s/></text:p>
      <text:p text:style-name="P105"/>
      <text:p text:style-name="P106">Dvořák Luděk<text:tab/><text:s/></text:p>
      <text:p text:style-name="P107"><text:tab/><text:s/><text:tab/>id.<text:s/><text:tab/>1000/14821<text:s/></text:p>
      <text:p text:style-name="P108"/>
      <text:p text:style-name="P109">Niemczyk Eduard<text:tab/><text:s/></text:p>
      <text:p text:style-name="P110"><text:tab/><text:s/><text:tab/>id.<text:s/><text:tab/>3500/14821<text:s/></text:p>
      <text:p text:style-name="P111"/>
      <text:p text:style-name="P112">Souček Milan, Ing.<text:tab/><text:s/></text:p>
      <text:p text:style-name="P113"><text:tab/><text:s/><text:tab/>id.<text:s/><text:tab/>3500/14821<text:s/></text:p>
      <text:p text:style-name="P114"/>
      <text:p text:style-name="P115">Šimková Alena<text:tab/><text:s/></text:p>
      <text:p text:style-name="P116"><text:tab/><text:s/><text:tab/>id.<text:s/><text:tab/>3500/14821<text:s/></text:p>
      <text:p text:style-name="P117"/>
      <text:p text:style-name="P118"/>
      <text:p text:style-name="P119">Česká republika nabyla vlastnické právo k převáděnému pozemku na základě rozhodnutí MZe ČR, Pozemkového úřadu Praha –západ č.j. PÚ-KÚ 631531/I-3/10/LAV o výměně nebo přechodu vlastnických práv v souladu se schváleným návrhem komplexních pozemkových úprav v k.ú. Drahelčice.</text:p>
      <text:p text:style-name="P120"/>
      <text:p text:style-name="P121"/>
      <text:p text:style-name="P122"/>
      <text:p text:style-name="P123">Převáděný pozemek byl oceněn ve znaleckém posudku soudního znalce: Žemlík Zbyšek, Ing., ze dne<text:s/><text:line-break/>6. 10. 2016, pod č.j. 2156-79/2016, podle vyhl.č. 182/1988 Sb., ve znění vyhl.č. 316/1990<text:s/>Sb., celkovou částkou 14 820,50 Kč (slovy: čtrnácttisícosmsetdvacet korun českých padesát haléřů).<text:s/></text:p>
      <text:p text:style-name="P124"/>
      <text:p text:style-name="P125"/>
      <text:p text:style-name="P126">Čl. II.</text:p>
      <text:p text:style-name="P127"/>
      <text:p text:style-name="P128"/>
      <text:p text:style-name="P129">Oprávněná osoba: Čurda Jaroslav<text:s/></text:p>
      <text:p text:style-name="P130"><text:span text:style-name="T131">Nárok na bezúplatný převod pozemků z vlastnictví státu podle § 11a zákona o půdě vznikl:<text:s/></text:span><text:span text:style-name="T132"><text:s/></text:span></text:p>
      <text:p text:style-name="P133"><text:s/>- pravomocným rozhodnutím Okresního pozemkového úřadu Český Krumlov, č.j.<text:s/>kterým oprávněné osobě: Čurda Jaroslav, nelze vydat pozemky nebo jejich části v katastrálním území Hartunkov, obce Benešov nad Černou, okresu<text:s/>Český Krumlov.<text:s/></text:p>
      <text:p text:style-name="P134">Nevydané pozemky byly oceněny:<text:s/></text:p>
      <text:p text:style-name="P135"><text:s/>- <text:s/>znaleckým posudkem znalce: Kuchyňka Ivan, Ing., <text:s/>č, ze dne 9. 6. 2013, podle vyhl.č. 182/1988 Sb., ve znění vyhl.č. 316/1990 Sb., celkovou částkou<text:s/></text:p>
      <text:p text:style-name="P136"/>
      <text:p text:style-name="P137">Z toho bude touto smlouvou vypořádáno<text:s/>Kč.<text:s/></text:p>
      <text:p text:style-name="P138"/>
      <text:p text:style-name="P139">Oprávněná osoba: Doležal Jan<text:s/></text:p>
      <text:p text:style-name="P140"><text:span text:style-name="T141">Nárok na bezúplatný převod pozemků z vlastnictví státu podle § 11a zákona o půdě vznikl:<text:s/></text:span><text:span text:style-name="T142"><text:s/></text:span></text:p>
      <text:p text:style-name="P143"><text:s/>- dědictvím nároku, ze dne 8. 7. 2000, ve výši, mezi postupitelem: Doležal Jan, Ing. <text:s/><text:line-break/>a nabyvatelem.<text:s/></text:p>
      <text:p text:style-name="P144">Postoupený nárok je doložen: <text:s/></text:p>
      <text:p text:style-name="P145">- pravomocným rozhodnutím Okresního pozemkového úřadu Praha-město, č.j., kterým oprávněné osobě: Doležal<text:s/>Jan, Ing., nelze vydat pozemky nebo jejich části<text:s/><text:line-break/>v katastrálním území Horní Počernice, obce Praha, okresu Praha-město.<text:s/></text:p>
      <text:p text:style-name="P146">Nevydané pozemky byly oceněny:<text:s/></text:p>
      <text:p text:style-name="P147"><text:s/>- sazbou za l m2. Ocenění podle vyhl.č. 182/1988 Sb., ve znění vyhl.č. 316/1990 Sb., <text:s/>provedl: Onderčaninová Miloslava, dne 19. 3. 2010.<text:s/></text:p>
      <text:p text:style-name="P148"/>
      <text:p text:style-name="P149">Z toho bude touto smlouvou vypořádáno<text:s/>Kč.<text:s/></text:p>
      <text:p text:style-name="P150"/>
      <text:p text:style-name="P151">Oprávněná osoba: Dudová Drahoslava<text:s/></text:p>
      <text:p text:style-name="P152"><text:span text:style-name="T153">Nárok na bezúplatný převod pozemků z vlastnictví státu podle § 11a zákona o půdě vznikl:<text:s/></text:span><text:span text:style-name="T154"><text:s/></text:span></text:p>
      <text:p text:style-name="P155"><text:s/>- pravomocným rozhodnutím Okresního pozemkového úřadu Český Krumlov, č.j.<text:s/>kterým oprávněné osobě: Dudová Drahoslava,<text:s/>, nelze vydat pozemky nebo jejich části v katastrálním území Hartunkov, obce Benešov nad Černou, okresu Český Krumlov.<text:s/></text:p>
      <text:p text:style-name="P156">Nevydané pozemky byly oceněny:<text:s/></text:p>
      <text:p text:style-name="P157"><text:s/>- <text:s/>znaleckým posudkem znalce: Kuchyňka Ivan, Ing., <text:s/>č.j. <text:s/>, podle vyhl.č. 182/1988 Sb., ve znění vyhl.č. 316/1990 Sb., celkovou částkou<text:s/></text:p>
      <text:p text:style-name="P158">z<text:s/>toho bude touto smlouvou vypořádáno<text:s/>Kč.<text:s/></text:p>
      <text:p text:style-name="P159"/>
      <text:p text:style-name="P160">Oprávněná osoba: Dvořák Luděk<text:s/></text:p>
      <text:p text:style-name="P161"><text:span text:style-name="T162">Nárok na bezúplatný převod pozemků z vlastnictví státu podle § 11a zákona o půdě vznikl:<text:s/></text:span><text:span text:style-name="T163"><text:s/></text:span></text:p>
      <text:p text:style-name="P164"><text:s/>- pravomocným rozhodnutím Okresního pozemkového úřadu Praha-město, č.j., kterým oprávněné osobě: Dvořák Luděk,<text:s/>, nelze vydat pozemky nebo jejich části v katastrálním území Bohnice, obce Praha, okresu Praha-město.<text:s/></text:p>
      <text:p text:style-name="P165">Nevydané pozemky byly oceněny:<text:s/></text:p>
      <text:p text:style-name="P166"><text:s/>- <text:s/>znaleckým<text:s/>posudkem znalce: Ing. Jaroslav Záluský, <text:s/>č.j. <text:s/>, podle vyhl.č. 182/1988 Sb., ve znění vyhl.č. 316/1990 Sb., celkovou částkou<text:s/></text:p>
      <text:p text:style-name="P167">Z toho bude touto smlouvou vypořádáno<text:s/>Kč.<text:s/></text:p>
      <text:p text:style-name="P168"/>
      <text:p text:style-name="P169">Oprávněná osoba: Niemczyk Eduard<text:s/></text:p>
      <text:p text:style-name="P170"><text:span text:style-name="T171">Nárok na bezúplatný převod pozemků z vlastnictví státu podle § 11a zákona o půdě vznikl:<text:s/></text:span><text:span text:style-name="T172"><text:s/></text:span></text:p>
      <text:soft-page-break/>
      <text:p text:style-name="P173"><text:s/>- pravomocným rozhodnutím Okresního pozemkového úřadu Ostrava, č.j.<text:s/>kterým oprávněné osobě: Niemczyk Eduard,<text:s/>nelze vydat pozemky nebo jejich části v katastrálním území Moravská Ostrava, obce Ostrava, okresu Ostrava.<text:s/></text:p>
      <text:p text:style-name="P174">Nevydané pozemky byly oceněny:<text:s/></text:p>
      <text:p text:style-name="P175"><text:s/>- <text:s/>znaleckým posudkem znalce: Ing. Miroslav Kubík, <text:s/>č.j. <text:s/>, podle vyhl.č. 182/1988 Sb., ve znění vyhl.č. 316/1990 Sb., celkovou částkou).<text:s/></text:p>
      <text:p text:style-name="P176"/>
      <text:p text:style-name="P177">Z toho bude touto smlouvou vypořádáno<text:s/>Kč.<text:s/></text:p>
      <text:p text:style-name="P178"/>
      <text:p text:style-name="P179">Oprávněná osoba: Souček Milan, Ing.<text:s/></text:p>
      <text:p text:style-name="P180"><text:span text:style-name="T181">Nárok na bezúplatný převod pozemků z vlastnictví státu podle § 11a zákona o půdě vznikl:<text:s/></text:span><text:span text:style-name="T182"><text:s/></text:span></text:p>
      <text:p text:style-name="P183"><text:s/>- pravomocným rozhodnutím Okresního pozemkového úřadu Praha-město, č.j, kterým oprávněné osobě: Souček Milan, Ing.,<text:s/>, nelze vydat pozemky nebo jejich části v katastrálním území Podolí, obce Praha, okresu Praha-město.<text:s/></text:p>
      <text:p text:style-name="P184">Nevydané pozemky byly oceněny:<text:s/></text:p>
      <text:p text:style-name="P185"><text:s/>- <text:s/>znaleckým posudkem znalce: Daniela Rašková, <text:s/>č.j, podle vyhl.č. 182/1988 Sb., ve znění vyhl.č. 316/1990 Sb., celkovou částkou<text:s/><text:s/>- sazbou za l m2. Ocenění podle vyhl.č. 182/1988 Sb., ve<text:s/>znění vyhl.č. 316/1990 Sb., <text:s/>provedl: Alena Roušalová, dne 14. 5. 2013, celkovou částkou<text:s/></text:p>
      <text:p text:style-name="P186">Z toho bude touto smlouvou vypořádáno<text:s/>Kč.<text:s/></text:p>
      <text:p text:style-name="P187"/>
      <text:p text:style-name="P188">Oprávněná osoba: Šimková Alena<text:s/></text:p>
      <text:p text:style-name="P189"><text:span text:style-name="T190">Nárok na bezúplatný převod<text:s/></text:span><text:span text:style-name="T191">pozemků z vlastnictví státu podle § 11a zákona o půdě vznikl:<text:s/></text:span><text:span text:style-name="T192"><text:s/></text:span></text:p>
      <text:p text:style-name="P193"><text:s/>- pravomocným rozhodnutím Okresního pozemkového úřadu Praha-město, č.j., kterým oprávněné osobě: Šimková Alena,<text:s/>, nelze vydat pozemky<text:s/>nebo jejich části v katastrálním území Podolí, obce Praha, okresu Praha-město.<text:s/></text:p>
      <text:p text:style-name="P194">Nevydané pozemky byly oceněny:<text:s/></text:p>
      <text:p text:style-name="P195"><text:s/>- <text:s/>znaleckým posudkem znalce: Daniela Rašková, <text:s/>č.j, podle vyhl.č. 182/1988 Sb., ve znění vyhl.č. 316/1990 Sb.,<text:s/>celkovou částkou<text:s/><text:s/>- sazbou za l m2. Ocenění podle vyhl.č. 182/1988 Sb., ve znění vyhl.č. 316/1990 Sb., <text:s/>provedl: Alena Roušalová, dne 14. 5. 2013, celkovou částkou<text:s/>Z toho bude touto smlouvou vypořádáno<text:s/><text:s/>Kč.<text:s/></text:p>
      <text:p text:style-name="P196"/>
      <text:p text:style-name="P197"><text:s/></text:p>
      <text:p text:style-name="P198">Čl. III.</text:p>
      <text:p text:style-name="P199"/>
      <text:p text:style-name="P200"/>
      <text:p text:style-name="P201">Převádějící převádí nabyvatelům pozemek, uvedený v čl. I. této smlouvy, včetně součástí<text:s/><text:line-break/>a příslušenství, se všemi právy a povinnostmi a<text:s/>nabyvatelé jej do svého vlastnictví přijímají.</text:p>
      <text:p text:style-name="P202">Nabyvatelé prohlašují, že jejich nárok, který má být touto smlouvou vypořádán, dosud vypořádán nebyl a že jej nepostoupili ani nepostoupí žádnému postupníkovi. Dále prohlašují, že jim nebyla poskytnuta náhrada<text:s/>za porosty a příslušenství pozemků, které jsou započítávány do ceny nevydaných pozemků. Nepravdivé prohlášení a jednání učiněná nabyvateli v rozporu s tímto prohlášením, činí tuto smlouvu neplatnou od samého počátku.</text:p>
      <text:p text:style-name="P203"/>
      <text:p text:style-name="P204"/>
      <text:p text:style-name="P205">Čl. IV.</text:p>
      <text:p text:style-name="P206"/>
      <text:p text:style-name="P207"/>
      <text:p text:style-name="P208">Obě smluvní strany shodně<text:s/>prohlašují, že jim nejsou známy žádné skutečnosti, které by uzavření smlouvy bránily. Nabyvatelé dále prohlašují, že je jim stav převáděného pozemku znám a tento pozemek do svého vlastnictví přijímají. Nabyvatelé berou na vědomí skutečnost, že převádějící<text:s/>nezajišťuje zpřístupnění a vytyčování hranic pozemků.</text:p>
      <text:p text:style-name="P209"/>
      <text:p text:style-name="P210"><text:s text:c="5"/>Nabyvatel bere na vědomí a je srozuměn s tím, že převáděný pozemek je pronajat.</text:p>
      <text:p text:style-name="P211"><text:s text:c="5"/>Užívací vztah k převáděnému pozemku je řešen nájemní smlouvou číslo 4N13/81, uzavřenou<text:s/><text:line-break/>s Mrázová Evženie, jakožto nájemcem. S obsahem nájemní smlouvy byl nabyvatel seznámen před podpisem této smlouvy, což stvrzuje svým podpisem.</text:p>
      <text:p text:style-name="P212"/>
      <text:p text:style-name="P213"/>
      <text:p text:style-name="P214">Čl. V.</text:p>
      <text:p text:style-name="P215"/>
      <text:p text:style-name="P216"/>
      <text:p text:style-name="P217">Smlouva je uzavřena dnem jejího podpisu oběma smluvními stranami. Účastníci smlouvy jsou touto smlouvou vázáni až do<text:s/>pravomocného rozhodnutí katastrálního úřadu o návrhu na povolení vkladu<text:s/><text:line-break/>do katastru nemovitostí. Vlastnické právo k převáděnému pozemku včetně součástí a příslušenství, přechází na nabyvatele vkladem do katastru nemovitostí.<text:s/></text:p>
      <text:p text:style-name="P218"/>
      <text:p text:style-name="P219"/>
      <text:p text:style-name="P220"/>
      <text:p text:style-name="vniřnítext"><text:span text:style-name="T221">ČR – Státní pozemkový úřad</text:span><text:span text:style-name="T222"><text:s/>jako správce dle zákona 101</text:span><text:span text:style-name="T223">/</text:span><text:span text:style-name="T224">2000 Sb., o ochraně osobních údajů<text:s/></text:span><text:span text:style-name="T225"><text:line-break/></text:span><text:span text:style-name="T226">a o změně některých zákonů, v platném znění (dále jen zákon č. 101/2000 Sb.), tímto informuje nabyvatele jako subjekt údajů, že jejich údaje uvedené v této smlouvě zpracovává pro účely realiz</text:span><text:span text:style-name="T227">ace, výkonu práv a povinností dle této smlouvy, když tyto údaje zpracovává automatizovaně v elektronické formě. ČR – Státní pozemkový úřad tímto poučuje nabyvatele, že poskytnutí osobních údajů je dobrovolné. Nabyvatelé jsou si vědomi svého práva přístupu<text:s/></text:span><text:span text:style-name="T228">k osobním údajům, práva na opravu osobních údajů, jakož i dalších práv vyplývajících z ustanovení § 12 a 21 zákona č. 101/2000 Sb.</text:span></text:p>
      <text:p text:style-name="P229"/>
      <text:p text:style-name="P230"/>
      <text:p text:style-name="P231">Čl. VI.</text:p>
      <text:p text:style-name="P232"/>
      <text:p text:style-name="P233"/>
      <text:p text:style-name="vniontext"><text:span text:style-name="T234">N</text:span><text:span text:style-name="T235">ávrh na povolení vkladu vlastnického práva do katastru nemovitostí na základě této smlouvy u příslušného<text:s/></text:span><text:span text:style-name="T236">katastrálního úřadu podává převádějící.</text:span><text:span text:style-name="T237"><text:s/>Správní poplatky se dle ust. § 21a odst. 1 zákona<text:s/></text:span><text:span text:style-name="T238"><text:line-break/></text:span><text:span text:style-name="T239">o<text:s/></text:span><text:span text:style-name="T240">půdě a ust. § 8 odst. 1 zákona č. 634/2004 Sb., o správních poplatcích, nevyměřují</text:span><text:span text:style-name="T241">.</text:span></text:p>
      <text:p text:style-name="P242"/>
      <text:p text:style-name="P243"/>
      <text:p text:style-name="P244">Čl. VII.</text:p>
      <text:p text:style-name="P245"/>
      <text:p text:style-name="P246"/>
      <text:p text:style-name="P247">Smluvní strany prohlašují, že tato smlouva je shodným a svobodným<text:s/>projevem jejich vůle a na důkaz toho připojují své podpisy.</text:p>
      <text:p text:style-name="P248"/>
      <text:p text:style-name="P249"/>
      <text:p text:style-name="P250">V .......................……….............. dne ......................<text:tab/>V ..........................………........... dne ......................</text:p>
      <text:p text:style-name="P251"/>
      <text:p text:style-name="P252"/>
      <text:p text:style-name="P253"/>
      <text:p text:style-name="P254">……………………………………………… <text:s text:c="14"/>………………………………………………………</text:p>
      <text:p text:style-name="P255"><text:span text:style-name="T256"><text:s text:c="18"/></text:span><text:span text:style-name="T257">převádějící</text:span><text:span text:style-name="T258"><text:tab/><text:s text:c="20"/></text:span><text:span text:style-name="T259">nabyvatelé</text:span></text:p>
      <text:p text:style-name="P260">Česká republika – Státní pozemkový úřad<text:tab/><text:s text:c="17"/>Čurda Jaroslav<text:s/></text:p>
      <text:p text:style-name="P261">ředitel Krajského pozemkového úřadu <text:s text:c="28"/>(na základě plné moci Vladimír Cnota)<text:s/></text:p>
      <text:p text:style-name="P262">pro Středočeský<text:s/>kraj a hl. m. Praha <text:s/></text:p>
      <text:p text:style-name="P263">Ing. Jiří Veselý<text:s/><text:tab/><text:s/></text:p>
      <text:p text:style-name="P264"/>
      <text:p text:style-name="P265"><text:span text:style-name="T266"><text:s text:c="64"/></text:span><text:span text:style-name="T267"><text:s text:c="21"/>………………………………………………………</text:span><text:span text:style-name="T268"><text:s text:c="5"/></text:span></text:p>
      <text:p text:style-name="P269"><text:span text:style-name="T270"><text:s text:c="73"/>Dudová Drahoslava</text:span><text:span text:style-name="T271"><text:s text:c="15"/></text:span><text:span text:style-name="T272"><text:s text:c="217"/></text:span></text:p>
      <text:p text:style-name="P273"><text:span text:style-name="T274"><text:s text:c="23"/></text:span><text:span text:style-name="T275"><text:s text:c="56"/></text:span><text:span text:style-name="T276">(na základě plné moci Vladimír Cnota)</text:span></text:p>
      <text:p text:style-name="P277"/>
      <text:p text:style-name="P278"/>
      <text:p text:style-name="P279"/>
      <text:p text:style-name="P280">……………………………………………… <text:s text:c="14"/>………………………………………………………</text:p>
      <text:p text:style-name="P281">Za věcnou a formální správnost odpovídá<text:s/><text:tab/><text:s text:c="19"/>Dvořák Luděk</text:p>
      <text:p text:style-name="P282">vedoucí pobočky Beroun<text:s/><text:tab/><text:s/>(na<text:s/>základě plné moci Vladimír Cnota)</text:p>
      <text:p text:style-name="P283"><text:span text:style-name="T284">Andrea Čápová<text:s/></text:span><text:span text:style-name="T285"><text:tab/></text:span><text:span text:style-name="T286"><text:s text:c="32"/></text:span></text:p>
      <text:p text:style-name="P287"><text:span text:style-name="T288"><text:s text:c="93"/></text:span></text:p>
      <text:p text:style-name="P289"><text:s text:c="80"/><text:s text:c="26"/></text:p>
      <text:p text:style-name="P290">………………………………………………………</text:p>
      <text:p text:style-name="P291"><text:s text:c="107"/>Niemczyk Eduard<text:s/></text:p>
      <text:p text:style-name="P292"><text:span text:style-name="T293"><text:s text:c="83"/></text:span><text:span text:style-name="T294"><text:s text:c="11"/>(na základě plné moci Vladimír Cnota)</text:span></text:p>
      <text:p text:style-name="P295"/>
      <text:p text:style-name="P296"/>
      <text:p text:style-name="P297"/>
      <text:p text:style-name="P298">…………………………………………… <text:s text:c="18"/>………………………………………………………</text:p>
      <text:p text:style-name="P299">Za správnost KPÚ: Renáta Mikulová <text:s text:c="47"/>Souček Milan, Ing <text:s text:c="47"/><text:s text:c="70"/></text:p>
      <text:p text:style-name="P300"><text:span text:style-name="T301"><text:s text:c="93"/>(na základě plné moci Vladimír Cnota)</text:span></text:p>
      <text:p text:style-name="P302"/>
      <text:p text:style-name="P303"><text:s text:c="2"/></text:p>
      <text:p text:style-name="P304"/>
      <text:p text:style-name="P305"/>
      <text:p text:style-name="P306">………………………………………………………</text:p>
      <text:p text:style-name="P307"><text:s text:c="109"/>Šimková Alena<text:s/></text:p>
      <text:p text:style-name="P308"><text:span text:style-name="T309"><text:s text:c="94"/>(na základě plné moci Vladimír Cnota)</text:span></text:p>
      <text:p text:style-name="P310"/>
      <text:p text:style-name="P311"/>
      <text:p text:style-name="P312"/>
      <text:p text:style-name="P313"><text:s text:c="85"/>………………………………………………………..</text:p>
      <text:p text:style-name="P314"><text:s text:c="110"/>Doležal Jan</text:p>
      <text:p text:style-name="P315"><text:s text:c="22"/><text:s text:c="74"/>(na základě plné moci Vladimír Cnota)</text:p>
      <text:p text:style-name="P316"/>
      <text:p text:style-name="P317"/>
      <text:p text:style-name="P318">ID číslo převáděné nemovitosti: 11799, <text:s/></text:p>
      <text:p text:style-name="P319">Datum tisku: 23. 2. 2017 <text:s/>Verze programu Restituce: 5.70</text:p>
      <text:p text:style-name="P320"><text:span text:style-name="T3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1666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odsazený" style:default-outline-level="3">
      <style:paragraph-properties fo:margin-left="0.2458in">
        <style:tab-stops>
          <style:tab-stop style:type="left" style:position="0.246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odsazený" style:default-outline-level="4">
      <style:paragraph-properties fo:margin-left="0.2458in">
        <style:tab-stops>
          <style:tab-stop style:type="left" style:position="0.246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odsazený" style:default-outline-level="5">
      <style:paragraph-properties fo:margin-left="0.4916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í" style:next-style-name="Normálníodsazený" style:default-outline-level="6">
      <style:paragraph-properties fo:margin-left="0.4916in">
        <style:tab-stops>
          <style:tab-stop style:type="left" style:position="0.0006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odsazený" style:default-outline-level="7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adpis8" style:display-name="Nadpis 8" style:family="paragraph" style:parent-style-name="Normální" style:next-style-name="Normálníodsazený" style:default-outline-level="8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odsazený" style:default-outline-level="9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patí" style:display-name="Zápatí" style:family="paragraph" style:parent-style-name="Normální">
      <style:paragraph-properties>
        <style:tab-stops>
          <style:tab-stop style:type="left" style:position="0.4923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left" style:position="0.4923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ormálníodsazený" style:display-name="Normální odsazený" style:family="paragraph" style:parent-style-name="Normální">
      <style:paragraph-properties fo:margin-left="0.4916in">
        <style:tab-stops>
          <style:tab-stop style:type="left" style:position="0.0006in"/>
        </style:tab-stops>
      </style:paragraph-properties>
      <style:text-properties fo:hyphenate="false"/>
    </style:style>
    <style:style style:name="Rozloženídokumentu" style:display-name="Rozložení dokumentu" style:family="paragraph" style:parent-style-name="Normální">
      <style:text-properties style:font-name="Tahoma" style:font-name-complex="Tahoma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kladnítext" style:display-name="Základní text" style:family="paragraph" style:parent-style-name="Normální">
      <style:paragraph-properties fo:text-align="justify" fo:margin-right="-0.383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adpis16" style:display-name="nadpis16" style:family="paragraph" style:parent-style-name="Normální">
      <style:paragraph-properties fo:margin-left="0.2958in" fo:text-indent="-0.2958in">
        <style:tab-stops>
          <style:tab-stop style:type="right" style:position="-3.1506in"/>
          <style:tab-stop style:type="right" style:position="-3.052in"/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dpis22" style:display-name="nadpis22" style:family="paragraph" style:parent-style-name="Normální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odstavecB" style:display-name="odstavecB" style:family="paragraph" style:parent-style-name="odstavecA">
      <style:paragraph-properties fo:text-align="justify"/>
      <style:text-properties fo:hyphenate="false"/>
    </style:style>
    <style:style style:name="odstavecA" style:display-name="odstavecA" style:family="paragraph" style:parent-style-name="Normální">
      <style:paragraph-properties fo:margin-left="0.4923in" fo:text-indent="-0.4923in">
        <style:tab-stops>
          <style:tab-stop style:type="left" style:position="-0.1965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nadpis12n" style:display-name="nadpis12n" style:family="paragraph" style:parent-style-name="Normální">
      <style:paragraph-properties fo:text-align="justify" fo:margin-left="0.2958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oíloha" style:display-name="poíloha" style:family="paragraph" style:parent-style-name="Normální">
      <style:paragraph-properties fo:text-align="justify">
        <style:tab-stops>
          <style:tab-stop style:type="left" style:position="0.4923in"/>
        </style:tab-stops>
      </style:paragraph-properties>
      <style:text-properties fo:font-size="20pt" style:font-size-asian="20pt" style:font-size-complex="20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size="11pt" style:font-size-asian="11pt" style:font-size-complex="11pt"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E" style:display-name="·" style:family="paragraph" style:parent-style-name="Normální">
      <style:paragraph-properties fo:text-align="justify" fo:margin-left="0.25in" fo:text-indent="-0.25in">
        <style:tab-stops>
          <style:tab-stop style:type="left" style:position="0.2423in"/>
        </style:tab-stops>
      </style:paragraph-properties>
      <style:text-properties fo:font-size="12pt" style:font-size-asian="12pt" style:font-size-complex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23in" fo:text-indent="0.0006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kladnítext3" style:display-name="Základní text 3" style:family="paragraph" style:parent-style-name="Normální">
      <style:paragraph-properties>
        <style:tab-stops>
          <style:tab-stop style:type="left" style:position="3.9375in"/>
          <style:tab-stop style:type="left" style:position="4.9222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Základnítext3Char" style:display-name="Základní text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Textvbloku" style:display-name="Text v bloku" style:family="paragraph" style:parent-style-name="Normální">
      <style:paragraph-properties style:line-height-at-least="0.1666in" fo:margin-left="0.6895in" fo:margin-right="-0.1868in" fo:text-indent="-0.1972in">
        <style:tab-stops>
          <style:tab-stop style:type="left" style:position="-0.1972in"/>
        </style:tab-stops>
      </style:paragraph-properties>
      <style:text-properties fo:font-size="12pt" style:font-size-asian="12pt" style:font-size-complex="12pt" fo:hyphenate="false"/>
    </style:style>
    <style:style style:name="Základnítextodsazený3" style:display-name="Základní text odsazený 3" style:family="paragraph" style:parent-style-name="Normální">
      <style:paragraph-properties fo:margin-left="0.9791in">
        <style:tab-stops>
          <style:tab-stop style:type="left" style:position="-0.4868in"/>
        </style:tab-stops>
      </style:paragraph-properties>
      <style:text-properties fo:font-size="12pt" style:font-size-asian="12pt" style:font-size-complex="12pt" fo:hyphenate="false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smlouva" style:display-name="smlouva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vnionítext" style:display-name="vnioní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obec" style:display-name="obec" style:family="paragraph" style:parent-style-name="Normální">
      <style:paragraph-properties>
        <style:tab-stops>
          <style:tab-stop style:type="left" style:position="0.9847in"/>
          <style:tab-stop style:type="left" style:position="3.2486in"/>
          <style:tab-stop style:type="right" style:position="6.202in"/>
        </style:tab-stops>
      </style:paragraph-properties>
      <style:text-properties fo:font-size="12pt" style:font-size-asian="12pt" style:font-size-complex="12pt" fo:hyphenate="false"/>
    </style:style>
    <style:style style:name="odrážka" style:display-name="odrážka" style:family="paragraph" style:parent-style-name="vnionítext">
      <style:paragraph-properties fo:margin-left="0.2958in" fo:text-indent="-0.2958in">
        <style:tab-stops>
          <style:tab-stop style:type="right" style:position="-1.7729in"/>
          <style:tab-stop style:type="left" style:position="0in"/>
        </style:tab-stops>
      </style:paragraph-properties>
      <style:text-properties fo:hyphenate="false"/>
    </style:style>
    <style:style style:name="para" style:display-name="para" style:family="paragraph" style:parent-style-name="Normální">
      <style:paragraph-properties fo:widows="2" fo:orphans="2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kata" style:display-name="kata" style:family="paragraph" style:parent-style-name="Normální">
      <style:paragraph-properties fo:margin-left="1.177in" fo:text-indent="-1.177in">
        <style:tab-stops>
          <style:tab-stop style:type="left" style:position="0.0041in"/>
        </style:tab-stops>
      </style:paragraph-properties>
      <style:text-properties fo:font-size="12pt" style:font-size-asian="12pt" style:font-size-complex="12pt" fo:hyphenate="false"/>
    </style:style>
    <style:style style:name="vnitonítext" style:display-name="1vnitoní text" style:family="paragraph" style:parent-style-name="Normální">
      <style:paragraph-properties fo:text-align="justify" fo:text-indent="0.2958in"/>
      <style:text-properties fo:font-size="12pt" style:font-size-asian="12pt" style:font-size-complex="12pt" fo:hyphenate="false"/>
    </style:style>
    <style:style style:name="odrážkaA" style:display-name="odrážkaA" style:family="paragraph" style:parent-style-name="Normální" style:next-style-name="Normální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2pt" style:font-size-asian="12pt" style:font-size-complex="12pt" fo:hyphenate="false"/>
    </style:style>
    <style:style style:name="odrážkaB" style:display-name="odrážkaB" style:family="paragraph" style:parent-style-name="Normální" style:next-style-name="Normální">
      <style:paragraph-properties fo:text-align="justify" fo:margin-left="0.8861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smlouva1" style:display-name="smlouva1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vniřnítext" style:display-name="vniř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,Bold" style:font-name-complex="Arial,Bold" fo:color="#000000" fo:font-size="12pt" style:font-size-asian="12pt" style:font-size-complex="12pt" fo:hyphenate="false"/>
    </style:style>
    <style:style style:name="vniontext" style:display-name="vniontext" style:family="paragraph" style:parent-style-name="Normální">
      <style:paragraph-properties fo:widows="2" fo:orphans="2" style:text-autospace="ideograph-alpha" fo:text-align="justify" fo:text-indent="0.2958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text:s/>(z celkem 6)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P souběh</dc:title>
    <dc:subject>typy smluv</dc:subject>
    <meta:initial-creator>bazantovaa</meta:initial-creator>
    <dc:creator>Bažantová Adéla</dc:creator>
    <meta:creation-date>2017-10-20T10:04:00Z</meta:creation-date>
    <dc:date>2017-10-20T10:04:00Z</dc:date>
    <meta:print-date>2002-01-25T14:18:00Z</meta:print-date>
    <meta:template xlink:href="Normal" xlink:type="simple"/>
    <meta:editing-cycles>2</meta:editing-cycles>
    <meta:editing-duration>PT0S</meta:editing-duration>
    <meta:document-statistic meta:page-count="6" meta:paragraph-count="26" meta:word-count="1936" meta:character-count="13338" meta:row-count="95" meta:non-whitespace-character-count="11428"/>
  </office:meta>
</office:document-meta>
</file>